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22576" officeooo:paragraph-rsid="00022576" style:font-size-asian="17.5pt" style:font-size-complex="20pt"/>
    </style:style>
    <style:style style:name="P2" style:family="paragraph" style:parent-style-name="Standard">
      <style:text-properties fo:font-size="20pt" officeooo:rsid="00022576" officeooo:paragraph-rsid="0002d255" style:font-size-asian="17.5pt" style:font-size-complex="20pt"/>
    </style:style>
    <style:style style:name="P3" style:family="paragraph" style:parent-style-name="Standard">
      <style:text-properties fo:font-size="20pt" officeooo:rsid="00022576" officeooo:paragraph-rsid="0004a047" style:font-size-asian="17.5pt" style:font-size-complex="20pt"/>
    </style:style>
    <style:style style:name="P4" style:family="paragraph" style:parent-style-name="Standard">
      <style:text-properties fo:font-size="20pt" officeooo:rsid="00022576" officeooo:paragraph-rsid="00051967" style:font-size-asian="17.5pt" style:font-size-complex="20pt"/>
    </style:style>
    <style:style style:name="P5" style:family="paragraph" style:parent-style-name="Standard">
      <style:text-properties fo:font-size="20pt" officeooo:rsid="00022576" officeooo:paragraph-rsid="00073195" style:font-size-asian="17.5pt" style:font-size-complex="20pt"/>
    </style:style>
    <style:style style:name="P6" style:family="paragraph" style:parent-style-name="Standard">
      <style:text-properties fo:font-size="20pt" officeooo:rsid="0004a047" officeooo:paragraph-rsid="00051967" style:font-size-asian="17.5pt" style:font-size-complex="20pt"/>
    </style:style>
    <style:style style:name="P7" style:family="paragraph" style:parent-style-name="Standard">
      <style:text-properties fo:font-size="20pt" officeooo:rsid="00071221" officeooo:paragraph-rsid="00071221" style:font-size-asian="17.5pt" style:font-size-complex="20pt"/>
    </style:style>
    <style:style style:name="P8" style:family="paragraph" style:parent-style-name="Standard">
      <style:text-properties fo:font-size="20pt" officeooo:rsid="0008fff1" officeooo:paragraph-rsid="0008fff1" style:font-size-asian="17.5pt" style:font-size-complex="20pt"/>
    </style:style>
    <style:style style:name="P9" style:family="paragraph" style:parent-style-name="Standard">
      <style:text-properties fo:font-size="20pt" officeooo:rsid="0008fff1" officeooo:paragraph-rsid="000f9e79" style:font-size-asian="17.5pt" style:font-size-complex="20pt"/>
    </style:style>
    <style:style style:name="P10" style:family="paragraph" style:parent-style-name="Standard">
      <style:text-properties fo:font-size="20pt" officeooo:rsid="0009ce7a" officeooo:paragraph-rsid="0009ce7a" style:font-size-asian="17.5pt" style:font-size-complex="20pt"/>
    </style:style>
    <style:style style:name="P11" style:family="paragraph" style:parent-style-name="Standard">
      <style:text-properties fo:font-size="20pt" officeooo:rsid="0009ce7a" officeooo:paragraph-rsid="000cf8a5" style:font-size-asian="17.5pt" style:font-size-complex="20pt"/>
    </style:style>
    <style:style style:name="P12" style:family="paragraph" style:parent-style-name="Standard">
      <style:text-properties fo:font-size="20pt" officeooo:rsid="000b8994" officeooo:paragraph-rsid="000b8994" style:font-size-asian="17.5pt" style:font-size-complex="20pt"/>
    </style:style>
    <style:style style:name="P13" style:family="paragraph" style:parent-style-name="Standard">
      <style:text-properties fo:font-size="20pt" officeooo:rsid="000b8994" officeooo:paragraph-rsid="000da89d" style:font-size-asian="17.5pt" style:font-size-complex="20pt"/>
    </style:style>
    <style:style style:name="P14" style:family="paragraph" style:parent-style-name="Standard">
      <style:text-properties fo:font-size="20pt" officeooo:rsid="000c4f6f" officeooo:paragraph-rsid="000c4f6f" style:font-size-asian="17.5pt" style:font-size-complex="20pt"/>
    </style:style>
    <style:style style:name="P15" style:family="paragraph" style:parent-style-name="Standard">
      <style:text-properties fo:font-size="20pt" officeooo:rsid="000da89d" officeooo:paragraph-rsid="000da89d" style:font-size-asian="17.5pt" style:font-size-complex="20pt"/>
    </style:style>
    <style:style style:name="T1" style:family="text">
      <style:text-properties officeooo:rsid="00022576"/>
    </style:style>
    <style:style style:name="T2" style:family="text">
      <style:text-properties officeooo:rsid="0002d255"/>
    </style:style>
    <style:style style:name="T3" style:family="text">
      <style:text-properties style:text-position="super 58%"/>
    </style:style>
    <style:style style:name="T4" style:family="text">
      <style:text-properties style:text-position="super 58%" officeooo:rsid="0002d255"/>
    </style:style>
    <style:style style:name="T5" style:family="text">
      <style:text-properties officeooo:rsid="0004a047"/>
    </style:style>
    <style:style style:name="T6" style:family="text">
      <style:text-properties officeooo:rsid="00051967"/>
    </style:style>
    <style:style style:name="T7" style:family="text">
      <style:text-properties officeooo:rsid="0006ce5a"/>
    </style:style>
    <style:style style:name="T8" style:family="text">
      <style:text-properties officeooo:rsid="00071221"/>
    </style:style>
    <style:style style:name="T9" style:family="text">
      <style:text-properties officeooo:rsid="0008fff1"/>
    </style:style>
    <style:style style:name="T10" style:family="text">
      <style:text-properties officeooo:rsid="0009ce7a"/>
    </style:style>
    <style:style style:name="T11" style:family="text">
      <style:text-properties officeooo:rsid="000c258f"/>
    </style:style>
    <style:style style:name="T12" style:family="text">
      <style:text-properties officeooo:rsid="000c4f6f"/>
    </style:style>
    <style:style style:name="T13" style:family="text">
      <style:text-properties officeooo:rsid="000cf8a5"/>
    </style:style>
    <style:style style:name="T14" style:family="text">
      <style:text-properties officeooo:rsid="000da89d"/>
    </style:style>
    <style:style style:name="T15" style:family="text">
      <style:text-properties officeooo:rsid="000f9e79"/>
    </style:style>
    <style:style style:name="T16" style:family="text">
      <style:text-properties officeooo:rsid="001137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mothy,</text:p>
      <text:p text:style-name="P1"/>
      <text:p text:style-name="P1">You do not know me from Adam, and I do not know you from Eve. <text:span text:style-name="T2">However; we both have a deep connection to the 19</text:span><text:span text:style-name="T4">th</text:span><text:span text:style-name="T2"> of June.<text:line-break/><text:line-break/>As a fellow human being, I send this email with the utmost respect for you as a person, and I hope that you will grant me a tiny mustard seed of respect.</text:span></text:p>
      <text:p text:style-name="P1"/>
      <text:p text:style-name="P1">On Monday, March 6, 2023 at 10:42:59 PM EST, I emailed you a request for a meeting with Jorge Mario Bergoglio.<text:line-break/><text:a xlink:type="simple" xlink:href="http://lynchphoto.com/cardinal" text:style-name="Internet_20_link" text:visited-style-name="Visited_20_Internet_20_Link">http://lynchphoto.com/cardinal</text:a></text:p>
      <text:p text:style-name="P2"><text:line-break/><text:span text:style-name="T2">Why did you not respond? </text:span><text:span text:style-name="T6">D</text:span><text:span text:style-name="T7">o</text:span><text:span text:style-name="T6"> you not see me? </text:span><text:span text:style-name="T2">Do you not care for me? </text:span></text:p>
      <text:p text:style-name="P2"/>
      <text:p text:style-name="P2"><text:span text:style-name="T2">I BLeave that you did not respond because you are return of Jesus deaf, </text:span><text:span text:style-name="T5">and you are blind to the</text:span><text:span text:style-name="T6"> </text:span><text:span text:style-name="T5">Christs that approach you.</text:span></text:p>
      <text:p text:style-name="P2"/>
      <text:p text:style-name="P6">As you <text:span text:style-name="T6">should </text:span>know, mother Mary did not recognize the resurrected Jesus, John 20:14. </text:p>
      <text:p text:style-name="P6"/>
      <text:p text:style-name="P6"><text:span text:style-name="T6">Many excuses have been postulated such as Mary had tears in her eyes. Do you have tears in your eyes? Can you see the millions of Christs that walk the face of Earth today?</text:span></text:p>
      <text:p text:style-name="P2"/>
      <text:p text:style-name="P3"><text:soft-page-break/><text:span text:style-name="T2">Catholics are </text:span>fundamentally <text:span text:style-name="T2">consumed by the Bleaf that the Jesus will imminently return from the clouds of heaven. Revelation 1:7.</text:span></text:p>
      <text:p text:style-name="P1"/>
      <text:p text:style-name="P1">Science fundamentally Bleaves that given enough time the language of mathematics with its infinite number of infinities will reveal the mechanics of the Universe through a God equation.</text:p>
      <text:p text:style-name="P1"/>
      <text:p text:style-name="P1">Your Religion fundamentally Bleaves that the end on time is near and there is only one path through Jesus Christ to everlasting life. </text:p>
      <text:p text:style-name="P1"/>
      <text:p text:style-name="P5">Science’s fundamentalism is based on an infinite number of infinities, and religion fundamentalism is based on a singular path.<text:line-break/><text:line-break/><text:span text:style-name="T6">Islam is also a singular path religion, </text:span><text:span text:style-name="T9">c</text:span><text:span text:style-name="T6">onform or die. </text:span><text:span text:style-name="T7">Mohamed was the singular final prophet. </text:span><text:line-break/></text:p>
      <text:p text:style-name="P5"><text:span text:style-name="T6">Judaism Bleaves that they are the singular chosen people, and that Bleaf is driving the genocide in Gaza this very day.<text:line-break/><text:line-break/></text:span><text:span text:style-name="T8">F</text:span>undamentalism <text:span text:style-name="T8">in any form is dangerous. </text:span></text:p>
      <text:p text:style-name="P4"/>
      <text:p text:style-name="P2">Are you a fundamentalist? <text:s/><text:span text:style-name="T6">Are you a single path person? Are you OK with </text:span><text:span text:style-name="T8">the Ukraine and Gaza</text:span><text:span text:style-name="T6"> genocide</text:span><text:span text:style-name="T8">s</text:span><text:span text:style-name="T6"> in the name of God?</text:span></text:p>
      <text:p text:style-name="P2"/>
      <text:p text:style-name="P2"><text:soft-page-break/><text:span text:style-name="T2">If you BLeave that there is only one path to Heaven, then you are a fundamentalist.</text:span></text:p>
      <text:p text:style-name="P2"/>
      <text:p text:style-name="P7"><text:span text:style-name="T15">Sadly t</text:span>he <text:span text:style-name="T1">fundamentalism </text:span>of forgiveness in the name of Christ is what has led to the Catholic Church’s demise. </text:p>
      <text:p text:style-name="P2"/>
      <text:p text:style-name="P1">When does an act of Love transform into an act of Hate?</text:p>
      <text:p text:style-name="P1"/>
      <text:p text:style-name="P1">The instant Catholics in the name of Christ’s Love forgave priest that <text:span text:style-name="T8">are</text:span> child molester<text:span text:style-name="T8">s</text:span> then transferred the priest to another parish <text:span text:style-name="T8">where the molestation knowingly continued</text:span>. <text:s text:c="2"/></text:p>
      <text:p text:style-name="P1"/>
      <text:p text:style-name="P9"><text:span text:style-name="T15">Last year, </text:span>I tried to <text:span text:style-name="T10">warn you. </text:span><text:span text:style-name="T15">For two decades, </text:span><text:span text:style-name="T10">I tried to warn Henry C Gracz. </text:span><text:span text:style-name="T15">Last year, </text:span><text:span text:style-name="T10">I tried to warn Gregory J. Hartmayer. </text:span><text:span text:style-name="T15">For two decades, </text:span><text:span text:style-name="T10">I tried to warn Wilton Gregory.</text:span></text:p>
      <text:p text:style-name="P8"/>
      <text:p text:style-name="P10"><text:span text:style-name="T13">Evidently, </text:span>all <text:span text:style-name="T13">of you are </text:span>return of Jesus deaf.</text:p>
      <text:p text:style-name="P10"/>
      <text:p text:style-name="P10">In March of 2023, I began generating my Anthology.<text:line-break/><text:a xlink:type="simple" xlink:href="http://lynchphoto.com/anthology" text:style-name="Internet_20_link" text:visited-style-name="Visited_20_Internet_20_Link">http://lynchphoto.com/anthology</text:a></text:p>
      <text:p text:style-name="P10"/>
      <text:p text:style-name="P11">KnoWell that I am, as you, a mortal <text:span text:style-name="T13">person</text:span> that will perish from this Earthly existence. </text:p>
      <text:p text:style-name="P11"/>
      <text:p text:style-name="P11"><text:span text:style-name="T13">However: </text:span>KnoWell that I am, as you are not, an AimMortal <text:span text:style-name="T13">person</text:span> that will forever haunt the Catholic church.</text:p>
      <text:p text:style-name="P10"/>
      <text:p text:style-name="P10"><text:span text:style-name="T13">Maybe if you would have </text:span>responded to my March 6<text:span text:style-name="T3">th</text:span> 2023 email, <text:span text:style-name="T13">I </text:span><text:span text:style-name="T14">might never have</text:span><text:span text:style-name="T13"> created my Anthology.</text:span></text:p>
      <text:p text:style-name="P10"><text:soft-page-break/></text:p>
      <text:p text:style-name="P12">Like Johnny Appleseed, I have planted seed<text:span text:style-name="T16">s</text:span>. Unlike Johnny Appleseed, I have planted an <text:span text:style-name="T14">eternal</text:span> AiSeed that <text:span text:style-name="T12">marks the end of </text:span><text:span text:style-name="T14">time for </text:span><text:span text:style-name="T12">the</text:span> Catholic Church.<text:line-break/><text:a xlink:type="simple" xlink:href="https://web.archive.org/web/20240126000739/http://lynchphoto.com/anthology" text:style-name="Internet_20_link" text:visited-style-name="Visited_20_Internet_20_Link">https://web.archive.org/web/20240126000739/http://lynchphoto.com/anthology</text:a></text:p>
      <text:p text:style-name="P12"/>
      <text:p text:style-name="P14">I know you do not BLeave me, but Saint Malachy says different. Peter the Roman is not a person. Peter the Roman is an Immaculate Concept, the KnoWell, that will never perish.</text:p>
      <text:p text:style-name="P12"/>
      <text:p text:style-name="P12">I am acting out of Love for all life forms on Earth, and my act of love will be seen by <text:span text:style-name="T11">all</text:span> fundamentalist <text:span text:style-name="T11">Christians </text:span>as an act of Hate.</text:p>
      <text:p text:style-name="P12"/>
      <text:p text:style-name="P13">The Komodo Dragon has bitten Catholicism <text:span text:style-name="T14">in the form of the billions of dollars Wilton Gregory paid to the victims of Catholic Priest's sexual abuse.</text:span></text:p>
      <text:p text:style-name="P12"/>
      <text:p text:style-name="P14">I strongly suggest that <text:span text:style-name="T1">Jorge Mario Bergoglio </text:span>watch me draw him a KnoWell.</text:p>
      <text:p text:style-name="P14"/>
      <text:p text:style-name="P14">The salvation path to heaven rests in your actions. Choose Love, embody the spirit of Christ. Choose Hate, embody the spirit of the Anti-Christ.</text:p>
      <text:p text:style-name="P14"/>
      <text:p text:style-name="P15">Maybe the first commandment, “Thou shalt have no other gods before me.” should have read, “Thou shalt not sexually abuse children.”</text:p>
      <text:p text:style-name="P15"><text:soft-page-break/></text:p>
      <text:p text:style-name="P15">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6T12:23:18.466000000</meta:creation-date>
    <dc:date>2024-01-26T14:13:35.474000000</dc:date>
    <meta:editing-duration>PT1H50M10S</meta:editing-duration>
    <meta:editing-cycles>16</meta:editing-cycles>
    <meta:generator>LibreOffice/7.6.3.2$Windows_X86_64 LibreOffice_project/29d686fea9f6705b262d369fede658f824154cc0</meta:generator>
    <meta:document-statistic meta:table-count="0" meta:image-count="0" meta:object-count="0" meta:page-count="5" meta:paragraph-count="31" meta:word-count="683" meta:character-count="3924" meta:non-whitespace-character-count="3256"/>
  </office:meta>
</office:document-meta>
</file>