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2474f" officeooo:paragraph-rsid="0012474f" style:font-size-asian="17.5pt" style:font-size-complex="20pt"/>
    </style:style>
    <style:style style:name="P3" style:family="paragraph" style:parent-style-name="Standard">
      <style:text-properties fo:font-size="20pt" officeooo:rsid="0024b41b" officeooo:paragraph-rsid="0012474f" style:font-size-asian="17.5pt" style:font-size-complex="20pt"/>
    </style:style>
    <style:style style:name="P4" style:family="paragraph" style:parent-style-name="Standard">
      <style:text-properties fo:font-size="20pt" officeooo:rsid="00260a43" officeooo:paragraph-rsid="0012474f" style:font-size-asian="17.5pt" style:font-size-complex="20pt"/>
    </style:style>
    <style:style style:name="P5" style:family="paragraph" style:parent-style-name="Standard">
      <style:text-properties fo:font-size="20pt" officeooo:rsid="001439d2" officeooo:paragraph-rsid="001439d2" style:font-size-asian="17.5pt" style:font-size-complex="20pt"/>
    </style:style>
    <style:style style:name="T1" style:family="text">
      <style:text-properties officeooo:rsid="0024b4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The past line is constructed by the doubling of the number 1.</text:p>
      <text:p text:style-name="P2"/>
      <text:p text:style-name="P2">1, 2, 4, 8, 16, 32, 64, 128, 256, 512, 1024, 2048, 4096….</text:p>
      <text:p text:style-name="P2"/>
      <text:p text:style-name="P2">The Birth~Life~Death line 3, 6, 9.</text:p>
      <text:p text:style-name="P2"/>
      <text:p text:style-name="P4">Draw in the Top left corner a red 0, representing absolute zero in the past.</text:p>
      <text:p text:style-name="P4"/>
      <text:p text:style-name="P4">Draw in the Bottom left corner a red C, representing the speed of light.</text:p>
      <text:p text:style-name="P3"/>
      <text:p text:style-name="P5"><text:span text:style-name="T1">3 to the past,</text:span> plus 3 to the <text:span text:style-name="T1">future, </text:span>plus 3 to the instant<text:span text:style-name="T1"> equals </text:span>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52:27.634000000</meta:creation-date>
    <dc:date>2025-03-17T16:00:25.659000000</dc:date>
    <meta:editing-duration>PT46M55S</meta:editing-duration>
    <meta:editing-cycles>1</meta:editing-cycles>
    <meta:document-statistic meta:table-count="0" meta:image-count="0" meta:object-count="0" meta:page-count="1" meta:paragraph-count="6" meta:word-count="76" meta:character-count="368" meta:non-whitespace-character-count="298"/>
    <meta:generator>LibreOffice/24.2.7.2$Windows_X86_64 LibreOffice_project/ee3885777aa7032db5a9b65deec9457448a91162</meta:generator>
  </office:meta>
</office:document-meta>
</file>