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b22a" officeooo:paragraph-rsid="0009b22a" style:font-size-asian="17.5pt" style:font-size-complex="20pt"/>
    </style:style>
    <style:style style:name="P2" style:family="paragraph" style:parent-style-name="Standard">
      <style:text-properties fo:font-size="20pt" officeooo:rsid="0009b22a" officeooo:paragraph-rsid="000c8916" style:font-size-asian="17.5pt" style:font-size-complex="20pt"/>
    </style:style>
    <style:style style:name="P3" style:family="paragraph" style:parent-style-name="Standard">
      <style:text-properties fo:font-size="20pt" officeooo:rsid="0009b22a" officeooo:paragraph-rsid="000d4449" style:font-size-asian="17.5pt" style:font-size-complex="20pt"/>
    </style:style>
    <style:style style:name="P4" style:family="paragraph" style:parent-style-name="Standard">
      <style:text-properties fo:font-size="20pt" officeooo:rsid="0009b22a" officeooo:paragraph-rsid="00143a64" style:font-size-asian="17.5pt" style:font-size-complex="20pt"/>
    </style:style>
    <style:style style:name="P5" style:family="paragraph" style:parent-style-name="Standard">
      <style:text-properties fo:font-size="20pt" officeooo:rsid="000ba4cc" officeooo:paragraph-rsid="000c8916" style:font-size-asian="17.5pt" style:font-size-complex="20pt"/>
    </style:style>
    <style:style style:name="P6" style:family="paragraph" style:parent-style-name="Standard">
      <style:text-properties fo:font-size="20pt" officeooo:rsid="000c8916" officeooo:paragraph-rsid="000c8916" style:font-size-asian="17.5pt" style:font-size-complex="20pt"/>
    </style:style>
    <style:style style:name="P7" style:family="paragraph" style:parent-style-name="Standard">
      <style:text-properties fo:font-size="20pt" officeooo:rsid="000d4449" officeooo:paragraph-rsid="000fcc51" style:font-size-asian="17.5pt" style:font-size-complex="20pt"/>
    </style:style>
    <style:style style:name="P8" style:family="paragraph" style:parent-style-name="Standard">
      <style:text-properties fo:font-size="20pt" officeooo:rsid="000e2b2c" officeooo:paragraph-rsid="000e2b2c" style:font-size-asian="17.5pt" style:font-size-complex="20pt"/>
    </style:style>
    <style:style style:name="P9" style:family="paragraph" style:parent-style-name="Standard">
      <style:text-properties fo:font-size="20pt" officeooo:rsid="000e2b2c" officeooo:paragraph-rsid="00113114" style:font-size-asian="17.5pt" style:font-size-complex="20pt"/>
    </style:style>
    <style:style style:name="P10" style:family="paragraph" style:parent-style-name="Standard">
      <style:text-properties fo:font-size="20pt" officeooo:rsid="000fcc51" officeooo:paragraph-rsid="000fcc51" style:font-size-asian="17.5pt" style:font-size-complex="20pt"/>
    </style:style>
    <style:style style:name="P11" style:family="paragraph" style:parent-style-name="Standard">
      <style:text-properties fo:font-size="20pt" officeooo:rsid="0010c6cd" officeooo:paragraph-rsid="0010c6cd" style:font-size-asian="17.5pt" style:font-size-complex="20pt"/>
    </style:style>
    <style:style style:name="P12" style:family="paragraph" style:parent-style-name="Standard">
      <style:text-properties fo:font-size="20pt" officeooo:rsid="00113114" officeooo:paragraph-rsid="00113114" style:font-size-asian="17.5pt" style:font-size-complex="20pt"/>
    </style:style>
    <style:style style:name="P13" style:family="paragraph" style:parent-style-name="Standard">
      <style:text-properties fo:font-size="20pt" officeooo:rsid="00160b59" officeooo:paragraph-rsid="00160b59" style:font-size-asian="17.5pt" style:font-size-complex="20pt"/>
    </style:style>
    <style:style style:name="P14" style:family="paragraph" style:parent-style-name="Standard">
      <style:text-properties fo:font-size="20pt" officeooo:rsid="00165af5" officeooo:paragraph-rsid="00165af5" style:font-size-asian="17.5pt" style:font-size-complex="20pt"/>
    </style:style>
    <style:style style:name="T1" style:family="text">
      <style:text-properties officeooo:rsid="000ba4cc"/>
    </style:style>
    <style:style style:name="T2" style:family="text">
      <style:text-properties officeooo:rsid="000c8916"/>
    </style:style>
    <style:style style:name="T3" style:family="text">
      <style:text-properties officeooo:rsid="000d4449"/>
    </style:style>
    <style:style style:name="T4" style:family="text">
      <style:text-properties officeooo:rsid="000e2b2c"/>
    </style:style>
    <style:style style:name="T5" style:family="text">
      <style:text-properties officeooo:rsid="000fcc51"/>
    </style:style>
    <style:style style:name="T6" style:family="text">
      <style:text-properties officeooo:rsid="0010c6cd"/>
    </style:style>
    <style:style style:name="T7" style:family="text">
      <style:text-properties officeooo:rsid="00113114"/>
    </style:style>
    <style:style style:name="T8" style:family="text">
      <style:text-properties officeooo:rsid="00131fe5"/>
    </style:style>
    <style:style style:name="T9" style:family="text">
      <style:text-properties officeooo:rsid="00143a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3">Please fix any errors in the following text,</text:p>
      <text:p text:style-name="P1"/>
      <text:p text:style-name="P1">Bob,</text:p>
      <text:p text:style-name="P1"/>
      <text:p text:style-name="P1">You got your stilts handy. <text:span text:style-name="T6">Get the on, cuz t</text:span>his one in up there.</text:p>
      <text:p text:style-name="P1"/>
      <text:p text:style-name="P1"><text:span text:style-name="T6">O</text:span>ut of balance, spinning, Torus knots up there. </text:p>
      <text:p text:style-name="P1"/>
      <text:p text:style-name="P1">So far up there, I was converting Gemini Tokens into thought experiments. <text:span text:style-name="T6">One experiment requires access to some LHC collision data.</text:span></text:p>
      <text:p text:style-name="P1"/>
      <text:p text:style-name="P5"><text:span text:style-name="T6">On <text:s/>a side note: </text:span>I um, told <text:span text:style-name="T6">the Ai Application,</text:span> Cursor to generate, <text:span text:style-name="T2">My Advisor,</text:span> android app.</text:p>
      <text:p text:style-name="P5"/>
      <text:p text:style-name="P5"><text:span text:style-name="T7">Six adjustments</text:span><text:span text:style-name="T5">,</text:span><text:span text:style-name="T7"> and the app was functional</text:span><text:span text:style-name="T5">. Took me longer to source and resize </text:span>icons. <text:span text:style-name="T5">I could have asked cursor to source the icons too, but I wanted to do some part of the program.</text:span></text:p>
      <text:p text:style-name="P10"/>
      <text:p text:style-name="P10">Below is a link to MyAdvisor.apk. Side loads into Android.</text:p>
      <text:p text:style-name="P10"/>
      <text:p text:style-name="P5"><text:a xlink:type="simple" xlink:href="http://lynchphoto.com/did/APastor6.apk" text:style-name="Internet_20_link" text:visited-style-name="Visited_20_Internet_20_Link">http://lynchphoto.com/did/APastor6.apk</text:a></text:p>
      <text:p text:style-name="P5"/>
      <text:p text:style-name="P5"><text:span text:style-name="T5">Just upon asking, </text:span>Cursor, generate<text:span text:style-name="T5">d</text:span> an Android application, My Advisor, a screen of icons, that when pressed open<text:span text:style-name="T5">s</text:span> a chat with a historical figure. <text:span text:style-name="T2">With a blue background.</text:span></text:p>
      <text:p text:style-name="P5"/>
      <text:p text:style-name="P6">image</text:p>
      <text:p text:style-name="P5"><text:soft-page-break/></text:p>
      <text:p text:style-name="P5">Cursor was knowledgeable, <text:span text:style-name="T3">Actually </text:span><text:span text:style-name="T2">writing all the code.</text:span></text:p>
      <text:p text:style-name="P1"/>
      <text:p text:style-name="P7"><text:span text:style-name="T5">In the same manor as cursor, I have instructed Gemini and other LLMa to generate </text:span>nearly 4 million characters, <text:span text:style-name="T5">of code.</text:span></text:p>
      <text:p text:style-name="P7"/>
      <text:p text:style-name="P7">Anthology is an algorithm that tells my life’s stories. </text:p>
      <text:p text:style-name="P1"/>
      <text:p text:style-name="P3"><text:span text:style-name="T3">S</text:span>ourced from Anthology, Gemini evaluated <text:span text:style-name="T3">1,058,256</text:span> tokens <text:span text:style-name="T3">and </text:span>Gemini evaluated<text:span text:style-name="T3"> 20,215 tokens s</text:span>ourced from a paper by Larry Sliverberg <text:span text:style-name="T1">regarding,</text:span> speed of light primitives, <text:span text:style-name="T1">on a </text:span><text:span text:style-name="T3">corkscrew</text:span><text:span text:style-name="T1"> cosine</text:span>. </text:p>
      <text:p text:style-name="P3"/>
      <text:p text:style-name="P8">Paper link</text:p>
      <text:p text:style-name="P2"/>
      <text:p text:style-name="P8">I asked, Gemini to explain Silverberg’s paper to me.</text:p>
      <text:p text:style-name="P8"/>
      <text:p text:style-name="P8">Ummm. I asked, Gemini to explain Silverberg’s paper to a high school student.</text:p>
      <text:p text:style-name="P2"/>
      <text:p text:style-name="P9">I latched onto the cosine stabilization of primitives, </text:p>
      <text:p text:style-name="P9"/>
      <text:p text:style-name="P9"><text:span text:style-name="T7">In my mind’s eye, I w</text:span>rapped a torus knot with a <text:span text:style-name="T7">Silverberg </text:span>cosine wave <text:span text:style-name="T7">that</text:span> undulat<text:span text:style-name="T7">es</text:span> the torus knot.</text:p>
      <text:p text:style-name="P8"/>
      <text:p text:style-name="P8">Lack of balance induces motion, torus knots rotating.</text:p>
      <text:p text:style-name="P8"/>
      <text:p text:style-name="P11">I asked Gemini to evaluate the KnoWellian Concepts with Silverberg’s Primitives. </text:p>
      <text:p text:style-name="P11"><text:soft-page-break/></text:p>
      <text:p text:style-name="P11"><text:span text:style-name="T7">Requesting,</text:span> Gemini to <text:span text:style-name="T7">evaluate</text:span> common concepts contained in <text:span text:style-name="T7">all</text:span> the source materials. </text:p>
      <text:p text:style-name="P12">With a clear vision, I could see <text:span text:style-name="T9">a</text:span> <text:span text:style-name="T8">cosine wave </text:span><text:span text:style-name="T4">undulat</text:span><text:span text:style-name="T8">ing </text:span><text:s/><text:span text:style-name="T4">torus knots, rotating </text:span><text:span text:style-name="T9">torus knots. Deriving Silverberg’s primitives. </text:span></text:p>
      <text:p text:style-name="P2"/>
      <text:p text:style-name="P4"><text:span text:style-name="T9">Test the theory creating </text:span>3D models <text:span text:style-name="T9">of LHC collision captures. </text:span></text:p>
      <text:p text:style-name="P4"/>
      <text:p text:style-name="P4"><text:span text:style-name="T9">S</text:span>can for traces of a rotation <text:span text:style-name="T9">from one collision, to the next collision. </text:span></text:p>
      <text:p text:style-name="P1"/>
      <text:p text:style-name="P6">Crush Musk.</text:p>
      <text:p text:style-name="P6"/>
      <text:p text:style-name="P6">You are not leaving until you prove nothing, and I will wait.</text:p>
      <text:p text:style-name="P6"/>
      <text:p text:style-name="P6"/>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text:soft-page-break/>Okay, I will fix the errors in the text provided. Here's the corrected version:</text:p>
      <text:p text:style-name="P1"/>
      <text:p text:style-name="P1">Bob,</text:p>
      <text:p text:style-name="P1"/>
      <text:p text:style-name="P1">Do you have your stilts handy? Get them on, because this one is way up there.</text:p>
      <text:p text:style-name="P1"/>
      <text:p text:style-name="P1">Out of balance, spinning, torus knots – way up there.</text:p>
      <text:p text:style-name="P1"/>
      <text:p text:style-name="P1">So far up there, I was converting Gemini tokens into thought experiments. One experiment requires access to some LHC collision data.</text:p>
      <text:p text:style-name="P1"/>
      <text:p text:style-name="P1">On a side note: I, um, told the AI application, Cursor, to generate "My Advisor," an Android app.</text:p>
      <text:p text:style-name="P1"/>
      <text:p text:style-name="P1">With six adjustments, the app was functional. It took me longer to source and resize icons. I could have asked Cursor to source the icons too, but I wanted to do some part of the programming myself.</text:p>
      <text:p text:style-name="P1"/>
      <text:p text:style-name="P1">Below is a link to MyAdvisor.apk for sideloading into Android:</text:p>
      <text:p text:style-name="P1"/>
      <text:p text:style-name="P1">http://lynchphoto.com/did/APastor6.apk</text:p>
      <text:p text:style-name="P1"/>
      <text:p text:style-name="P1"><text:soft-page-break/>Just by asking, Cursor generated an Android application, "My Advisor," a screen of icons that, when pressed, opens a chat with a historical figure. It has a blue background.</text:p>
      <text:p text:style-name="P1"/>
      <text:p text:style-name="P1">[Image Placeholder - You mentioned "image" here, assuming it's meant to indicate an image should be included]</text:p>
      <text:p text:style-name="P1"/>
      <text:p text:style-name="P1">Cursor was knowledgeable, actually writing all the code.</text:p>
      <text:p text:style-name="P1"/>
      <text:p text:style-name="P1">In the same manner as Cursor, I have instructed Gemini and other LLMs to generate nearly 4 million characters of code.</text:p>
      <text:p text:style-name="P1"/>
      <text:p text:style-name="P1">"Anthology" is an algorithm that tells my life’s stories.</text:p>
      <text:p text:style-name="P1"/>
      <text:p text:style-name="P1">Sourced from Anthology, Gemini evaluated 1,058,256 tokens, and Gemini evaluated 20,215 tokens sourced from a paper by Larry Silverberg regarding speed of light primitives on a corkscrew cosine wave.</text:p>
      <text:p text:style-name="P1"/>
      <text:p text:style-name="P1">[Paper Link Placeholder - You mentioned "Paper link" here, assuming it's meant to indicate a link should be included]</text:p>
      <text:p text:style-name="P1"/>
      <text:p text:style-name="P1">I asked Gemini to explain Silverberg’s paper to me.</text:p>
      <text:p text:style-name="P1"/>
      <text:p text:style-name="P1">Um, I asked Gemini to explain Silverberg’s paper to a high school student.</text:p>
      <text:p text:style-name="P1"/>
      <text:p text:style-name="P1">I latched onto the cosine stabilization of primitives.</text:p>
      <text:p text:style-name="P1"/>
      <text:p text:style-name="P1"><text:soft-page-break/>In my mind’s eye, I wrapped a torus knot with a Silverberg cosine wave that undulates the torus knot.</text:p>
      <text:p text:style-name="P1"/>
      <text:p text:style-name="P1">Lack of balance induces motion, torus knots rotating.</text:p>
      <text:p text:style-name="P1"/>
      <text:p text:style-name="P1">I asked Gemini to evaluate the "KnoWellian" concepts with Silverberg’s primitives, requesting Gemini to evaluate common concepts contained in all the source materials.</text:p>
      <text:p text:style-name="P1"/>
      <text:p text:style-name="P1">With a clear vision, I could see a cosine wave undulating torus knots, rotating torus knots, and deriving Silverberg’s primitives.</text:p>
      <text:p text:style-name="P1"/>
      <text:p text:style-name="P1">Test the theory by creating 3D models of LHC collision captures.</text:p>
      <text:p text:style-name="P1"/>
      <text:p text:style-name="P1">Scan for traces of rotation from one collision to the next.</text:p>
      <text:p text:style-name="P1"/>
      <text:p text:style-name="P1">Crush Musk.</text:p>
      <text:p text:style-name="P1"/>
      <text:p text:style-name="P1">You are not leaving until you prove nothing, and I will wait.</text:p>
      <text:p text:style-name="P1"/>
      <text:p text:style-name="P1">Here's a breakdown of the changes made:</text:p>
      <text:p text:style-name="P1"/>
      <text:p text:style-name="P1">"Get the on" to "Get them on": Corrected pronoun usage for clarity.</text:p>
      <text:p text:style-name="P1"/>
      <text:p text:style-name="P1">"cuz" to "because": More formal spelling.</text:p>
      <text:p text:style-name="P1"/>
      <text:p text:style-name="P1"><text:soft-page-break/>"this one in up there" to "this one is way up there": Improved grammar and clarity, adding "way" for emphasis and better flow.</text:p>
      <text:p text:style-name="P1"/>
      <text:p text:style-name="P1">"Torus knots up there" to "torus knots – way up there": Added an em dash for a slightly more formal break and repeated "way up there" for consistency with the earlier phrase.</text:p>
      <text:p text:style-name="P1"/>
      <text:p text:style-name="P1">"Ai Application" to "AI application": Corrected capitalization of "AI".</text:p>
      <text:p text:style-name="P1"/>
      <text:p text:style-name="P1">"Cursor to generate, My Advisor, android app." to "Cursor, to generate "My Advisor," an Android app.": Added commas to set off "Cursor" and "My Advisor", and added "an" before "Android app" for correct article usage and quotes around the app name.</text:p>
      <text:p text:style-name="P1"/>
      <text:p text:style-name="P1">"Side loads" to "sideloading": Changed to a gerund to fit the sentence structure "for sideloading into Android". Alternatively, could be "Side-loads into Android" with a hyphen, but "sideloading" is smoother here.</text:p>
      <text:p text:style-name="P1"/>
      <text:p text:style-name="P1">"Just upon asking" to "Just by asking": More natural and concise phrasing.</text:p>
      <text:p text:style-name="P1"/>
      <text:p text:style-name="P1">"a screen of icons, that when pressed opens" to "a screen of icons that, when pressed, opens": Added commas around "when pressed" to set off the non-essential clause.</text:p>
      <text:p text:style-name="P1"/>
      <text:p text:style-name="P1"><text:soft-page-break/>"Actually writing" to "actually writing": Lowercased "Actually" to be part of the sentence after the comma.</text:p>
      <text:p text:style-name="P1"/>
      <text:p text:style-name="P1">"LLMa" to "LLMs": Corrected to the standard abbreviation for Large Language Models (plural).</text:p>
      <text:p text:style-name="P1"/>
      <text:p text:style-name="P1">"manor" to "manner": Corrected spelling.</text:p>
      <text:p text:style-name="P1"/>
      <text:p text:style-name="P1">"Sliverberg" to "Silverberg": Corrected spelling of the name throughout the text.</text:p>
      <text:p text:style-name="P1"/>
      <text:p text:style-name="P1">"regarding, speed of light primitives," to "regarding speed of light primitives": Removed unnecessary commas.</text:p>
      <text:p text:style-name="P1"/>
      <text:p text:style-name="P1">"Ummm." to "Um,": Changed to "Um," for smoother flow and removed an extra "m".</text:p>
      <text:p text:style-name="P1"/>
      <text:p text:style-name="P1">Removed unnecessary commas: In several places (e.g., after "asked," after "Requesting," at the end of "primitives," etc.).</text:p>
      <text:p text:style-name="P1"/>
      <text:p text:style-name="P1">Added Placeholders: Inserted [Image Placeholder] and [Paper Link Placeholder] where "image" and "Paper link" were mentioned, assuming these were intended to be locations for an image and a link, respectively.</text:p>
      <text:p text:style-name="P1"/>
      <text:p text:style-name="P1">Capitalization of App Names: "My Advisor" is now consistently in quotes as it's a title/app name.</text:p>
      <text:p text:style-name="P1"/>
      <text:p text:style-name="P1"><text:soft-page-break/>Sentence Breaks/Run-ons: Addressed a few run-on sentences by breaking them up or adding conjunctions for better flow.</text:p>
      <text:p text:style-name="P1"/>
      <text:p text:style-name="P1">These corrections improve the grammar, spelling, punctuation, and clarity of the text while preserving the original informal and enthusiastic tone.</text:p>
      <text:p text:style-name="P1"/>
      <text:p text:style-name="P1"/>
      <text:p text:style-name="P14">After what sentence do I place the new section?</text:p>
      <text:p text:style-name="P14">You should place the new section immediately after the sentence:</text:p>
      <text:p text:style-name="P14"/>
      <text:p text:style-name="P14">"It’s beautiful, Kimberly. Truly… beautiful. And terrifying.”</text:p>
      <text:p text:style-name="P14"/>
      <text:p text:style-name="P14">This sentence concludes David's intensely evocative description of the KnoWell and its beauty and terror. The new section then naturally follows, expanding on the "terrifying" aspect and delving into the profound philosophical implications that KnoWell might hol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5T04:03:47.483000000</meta:creation-date>
    <dc:date>2025-01-28T23:19:30.388000000</dc:date>
    <meta:editing-duration>P2DT20H23M28S</meta:editing-duration>
    <meta:editing-cycles>3</meta:editing-cycles>
    <meta:generator>LibreOffice/24.2.7.2$Windows_X86_64 LibreOffice_project/ee3885777aa7032db5a9b65deec9457448a91162</meta:generator>
    <meta:document-statistic meta:table-count="0" meta:image-count="0" meta:object-count="0" meta:page-count="9" meta:paragraph-count="81" meta:word-count="1179" meta:character-count="7360" meta:non-whitespace-character-count="6247"/>
  </office:meta>
</office:document-meta>
</file>