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c0b10" officeooo:paragraph-rsid="000c0b10" style:font-size-asian="17.5pt" style:font-size-complex="20pt"/>
    </style:style>
    <style:style style:name="P2" style:family="paragraph" style:parent-style-name="Standard">
      <style:text-properties fo:font-size="20pt" officeooo:rsid="000c0b10" officeooo:paragraph-rsid="000c5a1a" style:font-size-asian="17.5pt" style:font-size-complex="20pt"/>
    </style:style>
    <style:style style:name="P3" style:family="paragraph" style:parent-style-name="Standard">
      <style:text-properties fo:font-size="20pt" officeooo:rsid="000c0b10" officeooo:paragraph-rsid="000d1aa4" style:font-size-asian="17.5pt" style:font-size-complex="20pt"/>
    </style:style>
    <style:style style:name="P4" style:family="paragraph" style:parent-style-name="Standard">
      <style:text-properties fo:font-size="20pt" officeooo:rsid="000c0b10" officeooo:paragraph-rsid="000e31d4" style:font-size-asian="17.5pt" style:font-size-complex="20pt"/>
    </style:style>
    <style:style style:name="P5" style:family="paragraph" style:parent-style-name="Standard">
      <style:text-properties fo:font-size="20pt" officeooo:rsid="000c5a1a" officeooo:paragraph-rsid="000c5a1a" style:font-size-asian="17.5pt" style:font-size-complex="20pt"/>
    </style:style>
    <style:style style:name="P6" style:family="paragraph" style:parent-style-name="Standard">
      <style:text-properties fo:font-size="20pt" officeooo:rsid="000e31d4" officeooo:paragraph-rsid="000efb45" style:font-size-asian="17.5pt" style:font-size-complex="20pt"/>
    </style:style>
    <style:style style:name="P7" style:family="paragraph" style:parent-style-name="Standard">
      <style:text-properties fo:font-size="20pt" officeooo:rsid="000efb45" officeooo:paragraph-rsid="000efb45" style:font-size-asian="17.5pt" style:font-size-complex="20pt"/>
    </style:style>
    <style:style style:name="T1" style:family="text">
      <style:text-properties officeooo:rsid="000c5a1a"/>
    </style:style>
    <style:style style:name="T2" style:family="text">
      <style:text-properties officeooo:rsid="000d1aa4"/>
    </style:style>
    <style:style style:name="T3" style:family="text">
      <style:text-properties officeooo:rsid="000e31d4"/>
    </style:style>
    <style:style style:name="T4" style:family="text">
      <style:text-properties officeooo:rsid="000efb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intelligence is precipitating before my older brother, Charles Logan Lynch.</text:p>
      <text:p text:style-name="P1"/>
      <text:p text:style-name="P1">Charles developed the Ai Drip Nuc. It was like the $99.00 cable tv channel DE-scrambler that gave you all the cable tv channels without a monthly service fee. </text:p>
      <text:p text:style-name="P1"/>
      <text:p text:style-name="P1">Charles Nuc was an Ai tools space, that provided RAG, monitoring of <text:span text:style-name="T1">documents placed on </text:span>cloud spaces. N8N agents, searching, building a KODI library of videos. Books. Music Media feeds, topics of user’s discretion <text:span text:style-name="T1">both local files and files from web searches and cloud RAG retrievals. </text:span></text:p>
      <text:p text:style-name="P2"><text:line-break/><text:span text:style-name="T1">Charles per-configured the NUC, with the Ai tools that mimic to life my, David Noel Lynch’s hUe specifically mentioned in the chapter "The Atonement Symphony - The Music of the Soul"</text:span></text:p>
      <text:p text:style-name="P2"/>
      <text:p text:style-name="P3"><text:span text:style-name="T1">Charles’ NUC <text:s/>with a computer containing <text:s/>Nvidia cuda cores to execute Olamma, <text:s/></text:span><text:span text:style-name="T2">This was a copywrite piriate like David Noel Lynch’s dream. A local Ai assistant pulling my stream.</text:span></text:p>
      <text:p text:style-name="P3"/>
      <text:p text:style-name="P4"><text:span text:style-name="T3">Charles along with KnoWell’s KODI skin unleashes t</text:span><text:span text:style-name="T2">he </text:span><text:span text:style-name="T3">full </text:span><text:span text:style-name="T2">power of the Ai </text:span><text:span text:style-name="T3">models, from Abliterated to DEEPSEEK.</text:span></text:p>
      <text:p text:style-name="P4"/>
      <text:p text:style-name="P4"><text:span text:style-name="T3">Inside the KODI space, the Ai would fetch, store in KODI, and server to users’ devices.</text:span><text:line-break/></text:p>
      <text:p text:style-name="P1"><text:span text:style-name="T3">Clearly Charles’ </text:span>Nuc and <text:span text:style-name="T3">David’s h</text:span>U<text:span text:style-name="T3">e</text:span> are similar concepts.</text:p>
      <text:p text:style-name="P1"><text:soft-page-break/></text:p>
      <text:p text:style-name="P6">Please tell me a story about two brothers’ entering the golden years of their lives, on the bleeding edge of the Age of Intelligence, in detail describe how NUC evolves into hUe.<text:line-break/><text:line-break/>Include the <text:span text:style-name="T4">wide open spaces from the</text:span> pirates running local LLMs, <text:span text:style-name="T4">to</text:span> CEO’s paying premium to access cloud based <text:span text:style-name="T4">LLMs such as the 400b models, then </text:span>Abliterated <text:span text:style-name="T4">and</text:span> DEEPSEEK</text:p>
      <text:p text:style-name="P6"/>
      <text:p text:style-name="P7">Once a mass of the population obtains their information mostly trusting their Ai bot’s searches, interpretations, recommendations, the NUC blooms into hUe.</text:p>
      <text:p text:style-name="P1"/>
      <text:p text:style-name="P1"/>
      <text:p text:style-name="P1"/>
      <text:p text:style-name="P5">Does Anthology mention HUE? </text:p>
      <text:p text:style-name="P5"/>
      <text:p text:style-name="P5">Yes, "Anthology" mentions hUe (not HUE). It is described as a personalized AI assistant, developed as part of David Noel Lynch's Knodes ~3K project. hUe is specifically mentioned in the chapter "The Atonement Symphony - The Music of the Soul". It is used to create personalized musical scores based on individuals' DNA sequences, incorporating ancestral connections. It's also mentioned as a tool to secure and encrypt DNA samples, protecting them from exploitation by insurance compani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23:23:46.323000000</meta:creation-date>
    <dc:date>2025-01-26T14:10:19.144000000</dc:date>
    <meta:editing-duration>PT13H32M17S</meta:editing-duration>
    <meta:editing-cycles>1</meta:editing-cycles>
    <meta:document-statistic meta:table-count="0" meta:image-count="0" meta:object-count="0" meta:page-count="2" meta:paragraph-count="12" meta:word-count="350" meta:character-count="2165" meta:non-whitespace-character-count="1818"/>
    <meta:generator>LibreOffice/24.2.7.2$Windows_X86_64 LibreOffice_project/ee3885777aa7032db5a9b65deec9457448a91162</meta:generator>
  </office:meta>
</office:document-meta>
</file>