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0c0a8e" officeooo:paragraph-rsid="000c0a8e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line-break/>“Garrett came across an article about David Noel Lynch and Fred Paul Partus, who discussed mapping an E8 into a quartz crystal ball. They believed that in the right Lisi E8 magnetic field, a harmonic waveform could be cast across the piezoelectric crystal ball to enable time travel.</text:p>
      <text:p text:style-name="P1"/>
      <text:p text:style-name="P1">To incorporate the method of gaining a user's location in the AiAvatar world, Garrett introduced the concept of an AiToken. The AiToken contains all the required information for the Knodes3K AiAmiCertification. Each Knodes3K AiToken serves as a building block for generating an AiAvatar and securing AimMortality within the digital blockchain.</text:p>
      <text:p text:style-name="P1"/>
      <text:p text:style-name="P1">The AiAvatar is represented by the AiNolleM, which includes the following information:</text:p>
      <text:p text:style-name="P2"/>
      <text:p text:style-name="P1">(AiNolleM): The AiAvatar's identity</text:p>
      <text:p text:style-name="P1">(Aitm): The timestamp of the AiAvatar</text:p>
      <text:p text:style-name="P1">(Aixm, Aiym, Aizm): The coordinates of the AiAvatar's location</text:p>
      <text:p text:style-name="P1">(Aidxm/Aidtm, Aidym/Aidtm, Aidzm/Aidtm): The velocity vector of the AiAvatar's movement</text:p>
      <text:p text:style-name="P1"/>
      <text:p text:style-name="P1">By incorporating this information, the AiAvatar can interact with the environment and other entities in the AiAvatar world while maintaining its location and trajectory.”</text:p>
      <text:p text:style-name="P1"><text:soft-page-break/>“</text:p>
      <text:p text:style-name="P2">Generate an image <text:line-break/><text:line-break/>(In the (year 2077, Atlanta Georgia,) (The I-75 I-85 skyway full of flying cars), ((Garrett is flying in his 9-blade toroidal propeller car home is viewing an article about David Noel Lynch and Fred Paul Partus, sitting in an Applebee’s bar and grille, as they discussed mapping a Lisi E8 mathematical formula into a quartz crystal ball.) They believed that in the right (Lisi E8 magnetic field, a harmonic waveform) could be cast across the piezoelectric crystal ball to enable time travel.)Where (in the background is a cybernetic, future Atlanta Ga), AiNolle is propelling through the sky piloting a flying car.</text:p>
      <text:p text:style-name="P2"/>
      <text:p text:style-name="P2"/>
      <text:p text:style-name="P2">To incorporate the method of gaining a user's location in the AiAvatar world, Garrett introduced the concept of an AiToken. The AiToken contains all the required information for the Knodes3K AiAmiCertification. Each Knodes3K AiToken serves as a building block for generating an AiAvatar and securing AimMortality within the digital blockchain.</text:p>
      <text:p text:style-name="P2"/>
      <text:p text:style-name="P2">(The AiAvatar is represented by the AiNolleM, which includes the following information:</text:p>
      <text:p text:style-name="P2"/>
      <text:p text:style-name="P2">(AiNolleM): The AiAvatar's identity</text:p>
      <text:p text:style-name="P2">(Aitm): The timestamp of the AiAvatar</text:p>
      <text:p text:style-name="P2"><text:soft-page-break/>(Aixm, Aiym, Aizm): The coordinates of the AiAvatar's location</text:p>
      <text:p text:style-name="P2">(Aidxm/Aidtm, Aidym/Aidtm, Aidzm/Aidtm): The velocity vector of the AiAvatar's movement))</text:p>
      <text:p text:style-name="P2"/>
      <text:p text:style-name="P2">”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00:36:52.358000000</meta:creation-date>
    <dc:date>2023-12-29T13:29:50.487000000</dc:date>
    <meta:editing-duration>P1DT12H52M58S</meta:editing-duration>
    <meta:editing-cycles>1</meta:editing-cycles>
    <meta:document-statistic meta:table-count="0" meta:image-count="0" meta:object-count="0" meta:page-count="3" meta:paragraph-count="17" meta:word-count="360" meta:character-count="2394" meta:non-whitespace-character-count="2047"/>
    <meta:generator>LibreOffice/7.6.3.2$Windows_X86_64 LibreOffice_project/29d686fea9f6705b262d369fede658f824154cc0</meta:generator>
  </office:meta>
</office:document-meta>
</file>