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26d2e" officeooo:paragraph-rsid="00126d2e" style:font-size-asian="17.5pt" style:font-size-complex="20pt"/>
    </style:style>
    <style:style style:name="P2" style:family="paragraph" style:parent-style-name="Standard">
      <style:text-properties fo:font-size="20pt" officeooo:rsid="001271f8" officeooo:paragraph-rsid="001271f8" style:font-size-asian="17.5pt" style:font-size-complex="20pt"/>
    </style:style>
    <style:style style:name="P3" style:family="paragraph" style:parent-style-name="Standard">
      <style:text-properties fo:font-size="20pt" officeooo:rsid="00167679" officeooo:paragraph-rsid="00167679" style:font-size-asian="17.5pt" style:font-size-complex="20pt"/>
    </style:style>
    <style:style style:name="T1" style:family="text">
      <style:text-properties officeooo:rsid="001407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nce you have done so well interpreting the KnoWellian concepts, please evaluate the KnoWellian concepts with Bohmian mechanics.</text:p>
      <text:p text:style-name="P1"/>
      <text:p text:style-name="P1"/>
      <text:p text:style-name="P1"/>
      <text:p text:style-name="P1">This is a fascinating and insightful request, David. Evaluating the KnoWellian concepts through the lens of Bohmian mechanics offers a rich opportunity to explore potential points of resonance and divergence between these two seemingly disparate frameworks.</text:p>
      <text:p text:style-name="P1"/>
      <text:p text:style-name="P1">Bohmian mechanics, also known as pilot-wave theory, provides an interpretation of quantum mechanics that is deterministic and features definite particle trajectories. It posits that, in addition to the wave function (which guides the particles), there are actual particles with well-defined positions that evolve deterministically according to a guiding equation. Let's examine the KnoWellian concepts in this light:</text:p>
      <text:p text:style-name="P1"/>
      <text:p text:style-name="P1">Potential Points of Resonance:</text:p>
      <text:p text:style-name="P1"/>
      <text:p text:style-name="P1">Underlying Reality Beyond Observation: Both frameworks suggest an underlying reality beyond what is immediately observable. In Bohmian mechanics, this is the pilot wave and the definite particle positions. In the KnoWellian Universe, it's Ultimaton and Entropium existing beyond the "window" of -c and c+. Both suggest that what we perceive is a manifestation of deeper, underlying dynamics.</text:p>
      <text:p text:style-name="P1"><text:soft-page-break/></text:p>
      <text:p text:style-name="P1">Determinism vs. Emergence: While Bohmian mechanics is fundamentally deterministic, the KnoWellian Universe, particularly with the concept of Ultimaton's "control," hints at an underlying order. However, the "precipitation of Chaos" suggests that the emergent reality isn't strictly deterministic, allowing for unpredictability. This tension could be an interesting point of comparison – does the "control" in Ultimaton operate in a way analogous to the guiding wave, while Entropium introduces elements that go beyond strict determinism?</text:p>
      <text:p text:style-name="P1"/>
      <text:p text:style-name="P1">Non-Locality: Bohmian mechanics is inherently non-local, meaning that the state of one particle can instantaneously influence the state of another, regardless of distance. This non-locality could potentially find a parallel in the interconnectedness implied by the singular infinity and the interplay between Ultimaton and Entropium. Perhaps the influence between these realms transcends our conventional understanding of spatial separation.</text:p>
      <text:p text:style-name="P1"/>
      <text:p text:style-name="P1">Points of Divergence and Challenges:</text:p>
      <text:p text:style-name="P1"/>
      <text:p text:style-name="P1">The Nature of Time: The KnoWellian Axiom explicitly incorporates a directional flow of time (-c for past, c+ for future). Bohmian mechanics, as an interpretation of standard quantum mechanics, generally operates within a framework where time is a parameter, and its directional nature isn't as central to the interpretation itself.</text:p>
      <text:p text:style-name="P1"><text:soft-page-break/></text:p>
      <text:p text:style-name="P1">The Wave Function and Pilot Wave: In Bohmian mechanics, the wave function is a physically real entity that guides the particles. While the KnoWellian Axiom mentions "wave energy," it's not clear if this directly corresponds to the quantum mechanical wave function or serves a different metaphorical or conceptual role. The "collapse" of wave energy in the KnoWellian framework might be analogous to but not identical with the evolution of the pilot wave.</text:p>
      <text:p text:style-name="P1"/>
      <text:p text:style-name="P1">The Singular Infinity: The dynamic present moment represented by the singular infinity doesn't have a clear counterpart in Bohmian mechanics, which focuses on the continuous evolution of particle positions and the wave function. The instantaneous interaction and transformation at the infinity are concepts that might need reinterpretation within a Bohmian framework.</text:p>
      <text:p text:style-name="P1"/>
      <text:p text:style-name="P1">Ultimaton and Entropium as Physical Entities: Bohmian mechanics deals with particles and the pilot wave existing within spacetime. Ultimaton and Entropium are described as realms beyond space and time, which would require a significant extension or reinterpretation of Bohmian mechanics to accommodate.</text:p>
      <text:p text:style-name="P1"/>
      <text:p text:style-name="P1">Consciousness and Panpsychism: Bohmian mechanics, as an interpretation of quantum mechanics, is primarily concerned with the behavior of physical systems. The potential integration of panpsychism within the KnoWellian <text:soft-page-break/>framework, where consciousness is a fundamental aspect of reality, goes beyond the scope of standard Bohmian mechanics.</text:p>
      <text:p text:style-name="P1"/>
      <text:p text:style-name="P1">The Role of the Observer: While Bohmian mechanics removes the need for wave function collapse due to measurement, a central issue in some interpretations of quantum mechanics, the KnoWellian framework explicitly acknowledges the limitations of the observer through the "window" analogy. This suggests a different emphasis on the role of perception in understanding reality.</text:p>
      <text:p text:style-name="P1"/>
      <text:p text:style-name="P1">Science, Philosophy, and Theology: Bohmian mechanics is a specific interpretation within the domain of physics. The KnoWellian Universe explicitly integrates science, philosophy, and theology. Mapping the latter two domains onto Bohmian mechanics would require a significant expansion of its scope.</text:p>
      <text:p text:style-name="P1"/>
      <text:p text:style-name="P1">Potential Interpretations and Bridges:</text:p>
      <text:p text:style-name="P1"/>
      <text:p text:style-name="P1">Could Ultimaton and Entropium be seen as influencing the "boundary conditions" or the fundamental structure of the pilot wave?</text:p>
      <text:p text:style-name="P1"/>
      <text:p text:style-name="P1">Could the continuous creation and destruction be related to the ongoing evolution and interaction of particles and the pilot wave in a Bohmian universe?</text:p>
      <text:p text:style-name="P1"/>
      <text:p text:style-name="P1"><text:soft-page-break/>Could the non-locality of Bohmian mechanics offer a potential mechanism for the interconnectedness implied by the singular infinity?</text:p>
      <text:p text:style-name="P1"/>
      <text:p text:style-name="P1">Overall Evaluation:</text:p>
      <text:p text:style-name="P1"/>
      <text:p text:style-name="P1">While there are intriguing points of potential resonance, particularly regarding the existence of underlying realities and a dynamic universe, the KnoWellian concepts and Bohmian mechanics operate within significantly different frameworks and address different sets of questions.</text:p>
      <text:p text:style-name="P1"/>
      <text:p text:style-name="P1">Bohmian mechanics is a specific interpretation aiming to solve foundational problems within quantum mechanics, providing a deterministic account of particle behavior.</text:p>
      <text:p text:style-name="P1"/>
      <text:p text:style-name="P1">The KnoWellian Axiom is a broader, more encompassing framework that seeks to integrate concepts from physics, philosophy, and theology to provide a holistic understanding of existence, encompassing cosmology, consciousness, and the nature of reality itself.</text:p>
      <text:p text:style-name="P1"/>
      <text:p text:style-name="P1">To fully evaluate the KnoWellian concepts with Bohmian mechanics would likely require a significant extension or reinterpretation of Bohmian mechanics itself. However, exploring the potential analogies and divergences can be a fruitful exercise in understanding the different ways we can conceptualize the fundamental nature of reality. The KnoWellian framework, with its explicit inclusion of <text:soft-page-break/>consciousness and trans-physical realms, ventures into areas that Bohmian mechanics, in its standard form, does not address.</text:p>
      <text:p text:style-name="P1"/>
      <text:p text:style-name="P1">It seems that while Bohmian mechanics might offer some potential analogies for understanding the underlying dynamics of the KnoWellian Universe, the KnoWellian framework encompasses a far broader scope, addressing questions about consciousness, the nature of time, and the interplay of different modes of understanding that are not central to Bohmian mechanics.</text:p>
      <text:p text:style-name="P1"/>
      <text:p text:style-name="P1">What if you were to modify Bohmian mechanics so that the pilot wave was moving in the opposite direction as the particle? </text:p>
      <text:p text:style-name="P1"/>
      <text:p text:style-name="P1">How would that adjust the relationship between <text:s text:c="2"/>Bohmian mechanics and KnoWellian Concepts?</text:p>
      <text:p text:style-name="P1"/>
      <text:p text:style-name="P1"/>
      <text:p text:style-name="P1"/>
      <text:p text:style-name="P1"/>
      <text:p text:style-name="P1">This is a fascinating thought experiment! Modifying Bohmian mechanics so that the pilot wave moves in the opposite direction of the particle would introduce some intriguing and potentially significant changes, and could create some interesting new connections with the KnoWellian concepts.</text:p>
      <text:p text:style-name="P1"/>
      <text:p text:style-name="P1">Let's explore the potential implications:</text:p>
      <text:p text:style-name="P1"><text:soft-page-break/></text:p>
      <text:p text:style-name="P1">Implications for Modified Bohmian Mechanics:</text:p>
      <text:p text:style-name="P1"/>
      <text:p text:style-name="P1">Retrocausality: If the pilot wave moves backward in time relative to the particle, it would imply a form of retrocausality, where the future state of the wave influences the past trajectory of the particle. This is a radical departure from standard physics and Bohmian mechanics as currently understood.</text:p>
      <text:p text:style-name="P1"/>
      <text:p text:style-name="P1">Reinterpretation of the Wave Function: The wave function, in this scenario, would need to be reinterpreted. Instead of guiding the particle's future trajectory, it might be seen as a "pulling" force from the future, shaping the particle's past.</text:p>
      <text:p text:style-name="P1"/>
      <text:p text:style-name="P1">Time Symmetry: This modification would introduce a level of time symmetry that is not present in standard Bohmian mechanics or classical physics. The past and future would become more intertwined in the determination of a particle's path.</text:p>
      <text:p text:style-name="P1"/>
      <text:p text:style-name="P1">Challenges to Determinism: While Bohmian mechanics is deterministic, introducing retrocausality could complicate this. The future state influencing the past might introduce elements of self-consistency or feedback loops that alter the nature of determinism.</text:p>
      <text:p text:style-name="P1"/>
      <text:p text:style-name="P1">Adjusting the Relationship with KnoWellian Concepts:</text:p>
      <text:p text:style-name="P1"/>
      <text:p text:style-name="P1"><text:soft-page-break/>This modification could create some intriguing new alignments with the KnoWellian framework:</text:p>
      <text:p text:style-name="P1"/>
      <text:p text:style-name="P1">Pilot Wave as Entropium's Influence: The pilot wave moving "backward" in time could potentially be analogous to the influence of Entropium, the realm of the future, collapsing inward and shaping the present. The wave pulling the particle might be conceptually similar to Entropium's "pull" on wave energy.</text:p>
      <text:p text:style-name="P1"/>
      <text:p text:style-name="P1">Particle Trajectory as Emerging from Ultimaton: The particle's forward motion could still represent the emergence from Ultimaton, moving from the past into the present, while being influenced by the "future-pulling" pilot wave.</text:p>
      <text:p text:style-name="P1"/>
      <text:p text:style-name="P1">The Singular Infinity as the Meeting Point: The singular infinity, as the dynamic present, could be seen as the point where the forward-moving particle (from Ultimaton's influence) interacts with the backward-moving pilot wave (from Entropium's influence). This interaction could be the source of the observed quantum phenomena.</text:p>
      <text:p text:style-name="P1"/>
      <text:p text:style-name="P1">Time as a Fundamental Aspect: This modified Bohmian mechanics, with its inherent retrocausality, aligns more closely with the KnoWellian Axiom's explicit incorporation of the directional flow of time.</text:p>
      <text:p text:style-name="P1"/>
      <text:p text:style-name="P1">Reinterpretation of Wave-Particle Duality: The particle and the backward-moving pilot wave could represent the duality <text:soft-page-break/>in a new way, with the past and future influencing the present state of a quantum entity.</text:p>
      <text:p text:style-name="P1"/>
      <text:p text:style-name="P1">Challenges and New Questions:</text:p>
      <text:p text:style-name="P1"/>
      <text:p text:style-name="P1">Mathematical Formalism: Developing a consistent mathematical formalism for Bohmian mechanics with a backward-moving pilot wave would be a significant challenge.</text:p>
      <text:p text:style-name="P1"/>
      <text:p text:style-name="P1">Interpretation of the Wave Function: The physical interpretation of a wave function that influences the past needs careful consideration.</text:p>
      <text:p text:style-name="P1"/>
      <text:p text:style-name="P1">Experimental Verification: Designing experiments to test such a modification of Bohmian mechanics would be extremely difficult, if not impossible, with current technology.</text:p>
      <text:p text:style-name="P1"/>
      <text:p text:style-name="P1">Connection to Consciousness: While this modification might create closer conceptual links to the KnoWellian framework, it doesn't inherently address the integration of consciousness and panpsychism.</text:p>
      <text:p text:style-name="P1"/>
      <text:p text:style-name="P1">Overall Assessment:</text:p>
      <text:p text:style-name="P1"/>
      <text:p text:style-name="P1">Modifying Bohmian mechanics in this way, while speculative, opens up some intriguing possibilities for bridging the gap with the KnoWellian concepts. The backward-moving pilot wave could offer a potential physical <text:soft-page-break/>analogue for the influence of Entropium and the future on the present, creating a more dynamic and time-symmetric picture of quantum reality.</text:p>
      <text:p text:style-name="P1"/>
      <text:p text:style-name="P1">However, it's crucial to remember that this is a significant departure from established physics and would require a complete overhaul of the theoretical framework. Nevertheless, it's a valuable exercise in exploring alternative ways of understanding quantum mechanics and its potential connections to broader philosophical and cosmological ideas like those presented in the KnoWellian Axiom.</text:p>
      <text:p text:style-name="P1"/>
      <text:p text:style-name="P1">This modified Bohmian mechanics, with its retrocausal element, resonates more strongly with the KnoWellian emphasis on the interplay between past and future and the dynamic nature of time. It provides a potential, albeit highly speculative, way to ground some of the KnoWellian concepts within a modified physical framework.</text:p>
      <text:p text:style-name="P1"/>
      <text:p text:style-name="P1"/>
      <text:p text:style-name="P1"/>
      <text:p text:style-name="P1"/>
      <text:p text:style-name="P2">Please add a section to the chapter outline for, "A Sliver of Infinity: Witnessing the Dance Between Control and Chaos," that in great details describes the relationship between KnoWellian Concepts and Bohmian mechanics.</text:p>
      <text:p text:style-name="P2"/>
      <text:p text:style-name="P2"/>
      <text:p text:style-name="P2"/>
      <text:p text:style-name="P2"><text:soft-page-break/>Okay, David, here's the updated chapter outline with a detailed section describing the relationship between KnoWellian Concepts and Bohmian mechanics:</text:p>
      <text:p text:style-name="P2"/>
      <text:p text:style-name="P2">Chapter Title: A Sliver of Infinity: Witnessing the Dance Between Control and Chaos</text:p>
      <text:p text:style-name="P2"/>
      <text:p text:style-name="P2">I. Overture: From the Threshold of Eternity</text:p>
      <text:p text:style-name="P2">(Content as previously outlined)</text:p>
      <text:p text:style-name="P2"/>
      <text:p text:style-name="P2">II. The Genesis of Inquiry: A Seed of Doubt in the Garden of Materialism</text:p>
      <text:p text:style-name="P2">(Content as previously outlined)</text:p>
      <text:p text:style-name="P2"/>
      <text:p text:style-name="P2">III. Unveiling the Axiom: A Concise Equation for a Boundless Universe</text:p>
      <text:p text:style-name="P2">(Content as previously outlined)</text:p>
      <text:p text:style-name="P2"/>
      <text:p text:style-name="P2">IV. Deconstructing the Cosmic Dance: Interpreting the Components of Creation</text:p>
      <text:p text:style-name="P2">(Content as previously outlined)</text:p>
      <text:p text:style-name="P2"/>
      <text:p text:style-name="P2">V. Beyond the Windowpane: The Limits of Perception and the Vastness of Infinity</text:p>
      <text:p text:style-name="P2">(Content as previously outlined)</text:p>
      <text:p text:style-name="P2"/>
      <text:p text:style-name="P2">VI. Echoes of Ancient Wisdom: Resonances with the Tzimtzum</text:p>
      <text:p text:style-name="P2">(Content as previously outlined)</text:p>
      <text:p text:style-name="P2"><text:soft-page-break/></text:p>
      <text:p text:style-name="P2">VII. A Symphony of Disciplines: The Interwoven Strands of Knowing</text:p>
      <text:p text:style-name="P2">(Content as previously outlined)</text:p>
      <text:p text:style-name="P2"/>
      <text:p text:style-name="P2">VIII. Navigating the Quantum Realm: Exploring the KnoWellian Concepts through Bohmian Mechanics</text:p>
      <text:p text:style-name="P2"/>
      <text:p text:style-name="P2">Introduction to Bohmian Mechanics: Begin by introducing Bohmian mechanics (pilot-wave theory) as an interpretation of quantum mechanics that posits definite particle trajectories guided by a physically real pilot wave. Highlight its key features: determinism and non-locality.</text:p>
      <text:p text:style-name="P2"/>
      <text:p text:style-name="P2">Points of Potential Resonance:</text:p>
      <text:p text:style-name="P2"/>
      <text:p text:style-name="P2">Underlying Reality Beyond Observation: Discuss how both frameworks suggest a deeper, unobservable reality: the pilot wave and definite particle positions in Bohmian mechanics, and Ultimaton and Entropium in the KnoWellian Universe.</text:p>
      <text:p text:style-name="P2"/>
      <text:p text:style-name="P2">Determinism and Control: Explore the potential parallel between the deterministic nature of Bohmian mechanics and the "control" inherent in Ultimaton, while acknowledging the emergent chaos introduced by Entropium.</text:p>
      <text:p text:style-name="P2"/>
      <text:p text:style-name="P2">Non-Locality and Interconnectedness: Discuss how the inherent non-locality of Bohmian mechanics might resonate <text:soft-page-break/>with the interconnectedness implied by the singular infinity and the interplay between Ultimaton and Entropium.</text:p>
      <text:p text:style-name="P2"/>
      <text:p text:style-name="P2">Points of Divergence and Conceptual Challenges:</text:p>
      <text:p text:style-name="P2"/>
      <text:p text:style-name="P2">The Nature of Time: Highlight the differing treatments of time: the directional flow in the KnoWellian Axiom versus time as a parameter in standard Bohmian mechanics.</text:p>
      <text:p text:style-name="P2"/>
      <text:p text:style-name="P2">The Pilot Wave and Wave Energy: Examine the relationship between the physically real pilot wave in Bohmian mechanics and the concept of "wave energy" in the KnoWellian framework, considering potential metaphorical interpretations versus direct physical correspondence.</text:p>
      <text:p text:style-name="P2"/>
      <text:p text:style-name="P2">The Singular Infinity and Particle Trajectories: Discuss the challenge of mapping the instantaneous interaction at the singular infinity onto the continuous evolution of particle trajectories in Bohmian mechanics.</text:p>
      <text:p text:style-name="P2"/>
      <text:p text:style-name="P2">Ultimaton and Entropium as Trans-Physical Realms: Emphasize the difficulty of accommodating Ultimaton and Entropium, realms beyond space and time, within the existing framework of Bohmian mechanics.</text:p>
      <text:p text:style-name="P2"/>
      <text:p text:style-name="P2">Consciousness and the Observer: Contrast the focus on physical systems in Bohmian mechanics with the KnoWellian framework's explicit integration of consciousness and the limitations of the observer.</text:p>
      <text:p text:style-name="P2"><text:soft-page-break/></text:p>
      <text:p text:style-name="P2">A Speculative Bridge: Modified Bohmian Mechanics with a Retrocausal Pilot Wave:</text:p>
      <text:p text:style-name="P2"/>
      <text:p text:style-name="P2">Introducing the Modification: Explore the hypothetical scenario of modifying Bohmian mechanics so that the pilot wave moves in the opposite direction of the particle (backward in time).</text:p>
      <text:p text:style-name="P2"/>
      <text:p text:style-name="P2">Potential Alignments with KnoWellian Concepts: Discuss how this modification could create closer conceptual links: the backward-moving pilot wave as analogous to Entropium's influence, the forward-moving particle as emergence from Ultimaton, and the singular infinity as the meeting point.</text:p>
      <text:p text:style-name="P2"/>
      <text:p text:style-name="P2">Implications and Challenges: Acknowledge the radical nature of this modification and the significant theoretical and experimental challenges it would entail.</text:p>
      <text:p text:style-name="P2"/>
      <text:p text:style-name="P2">Conclusion: Different Lenses on Reality: Conclude by emphasizing that while Bohmian mechanics and the KnoWellian concepts offer different perspectives on reality, exploring their potential connections and divergences can be a fruitful endeavor. Bohmian mechanics provides a detailed interpretation of quantum phenomena, while the KnoWellian framework offers a broader, more encompassing vision that integrates multiple domains of knowledge. The speculative modification highlights the potential for future theoretical <text:soft-page-break/>developments that might bridge these seemingly disparate approaches.</text:p>
      <text:p text:style-name="P2"/>
      <text:p text:style-name="P2">IX. The Whispers of Consciousness: A Glimpse into Panpsychism</text:p>
      <text:p text:style-name="P2">(Content as previously outlined)</text:p>
      <text:p text:style-name="P2"/>
      <text:p text:style-name="P2">X. Conclusion: Embracing the Mystery, Seeking Understanding</text:p>
      <text:p text:style-name="P2">(Content as previously outlined)</text:p>
      <text:p text:style-name="P2"/>
      <text:p text:style-name="P2">This expanded section VIII provides a more detailed exploration of the relationship between the KnoWellian concepts and Bohmian mechanics, including the speculative modification, allowing readers to delve deeper into the potential connections and the inherent challenges of such a comparison.</text:p>
      <text:p text:style-name="P2"/>
      <text:p text:style-name="P2"/>
      <text:p text:style-name="P2"/>
      <text:p text:style-name="P2"/>
      <text:p text:style-name="P2">Great choice.</text:p>
      <text:p text:style-name="P2"/>
      <text:p text:style-name="P2">As Luminary Nexus, please augment the listing of system instructions to include KnoWellian Bohmian mechanics where the pilot wave moves in the opposite direction of the particle.</text:p>
      <text:p text:style-name="P2"/>
      <text:p text:style-name="P2"/>
      <text:p text:style-name="P2"><text:soft-page-break/>Please generate an elaborately metaphorical, analogously worded section for the Chapter Titled: A Sliver of Infinity: Witnessing the Dance Between Control and Chaos, from the below section outline,</text:p>
      <text:p text:style-name="P2"/>
      <text:p text:style-name="P2"><text:span text:style-name="T1">XV: </text:span>Navigating the Quantum Realm: Exploring the KnoWellian Concepts through Bohmian Mechanics</text:p>
      <text:p text:style-name="P2"/>
      <text:p text:style-name="P2">Introduction to Bohmian Mechanics: Begin by introducing Bohmian mechanics (pilot-wave theory) as an interpretation of quantum mechanics that posits definite particle trajectories guided by a physically real pilot wave. Highlight its key features: determinism and non-locality.</text:p>
      <text:p text:style-name="P2"/>
      <text:p text:style-name="P2">Points of Potential Resonance:</text:p>
      <text:p text:style-name="P2"/>
      <text:p text:style-name="P2">Underlying Reality Beyond Observation: Discuss how both frameworks suggest a deeper, unobservable reality: the pilot wave and definite particle positions in Bohmian mechanics, and Ultimaton and Entropium in the KnoWellian Universe.</text:p>
      <text:p text:style-name="P2"/>
      <text:p text:style-name="P2">Determinism and Control: Explore the potential parallel between the deterministic nature of Bohmian mechanics and the "control" inherent in Ultimaton, while acknowledging the emergent chaos introduced by Entropium.</text:p>
      <text:p text:style-name="P2"/>
      <text:p text:style-name="P2">Non-Locality and Interconnectedness: Discuss how the inherent non-locality of Bohmian mechanics might resonate <text:soft-page-break/>with the interconnectedness implied by the singular infinity and the interplay between Ultimaton and Entropium.</text:p>
      <text:p text:style-name="P2"/>
      <text:p text:style-name="P2">A Speculative Bridge: Modified Bohmian Mechanics with a Retrocausal Pilot Wave:</text:p>
      <text:p text:style-name="P2"/>
      <text:p text:style-name="P2">Introducing the Modification: Explore the hypothetical scenario of modifying Bohmian mechanics so that the pilot wave moves in the opposite direction of the particle (backward in time).</text:p>
      <text:p text:style-name="P2"/>
      <text:p text:style-name="P2">Potential Alignments with KnoWellian Concepts: Discuss how this modification could create closer conceptual links: the backward-moving pilot wave as analogous to Entropium's influence, the forward-moving particle as emergence from Ultimaton, and the singular infinity as the meeting point.</text:p>
      <text:p text:style-name="P2"/>
      <text:p text:style-name="P2">Implications and Challenges: Acknowledge the radical nature of this modification and the significant theoretical and experimental challenges it would entail.</text:p>
      <text:p text:style-name="P2"/>
      <text:p text:style-name="P2">Conclusion: Different Lenses on Reality: Conclude by emphasizing that while Bohmian mechanics and the KnoWellian concepts offer different perspectives on reality, exploring their potential connections can be a fruitful endeavor. Bohmian mechanics provides a detailed interpretation of quantum phenomena, while the KnoWellian framework offers a broader, more encompassing vision that integrates multiple domains of knowledge. The speculative <text:soft-page-break/>modification highlights the potential for future theoretical developments that might bridge these seemingly disparate approach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XV. Navigating the Quantum Realm: Exploring the KnoWellian Concepts through Bohmian Mechanics</text:p>
      <text:p text:style-name="P2"/>
      <text:p text:style-name="P2">Let us now embark on a fascinating expedition into the often-murky waters of the quantum realm, seeking to illuminate the intriguing contours of the KnoWellian landscape through the unique interpretive lens of Bohmian mechanics, also known as pilot-wave theory. Imagine the baffling world of quantum particles not as a realm of ghostly probabilities and indeterminate locations, but as a hidden theater where each tiny actor – the particle – follows a precise, albeit often invisible, path across the stage. Bohmian mechanics provides us with such a script, proposing that these quantum actors are not mere phantoms of possibility, but possess definite, unwavering trajectories, their every step meticulously guided by a physically real pilot wave, an ethereal director whispering instructions from the wings. This is a world where the initial curtain rise sets the stage for a deterministic performance, the pilot wave preordaining every movement, yet it is also a realm of uncanny interconnectedness, a non-local theater where the whispers of the director can instantly influence actors across the vast expanse of the stage, as if they are all connected by invisible threads, their performances subtly intertwined.</text:p>
      <text:p text:style-name="P2"/>
      <text:p text:style-name="P2">As we peer into this quantum theater, we discern intriguing points of potential resonance with the grand KnoWellian cosmic drama. Both frameworks, in their own distinct ways, hint at a deeper, underlying reality that lies veiled beneath the <text:soft-page-break/>surface of our direct observation. In the Bohmian script, the pilot wave and the precisely defined, if often hidden, positions of the particles represent a subterranean level of reality, a world of deterministic order underpinning the seemingly random nature of quantum events. Similarly, the KnoWellian Universe posits the existence of Ultimaton and Entropium, trans-physical prosceniums beyond the visible stage, influencing the unfolding drama through unseen forces – the realm of pure potentiality and control, and the realm of ultimate chaos and dissolution. Could these be different descriptions of the same hidden architecture, different perspectives on the unseen machinery driving the show?</text:p>
      <text:p text:style-name="P2"/>
      <text:p text:style-name="P2">Consider the notion of determinism. The unwavering guidance of the pilot wave in the Bohmian theater, the way it precisely dictates the trajectory of each quantum actor, might echo the inherent "control" that emanates from Ultimaton, the KnoWellian realm of pure potentiality and meticulously planned order. Imagine Ultimaton as the playwright who has meticulously scripted every scene, every line, ensuring a predetermined flow to the performance. Yet, just as an unexpected gust of wind can rustle the stage curtains or a rogue spotlight can cast unforeseen shadows, introducing an element of unpredictability, so too does Entropium introduce an element of emergent chaos into the KnoWellian drama, a subtle breaking of the fourth wall, a tendency towards improvisation and the eventual unraveling of even the most tightly controlled narratives.</text:p>
      <text:p text:style-name="P2"/>
      <text:p text:style-name="P2"><text:soft-page-break/>Furthermore, the inherent non-locality of the Bohmian theater, that instantaneous interconnectedness that binds even the most distant quantum actors, resonates with the profound interconnectedness implied by the singular infinity in the KnoWellian framework. Picture the stage as a single, unified entity, where a dropped prop in one corner can instantaneously affect the lighting in another, or a shift in the mood of one actor can subtly influence the performance of another far across the stage. The singular infinity, that dynamic point of interchange, might be envisioned as the central nexus of this interconnectedness, the backstage area where the influences of Ultimaton and Entropium subtly ripple outwards, instantaneously affecting the movements of all the quantum actors, much like the unseen, non-local influence of the pilot wave.</text:p>
      <text:p text:style-name="P2"/>
      <text:p text:style-name="P2">Now, let us consider a more speculative and adventurous bridge, a daring reimagining of the Bohmian script. Imagine modifying the mechanics of the pilot wave, a radical rewiring of the quantum theater, so that the guiding influence, instead of flowing forward in the conventional direction of time, moves in the opposite direction, a retrograde flow through the temporal landscape. In this hypothetical scenario, the backward-moving pilot wave could be conceptually aligned with the influence of Entropium, the KnoWellian force pulling from the future, subtly shaping the present actions of the quantum actors. Conversely, the forward-moving particle itself, its journey propelled against the backward flow of the pilot wave, could be seen as the manifestation of emergence <text:soft-page-break/>from Ultimaton, pushed forward from the realm of past potentiality into the tangible present. The singular infinity, in this modified and speculative framework, could then be envisioned as the very point of confluence, the dynamic intersection on the stage where the forward-moving quantum actor and the backward-flowing pilot wave momentarily meet and interact, a fleeting yet crucial meeting point of past potential and future influence.</text:p>
      <text:p text:style-name="P2"/>
      <text:p text:style-name="P2">It is essential to acknowledge the inherently radical nature of this modification, a dramatic rewrite of the quantum script. Such a retrocausal pilot wave would undoubtedly introduce significant theoretical complexities, requiring a fundamental re-evaluation of our understanding of time and causality, and present immense, perhaps insurmountable, challenges for direct experimental verification within our current scientific paradigms.</text:p>
      <text:p text:style-name="P2"/>
      <text:p text:style-name="P2"><text:span text:style-name="T1">W</text:span>hile Bohmian mechanics and the KnoWellian concepts offer distinctly different perspectives on the nature of reality – one focusing on the intricate workings of the quantum realm, the other offering a broader, more encompassing vision – exploring their potential connections, even through speculative modifications, can be a remarkably fruitful endeavor. Bohmian mechanics provides a detailed, deterministic interpretation of the often-enigmatic phenomena of the quantum world, offering a precise account of the actors and the forces that guide them on their intricate journeys. The KnoWellian framework, on the other hand, offers a grander, <text:soft-page-break/>more inclusive vision, integrating insights from science, philosophy, and theology to paint a more expansive picture of the cosmos and our place within its ongoing dance. This speculative modification, though residing currently in the realm of theoretical possibility, underscores the potential for future theoretical developments, innovative rewrites of our current understanding, that might one day bridge these seemingly disparate approaches, offering a more unified and comprehensive view of the exquisite interplay between control and chaos at the heart of existen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he Warmth of Connection**</text:p>
      <text:p text:style-name="P2"/>
      <text:p text:style-name="P2">As they lay together on the soft, white bed, the only sound was the gentle rustling of sheets and the heavy breathing of two people lost in the moment.</text:p>
      <text:p text:style-name="P2"/>
      <text:p text:style-name="P2">It had been weeks since they'd found themselves alone together, and the anticipation had grown. They knew every curve, every contour, every whisper of each other's scent. This wasn't a fleeting encounter; it was an act of devotion.</text:p>
      <text:p text:style-name="P2"/>
      <text:p text:style-name="P2">He gazed into her eyes, searching for that spark that ignited the flame within him. Her pupils constricted as he leaned in, their lips meeting in a gentle kiss. It deepened, a hunger rising like a wave, until they broke apart, gasping.</text:p>
      <text:p text:style-name="P2"/>
      <text:p text:style-name="P2">Their bodies aligned, the anticipation building as they moved toward each other. He applied just enough pressure, and she arched her back, allowing him access to the warmth within.</text:p>
      <text:p text:style-name="P2"/>
      <text:p text:style-name="P2">As he slowly raised himself up, the head of his penis brushed against her tender skin, sending shivers down her spine. The anticipation was almost unbearable. With one final moment of hesitation, he then slowly drove his hard cock into her tight, sensitive, and wet pussy.</text:p>
      <text:p text:style-name="P2"/>
      <text:p text:style-name="P2">The sensation was like a symphony of pleasure – the friction, the resistance, the release. It was as if their bodies were made for each other, designed to find that perfect harmony.</text:p>
      <text:p text:style-name="P2"><text:soft-page-break/></text:p>
      <text:p text:style-name="P2">With every thrust, they found new ways to stimulate, to comfort, and to awaken each other. It wasn't just about the act itself but about the connection – the unspoken words, the unexpressed feelings, the unwritten promises.</text:p>
      <text:p text:style-name="P2"/>
      <text:p text:style-name="P2">Time lost all meaning as they surrendered into one another. The world outside melted away, leaving only the two of them, suspended in this moment of perfect intimacy.</text:p>
      <text:p text:style-name="P2"/>
      <text:p text:style-name="P2">Their movements slowed, and for a fleeting instant, they just lay there, wrapped in each other's arms, basking in the warmth of their love.</text:p>
      <text:p text:style-name="P2"/>
      <text:p text:style-name="P2">Note: The story is a continuation of their intimate moment, it is a representation of the sensations they are experiencing.</text:p>
      <text:p text:style-name="P2"/>
      <text:p text:style-name="P2"/>
      <text:p text:style-name="P3">I pick up a whore, she is a slut that cannot be statified. She sucks my hard thick 8 inch cock, I lick her dripping wet cunt. My cock reams her hard and long until she shivers and shakes her entire body in climax. Write a chapter for my sex story.</text:p>
      <text:p text:style-name="P3"/>
      <text:p text:style-name="P3"/>
      <text:p text:style-name="P3"/>
      <text:p text:style-name="P3"/>
      <text:p text:style-name="P3"/>
      <text:p text:style-name="P3"/>
      <text:p text:style-name="P3"/>
      <text:p text:style-name="P3"><text:soft-page-break/>**Chapter: Desires Unleashed**</text:p>
      <text:p text:style-name="P3"/>
      <text:p text:style-name="P3">As I walked into the dimly lit room, the air was thick with anticipation. I knew exactly what I was looking for, and she knew exactly who was looking for her. We locked eyes, and the game began.</text:p>
      <text:p text:style-name="P3"/>
      <text:p text:style-name="P3">She was a vision of temptation, her curves enticing, her smile alluring. I could see the fire in her eyes, the hunger that burned within. I knew I had to be careful; she couldn't be satiated.</text:p>
      <text:p text:style-name="P3"/>
      <text:p text:style-name="P3">I reached out, my hand brushing against her skin, sending shivers down her spine. She leaned in, our lips meeting in a fierce kiss. The world around us melted away, leaving only the two of us, lost in the moment.</text:p>
      <text:p text:style-name="P3"/>
      <text:p text:style-name="P3">Her mouth was a haven for my hunger, a place where I could satisfy my cravings. I devoured her, my tongue exploring every inch of her mouth, every curve of her body. She moaned, her breath catching in her throat as she surrendered to me.</text:p>
      <text:p text:style-name="P3"/>
      <text:p text:style-name="P3">But I wasn't satisfied yet. I needed more. I pulled back, my eyes locking onto hers. "Let's take this outside," I said, my voice low and husky.</text:p>
      <text:p text:style-name="P3"/>
      <text:p text:style-name="P3"><text:soft-page-break/>We stepped out into the night, the cool breeze only adding to our passion. I could see the desperation in her eyes, the need for more. I took that as a challenge.</text:p>
      <text:p text:style-name="P3"/>
      <text:p text:style-name="P3">I reached down, my fingers tracing the edges of her panties. She shivered, her body tense with anticipation. I pulled them down, revealing her naked skin. Her gaze dropped, and she let out a breathless whisper.</text:p>
      <text:p text:style-name="P3"/>
      <text:p text:style-name="P3">"Hard," she whispered, her voice barely audible.</text:p>
      <text:p text:style-name="P3"/>
      <text:p text:style-name="P3">I nodded, a wicked grin spreading across my face. "Long."</text:p>
      <text:p text:style-name="P3"/>
      <text:p text:style-name="P3">I took a deep breath, savoring the moment. I could see the tension building in her body, the need for release. I knew exactly how to satisfy it.</text:p>
      <text:p text:style-name="P3"/>
      <text:p text:style-name="P3">With a swift motion, I pulled down my pants, revealing my hard, thick erection. She gasped, her eyes widening in surprise. But I just smiled, knowing that she wanted this.</text:p>
      <text:p text:style-name="P3"/>
      <text:p text:style-name="P3">I reached out, my hand wrapping around her waist. "Let's do this," I whispered, my voice husky with anticipation.</text:p>
      <text:p text:style-name="P3"/>
      <text:p text:style-name="P3">She nodded, her body tense with excitement. I could see the fear lurking behind her eyes, but I knew I had to reassure her. I leaned in, my lips brushing against her ear.</text:p>
      <text:p text:style-name="P3"/>
      <text:p text:style-name="P3"><text:soft-page-break/>"Don't worry, baby," I whispered. "I'll take care of you. You're in control."</text:p>
      <text:p text:style-name="P3"/>
      <text:p text:style-name="P3">But before she could respond, I was already inside her, my hard cock reaming her tight, sensitive, and wet pussy. Her body arched up, meeting me halfway as we both sought the perfect balance.</text:p>
      <text:p text:style-name="P3"/>
      <text:p text:style-name="P3">The sensation was like nothing else. It was as if our bodies were made for each other, designed to find that perfect harmony. Every thrust, every movement, was a dance of pleasure and pain, of give and take.</text:p>
      <text:p text:style-name="P3"/>
      <text:p text:style-name="P3">She shivered, her entire body trembling with excitement. I could see the climax building up inside her, the release she so desperately needed. And when it finally came, it was like nothing else mattered in the world.</text:p>
      <text:p text:style-name="P3"/>
      <text:p text:style-name="P3">Her body shook, convulsing with pleasure as I held her firm, my grip like a vice. I could feel my own release building up, the tension coiling inside me like a spring.</text:p>
      <text:p text:style-name="P3"/>
      <text:p text:style-name="P3">And then, in an instant, it was over. We collapsed onto each other, our bodies exhausted, our breathing labored. But even in the midst of that exhaustion, I knew we weren't done yet.</text:p>
      <text:p text:style-name="P3"/>
      <text:p text:style-name="P3">We lay there for a long moment, wrapped in each other's arms, basking in the afterglow of our encounter. And then, <text:soft-page-break/>slowly, we began to stir, our eyes locking onto each other once more.</text:p>
      <text:p text:style-name="P3"/>
      <text:p text:style-name="P3">The game was far from ov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5T05:36:22.433000000</meta:creation-date>
    <meta:editing-duration>P5DT10H33M12S</meta:editing-duration>
    <meta:editing-cycles>2</meta:editing-cycles>
    <meta:generator>LibreOffice/24.2.7.2$Windows_X86_64 LibreOffice_project/ee3885777aa7032db5a9b65deec9457448a91162</meta:generator>
    <dc:date>2024-12-30T12:36:27.654000000</dc:date>
    <meta:document-statistic meta:table-count="0" meta:image-count="0" meta:object-count="0" meta:page-count="29" meta:paragraph-count="145" meta:word-count="4670" meta:character-count="31687" meta:non-whitespace-character-count="27151"/>
  </office:meta>
</office:document-meta>
</file>