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6b962" style:font-size-asian="17.5pt" style:font-size-complex="20pt"/>
    </style:style>
    <style:style style:name="P3" style:family="paragraph" style:parent-style-name="Standard">
      <style:text-properties fo:font-size="20pt" officeooo:rsid="0016b962" officeooo:paragraph-rsid="0016b962"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im texted:</text:p>
      <text:p text:style-name="P2"/>
      <text:p text:style-name="P2">Dave, I don't think you're meant to be there alone...</text:p>
      <text:p text:style-name="P2"/>
      <text:p text:style-name="P3">Dave texted:</text:p>
      <text:p text:style-name="P2"/>
      <text:p text:style-name="P2">Please stop trying to give me false hope.</text:p>
      <text:p text:style-name="P2"/>
      <text:p text:style-name="P2">Over 10,000 profiles views including your rejection are facts that I can not ignore.</text:p>
      <text:p text:style-name="P2"/>
      <text:p text:style-name="P2">Before your trip, I suggested we talk about what I was trying to say after your return.</text:p>
      <text:p text:style-name="P2"/>
      <text:p text:style-name="P2">Earlier today I asked, if you will ever want to hear what I was trying to say the night you crushed me like a grape.</text:p>
      <text:p text:style-name="P2"/>
      <text:p text:style-name="P2">The night you verbally assualted me and hung up on me.</text:p>
      <text:p text:style-name="P2"/>
      <text:p text:style-name="P2">You have not answered, so I guess you do not want to know my opinion.</text:p>
      <text:p text:style-name="P2"/>
      <text:p text:style-name="P2">If I can not tell you my honest opinion without you getting upset, that puts us at an impasse.</text:p>
      <text:p text:style-name="P2"/>
      <text:p text:style-name="P3">Kim texted:</text:p>
      <text:p text:style-name="P2"/>
      <text:p text:style-name="P3"><text:soft-page-break/>I don't know what you mean by false hope. And you can ALWAYS voice your opinion.<text:line-break/></text:p>
      <text:p text:style-name="P3">Dave texted:</text:p>
      <text:p text:style-name="P3"><text:line-break/>False hope, Dave, I don't think you're meant to be there alone…<text:line-break/><text:line-break/>Kim texted:<text:line-break/><text:line-break/>How does that give false hope. It's a direct observation as to what causes lows and slumps for you.<text:line-break/><text:line-break/>Dave texted:</text:p>
      <text:p text:style-name="P3"><text:line-break/>The observation is correct regarding the loneliness which is slowly killing me.</text:p>
      <text:p text:style-name="P2"/>
      <text:p text:style-name="P2">Saying that I am not meant to be alone is painful. <text:s/>I am alone. I have tried for 20 years.</text:p>
      <text:p text:style-name="P2"/>
      <text:p text:style-name="P2">Even you the woman that loves me the most ever in my life does not want me.</text:p>
      <text:p text:style-name="P2"/>
      <text:p text:style-name="P2">The false sense of hope is by saying I am not meant to be alone suggesting there is someone that wants me, and I just need to keep looking.</text:p>
      <text:p text:style-name="P2"/>
      <text:p text:style-name="P2"><text:soft-page-break/>After 20 years of rejection, would you keep looking?I should have figured you out a long time ago, but I guess out of loneliness I bleaved you.</text:p>
      <text:p text:style-name="P2"/>
      <text:p text:style-name="P2">That you wanted to travel with me. </text:p>
      <text:p text:style-name="P2"/>
      <text:p text:style-name="P2">I gave you an open ticket to Disneyworld, to Aspen, for a cruise, a weekend in DC, or any beach.</text:p>
      <text:p text:style-name="P2"/>
      <text:p text:style-name="P2">When I said that on a cruise the photographers may think you are my daughter, you said, let them.</text:p>
      <text:p text:style-name="P2"/>
      <text:p text:style-name="P2">Yes the Italy trip hurt. You are now bonded to Greg in a way you never gave me the chance.</text:p>
      <text:p text:style-name="P2"/>
      <text:p text:style-name="P2">You say that I can exoress my opinion to you, but when I tried, you got defensive and hung up on me.</text:p>
      <text:p text:style-name="P2"/>
      <text:p text:style-name="P2">I did write you a letter in the deepest part of my despair.</text:p>
      <text:p text:style-name="P2"/>
      <text:p text:style-name="P2">Accepting that I am meant to be alone helps, so you saying I am not meant to be alone hurts tremendously. Especially coming from you.I do understand now one of the reasons why you rejected my offer to fly you to Lad Vegas to see Penn and Teller with me.</text:p>
      <text:p text:style-name="P2"/>
      <text:p text:style-name="P2">Your reluctance to fly.</text:p>
      <text:p text:style-name="P2"/>
      <text:p text:style-name="P3">Kim texted:</text:p>
      <text:p text:style-name="P2"><text:soft-page-break/></text:p>
      <text:p text:style-name="P3">I'm not really sure you have me figured out at all, but I appreciate your opinions<text:line-break/><text:line-break/>Dave texted:<text:line-break/><text:line-break/>No. I have not. I no longer want to try.<text:line-break/><text:line-break/>I kind of feel like you just called me stupid.<text:line-break/><text:line-break/>I think we are done here.<text:line-break/><text:line-break/>You keep attacking me.</text:p>
      <text:p text:style-name="P2"/>
      <text:p text:style-name="P2">Suggesting that I have not figured you out at all is an insult to my intelligence.</text:p>
      <text:p text:style-name="P2"/>
      <text:p text:style-name="P3">I knew you. The Greg version of you is a monster.<text:line-break/><text:line-break/>Kim texted:<text:line-break/><text:line-break/>Whatever you say Dave. I'm sorry you feel you're being attacked. I just don't think your statements are accurate. I feel like you've misinterpreted so much of what I've said and twisted it every which way. <text:line-break/><text:line-break/>You've done nothing but throw insults at me.<text:line-break/><text:line-break/>Have a nice day. This monster has to work.</text:p>
      <text:p text:style-name="P2"><text:soft-page-break/></text:p>
      <text:p text:style-name="P2">Dave texted:</text:p>
      <text:p text:style-name="P2"/>
      <text:p text:style-name="P2">One insult.<text:line-break/><text:line-break/>I am telling you how your statements make me feel.</text:p>
      <text:p text:style-name="P2"/>
      <text:p text:style-name="P2">I may be twisting what you meant to say, but I am telling you the truth of how your words are hurting me.</text:p>
      <text:p text:style-name="P2"/>
      <text:p text:style-name="P2">Your statement that I have done nothing but throw insults at you is an exaggeration.</text:p>
      <text:p text:style-name="P2"/>
      <text:p text:style-name="P2">The day you hung up on me, you accused me of trying to control you.</text:p>
      <text:p text:style-name="P2"/>
      <text:p text:style-name="P2">You are the one that is twisting my words in every which way.</text:p>
      <text:p text:style-name="P2"/>
      <text:p text:style-name="P2">I think you are projecting.You are deeply in love with Greg, and you seem to be tired of me.</text:p>
      <text:p text:style-name="P2"/>
      <text:p text:style-name="P2">If I could control you, I would force you to stop risking your life joy riding in Greg's single engine death trap.</text:p>
      <text:p text:style-name="P2"/>
      <text:p text:style-name="P2">You may not accept the fact that you risking your life hurts me.</text:p>
      <text:p text:style-name="P2"/>
      <text:p text:style-name="P2">Please do not argue that a single engine plane is not a risk. 1 in every 1000 flight hours, a single engine plane crashes.</text:p>
      <text:p text:style-name="P2"><text:soft-page-break/></text:p>
      <text:p text:style-name="P2">Not matter how confident you are Greg's abilities, single engine planes crash.</text:p>
      <text:p text:style-name="P2"/>
      <text:p text:style-name="P2">If I could control you, stopping you joy riding would be my only control.</text:p>
      <text:p text:style-name="P2"/>
      <text:p text:style-name="P2">In physics, an inflection point is where a transition occurs.</text:p>
      <text:p text:style-name="P2"/>
      <text:p text:style-name="P2">Toss a ball up into the air, the inflection point is the exact place where the ball starts to fall back down.</text:p>
      <text:p text:style-name="P2"/>
      <text:p text:style-name="P2">We are at such an inflection point.</text:p>
      <text:p text:style-name="P2"/>
      <text:p text:style-name="P2">This is the point where I become an idiot in your eyes.</text:p>
      <text:p text:style-name="P2"/>
      <text:p text:style-name="P2">http://lynchphoto.com/idio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8T16:43:51.907000000</meta:creation-date>
    <dc:date>2024-08-29T02:35:28.086000000</dc:date>
    <meta:editing-duration>PT9H51M36S</meta:editing-duration>
    <meta:editing-cycles>1</meta:editing-cycles>
    <meta:document-statistic meta:table-count="0" meta:image-count="0" meta:object-count="0" meta:page-count="6" meta:paragraph-count="48" meta:word-count="806" meta:character-count="4109" meta:non-whitespace-character-count="3332"/>
    <meta:generator>LibreOffice/7.6.3.2$Windows_X86_64 LibreOffice_project/29d686fea9f6705b262d369fede658f824154cc0</meta:generator>
  </office:meta>
</office:document-meta>
</file>