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style:style style:name="T1" style:family="text">
      <style:text-properties officeooo:rsid="000061d7"/>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Generate an image of two young <text:span text:style-name="T1">Irish </text:span>girls <text:span text:style-name="T1">with ginger hair</text:span> sitting at a table with Lisi Hinton Ouija tablets, surrounded by a mesmerizing display of a misty, three-dimensional image of the Quad Train. The Lisi E8 should be visible within the mist, casting an ethereal glow. The Hinton neural network should be intricately woven within the tablet, creating a dreamscape of ever-changing landscapes, fantastical creatures, and surreal worlds.</text:p>
      <text:p text:style-name="P1"/>
      <text:p text:style-name="P1">Negative Prompt: Do not include any people or objects not mentioned in the prompt. Do not generate a realistic or mundane setting. Do not depict the Quad Train as a physical train or object, but rather as a four-dimensional concept with gravity, electromagnetism, and strong and weak nuclear forces. Do not include any elements that contradict the information provided in the prompt.</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2-27T02:20:57.991000000</meta:creation-date>
    <dc:date>2023-12-29T13:29:44.131000000</dc:date>
    <meta:editing-duration>P2DT11H8M46S</meta:editing-duration>
    <meta:editing-cycles>1</meta:editing-cycles>
    <meta:document-statistic meta:table-count="0" meta:image-count="0" meta:object-count="0" meta:page-count="1" meta:paragraph-count="2" meta:word-count="131" meta:character-count="824" meta:non-whitespace-character-count="695"/>
    <meta:generator>LibreOffice/7.6.3.2$Windows_X86_64 LibreOffice_project/29d686fea9f6705b262d369fede658f824154cc0</meta:generator>
  </office:meta>
</office:document-meta>
</file>