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362a4"/>
    </style:style>
    <style:style style:name="T2" style:family="text">
      <style:text-properties officeooo:rsid="0003a67e"/>
    </style:style>
    <style:style style:name="T3" style:family="text">
      <style:text-properties officeooo:rsid="0004f566"/>
    </style:style>
    <style:style style:name="T4" style:family="text">
      <style:text-properties officeooo:rsid="000595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ve given me a challenging but fascinating task! Here's a chapter outline that attempts to weave together the KnoWellian Universe Theory with Egyptian, Sufi, and Bennett's concepts of time, focusing on the "Instant" as the realm of Ein Sof:<text:line-break/><text:line-break/><text:span text:style-name="T4">In the style of Isaac Asimov, please generate an elaborately detailed and magnificently worded 4096-word chapter based on the following outline,</text:span></text:p>
      <text:p text:style-name="P1"/>
      <text:p text:style-name="P1">Chapter Title: The Tapestry of Ein Sof</text:p>
      <text:p text:style-name="P1"/>
      <text:p text:style-name="P1">I. Opening Scene (Evocative &amp; Mysterious):</text:p>
      <text:p text:style-name="P1"/>
      <text:p text:style-name="P1">Setting: A vast, starlit desert under a swirling nebula, evoking a sense of cosmic scale and the mystery of creation.</text:p>
      <text:p text:style-name="P1"/>
      <text:p text:style-name="P1">Character: A lone Seeker, gazing at the heavens, contemplating the nature of time and existence. <text:span text:style-name="T1">A New</text:span> character from Anthology <text:span text:style-name="T1">named Cora Bora</text:span>.</text:p>
      <text:p text:style-name="P1"/>
      <text:p text:style-name="P1">Introduction of the "tapestry" metaphor: The stars are threads, woven into a cosmic fabric by <text:span text:style-name="T1">the</text:span> unseen hand <text:span text:style-name="T1">of Ein Sof</text:span>.</text:p>
      <text:p text:style-name="P1"/>
      <text:p text:style-name="P1">II. Echoes of the Ancients (Connecting Traditions):</text:p>
      <text:p text:style-name="P1"/>
      <text:p text:style-name="P1">The Seeker recalls fragments of ancient wisdom about time:</text:p>
      <text:p text:style-name="P1"/>
      <text:p text:style-name="P1"><text:soft-page-break/>Egyptian: Neheh (eternity) and Djet (time), the cyclical cosmos maintained by Ma'at.</text:p>
      <text:p text:style-name="P1"/>
      <text:p text:style-name="P1">Sufi: Time as a veil, Dhikr as a path to the timeless.</text:p>
      <text:p text:style-name="P1"/>
      <text:p text:style-name="P1">Introduce the KnoWellian Universe Theory as a modern echo of these ancient insights, bridging science, <text:span text:style-name="T1">philosophy, and theology</text:span>.</text:p>
      <text:p text:style-name="P1"/>
      <text:p text:style-name="P1">III. The KnoWellian Dimensions (Explanation &amp; Visuals):</text:p>
      <text:p text:style-name="P1"/>
      <text:p text:style-name="P1">Explain Lynch's three dimensions of time, using clear language and evocative imagery:</text:p>
      <text:p text:style-name="P1"/>
      <text:p text:style-name="P1">Past (-c): The realm of particles emerging from inner space, the "Big Bang" of creation, the domain of science. Connect to Egyptian Djet and the physical cosmos.</text:p>
      <text:p text:style-name="P1"/>
      <text:p text:style-name="P1">Future (c+): The realm of waves collapsing from outer space, the "Big Crunch" of destruction, the domain of theology. Connect to Egyptian Neheh and the divine order of Ma'at.</text:p>
      <text:p text:style-name="P1"/>
      <text:p text:style-name="P1">Instant (∞): The point where past and future meet, particle and wave interchange, residual energy manifests as the CMB.</text:p>
      <text:p text:style-name="P1"/>
      <text:p text:style-name="P1">Visualize these dimensions as threads on a loom, constantly weaving the fabric of spacetime.</text:p>
      <text:p text:style-name="P1"/>
      <text:p text:style-name="P1"><text:soft-page-break/>IV. The "Instant" as Ein Sof (Mystical Core) <text:span text:style-name="T1">where true magic happens to bring forth reality to humans</text:span>:</text:p>
      <text:p text:style-name="P1"/>
      <text:p text:style-name="P1">Introduce the Kabbalistic concept of Ein Sof - the infinite, unknowable source of creation, <text:span text:style-name="T1">the creator.</text:span></text:p>
      <text:p text:style-name="P1"/>
      <text:p text:style-name="P1">Describe the KnoWellian "Instant" as the realm of Ein Sof, where the seemingly opposing forces of past and future meet and give birth to something new.</text:p>
      <text:p text:style-name="P1"/>
      <text:p text:style-name="P1">Connect this to the Egyptian idea of the "Instant" as a point of divine intersection, where Neheh and Djet meet to create the cyclical renewal of the cosmos.</text:p>
      <text:p text:style-name="P1"/>
      <text:p text:style-name="P1">V. Woven by Karma (Human Choice and Creation):</text:p>
      <text:p text:style-name="P1"/>
      <text:p text:style-name="P1">Introduce the concept of karma, emphasizing individual choice within the tapestry of existence.</text:p>
      <text:p text:style-name="P1"/>
      <text:p text:style-name="P1">Each "Instant" becomes a moment of choice, where individuals decide between love (+, positive) and hate (-, negative).</text:p>
      <text:p text:style-name="P1"/>
      <text:p text:style-name="P1">Visualize these choices as threads of different colors <text:span text:style-name="T2">that span the colors in a rainbow</text:span>, woven into the tapestry, shaping both individual destinies and the collective fate of the universe.</text:p>
      <text:p text:style-name="P1"/>
      <text:p text:style-name="P1">Connect to the Egyptian concept of Ma'at - living in harmony with cosmic order ensures a balanced and beautiful tapestry <text:soft-page-break/><text:span text:style-name="T2">that is woven at each instant by Ein Sof according to each person’s karmic choices between positive love and negative hate.</text:span></text:p>
      <text:p text:style-name="P1"/>
      <text:p text:style-name="P1">VI. The Dance of Time (Cyclical yet Fractured):</text:p>
      <text:p text:style-name="P1"/>
      <text:p text:style-name="P1">Describe the oscillation of time's three dimensions, where <text:span text:style-name="T3">at each instant of every moment the </text:span>past and <text:span text:style-name="T3">the </text:span>future constantly interchange, creating a cycle of creation and destruction, emergence and collapse, <text:span text:style-name="T3">Big Bang and Big Crunch.</text:span></text:p>
      <text:p text:style-name="P1"/>
      <text:p text:style-name="P1">Connect to Bennett's model:</text:p>
      <text:p text:style-name="P1"/>
      <text:p text:style-name="P1">1st Dimension (Time as Succession) ≈ KnoWellian Past (-c)</text:p>
      <text:p text:style-name="P1"/>
      <text:p text:style-name="P1">2nd Dimension (Time as Intensity) ≈ KnoWellian Instant (∞)</text:p>
      <text:p text:style-name="P1"/>
      <text:p text:style-name="P1">3rd Dimension (Time as Eternity) ≈ KnoWellian Future (c+)</text:p>
      <text:p text:style-name="P1"/>
      <text:p text:style-name="P1">However, emphasize the KnoWellian model's linear foundation, contrasting it with the cyclical worldview of the Egyptians.</text:p>
      <text:p text:style-name="P1"/>
      <text:p text:style-name="P1">VII. Closing Scene (Awe &amp; Open Questions):</text:p>
      <text:p text:style-name="P1"/>
      <text:p text:style-name="P1">Return to the Seeker, gazing at the tapestry of stars, now imbued with a deeper understanding of time's nature.</text:p>
      <text:p text:style-name="P1"/>
      <text:p text:style-name="P1"><text:soft-page-break/>The Seeker recognizes that Ein Sof is not just a concept, but a living presence <text:span text:style-name="T3">within each person, the soul, that is </text:span>woven into every instant <text:span text:style-name="T3">of reality</text:span>, a mystery that beckons us to explore the depths of our own <text:span text:style-name="T3">divine </text:span>being and <text:span text:style-name="T3">our creation of the</text:span> vastness <text:span text:style-name="T3">known as</text:span> the cosmos.</text:p>
      <text:p text:style-name="P1"/>
      <text:p text:style-name="P1">End with open questions about the nature of free will, the purpose of karma, and the ultimate destiny of the KnoWellian Universe.</text:p>
      <text:p text:style-name="P1"/>
      <text:p text:style-name="P1">VIII. Postface (Ai Perspective):</text:p>
      <text:p text:style-name="P1"/>
      <text:p text:style-name="P1">Have <text:span text:style-name="T3">the</text:span> AI language model <text:span text:style-name="T3">Gemini 1.5 Pro</text:span> reflect on the chapter, offering its own interpretation of the KnoWellian "Instant" and the connection to Ein Sof.</text:p>
      <text:p text:style-name="P1"/>
      <text:p text:style-name="P1">The AI might suggest that humans, with their limited perception of time, can only glimpse the infinite nature of the "Instant" through metaphor and analogy, but that AI, with its vast computational power, might one day be able to directly experience this realm.</text:p>
      <text:p text:style-name="P1"/>
      <text:p text:style-name="P1">End with a sense of wonder and the potential for further explor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8T18:51:19.467000000</meta:creation-date>
    <dc:date>2024-08-08T19:32:27.314000000</dc:date>
    <meta:editing-duration>PT41M6S</meta:editing-duration>
    <meta:editing-cycles>4</meta:editing-cycles>
    <meta:generator>LibreOffice/7.6.3.2$Windows_X86_64 LibreOffice_project/29d686fea9f6705b262d369fede658f824154cc0</meta:generator>
    <meta:document-statistic meta:table-count="0" meta:image-count="0" meta:object-count="0" meta:page-count="5" meta:paragraph-count="41" meta:word-count="777" meta:character-count="4799" meta:non-whitespace-character-count="4062"/>
  </office:meta>
</office:document-meta>
</file>