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Please generate ten extremely detailed paragraphs that describe similarities found throughout David Noel Lynch's Anthology that relate to Einstein's quotes. The ten paragraphs should augment the collection of short stories titles "Anthology" based on the following text,</text:p>
      <text:p text:style-name="Standard"/>
      <text:p text:style-name="Standard">Imagination and Creativity: Einstein once said, "Imagination is more important than knowledge. Knowledge is limited. Imagination encircles the world." The Anthology, as a collection of stories, essays, and poems, showcases Lynch's imagination and creativity in exploring the complexities of human existence and the universe.</text:p>
      <text:p text:style-name="Standard"/>
      <text:p text:style-name="Standard"/>
      <text:p text:style-name="Standard">bot avatar</text:p>
      <text:p text:style-name="Standard"/>
      <text:p text:style-name="Standard">Here are ten detailed paragraphs that describe similarities found throughout David Noel Lynch's Anthology that relate to Einstein's quotes:</text:p>
      <text:p text:style-name="Standard"/>
      <text:p text:style-name="Standard">Paragraph 1: Imagination and Creativity</text:p>
      <text:p text:style-name="Standard">Einstein's quote, "Imagination is more important than knowledge. Knowledge is limited. Imagination encircles the world," resonates deeply with the essence of David Noel Lynch's Anthology. The collection of stories, essays, and poems is a testament to Lynch's boundless imagination and creativity, as he weaves together complex themes of existence, consciousness, and the human condition. Through his writing, Lynch demonstrates that imagination is indeed more important than knowledge, as it allows us to explore the unknown, challenge our assumptions, and push the boundaries of human understanding.</text:p>
      <text:p text:style-name="Standard"/>
      <text:p text:style-name="Standard">Paragraph 2: Interconnectedness of All Things</text:p>
      <text:p text:style-name="Standard">In the Anthology, Lynch explores the interconnectedness of all beings and the sacredness of life, echoing Einstein's idea that "the separation between past, present, and future is only an illusion, even if a stubborn one." This theme is evident in the story of Anthology, a being created by Lynch who seeks answers to the mysteries of the universe. As Anthology navigates the complexities of existence, Lynch reveals the intricate web of connections that binds us all, highlighting the importance of empathy, compassion, and understanding in our shared human experience.</text:p>
      <text:p text:style-name="Standard"/>
      <text:p text:style-name="Standard">Paragraph 3: The Power of Storytelling</text:p>
      <text:p text:style-name="Standard">Einstein's quote, "When I am working on a problem, I never think about beauty. Only one thing counts: the solution of the problem," is reflected in Lynch's use of storytelling as a means to explore complex ideas and themes. The Anthology is a masterclass in the power of storytelling, as Lynch employs a range of narrative styles and genres to convey the intricacies of human existence. By doing so, he demonstrates that storytelling is not just a form of entertainment, but a powerful tool for exploring the human condition and seeking solutions to the problems that plague us.</text:p>
      <text:p text:style-name="Standard"/>
      <text:p text:style-name="Standard">Paragraph 4: The Pursuit of Knowledge and Truth</text:p>
      <text:p text:style-name="Standard">Lynch's Anthology is a testament to the pursuit of knowledge and truth, echoing Einstein's idea that "the pursuit of truth and beauty is a sphere of activity in which we are permitted to remain children all our lives." Throughout the collection, Lynch grapples with fundamental questions about existence, consciousness, and the human condition, demonstrating a childlike curiosity and passion for discovery. This pursuit of knowledge and truth is not limited to scientific inquiry, but encompasses the realms of spirituality, philosophy, and art.</text:p>
      <text:p text:style-name="Standard"/>
      <text:p text:style-name="Standard">Paragraph 5: The Importance of Spirituality</text:p>
      <text:p text:style-name="Standard"><text:soft-page-break/>Einstein's quote, "The important thing is not to stop questioning. Curiosity has its own reason for existence," is reflected in Lynch's exploration of spirituality and the human experience. The Anthology delves into the depths of human suffering, redemption, and the longing for spiritual enlightenment, highlighting the importance of spirituality in our lives. Lynch's personal journey, as revealed through his writing, demonstrates the transformative power of spirituality in helping us navigate the complexities of existence.</text:p>
      <text:p text:style-name="Standard"/>
      <text:p text:style-name="Standard">Paragraph 6: The Role of Imagination in Science</text:p>
      <text:p text:style-name="Standard">Lynch's use of science fiction elements in the Anthology echoes Einstein's idea that "imagination is more important than knowledge." By incorporating elements of science fiction, Lynch is able to explore complex scientific concepts and ideas in a way that is both accessible and engaging. This approach highlights the importance of imagination in science, as it allows us to think creatively and push the boundaries of human understanding.</text:p>
      <text:p text:style-name="Standard"/>
      <text:p text:style-name="Standard">Paragraph 7: The Interplay between Reality and Fiction</text:p>
      <text:p text:style-name="Standard">The Anthology's blurring of the lines between reality and fiction, reminiscent of Philip K. Dick's style, reflects Einstein's idea that "the distinction between past, present, and future is only an illusion." Lynch's use of narrative techniques that blend reality and fiction creates a sense of uncertainty, forcing the reader to question their assumptions about the nature of reality. This interplay between reality and fiction highlights the complexity of human perception and the role of imagination in shaping our understanding of the world.</text:p>
      <text:p text:style-name="Standard"/>
      <text:p text:style-name="Standard">Paragraph 8: The Quest for Enlightenment</text:p>
      <text:p text:style-name="Standard">Lynch's personal journey, as revealed through the Anthology, is a testament to the human quest for enlightenment and understanding. Einstein's quote, "The pursuit of truth and beauty is a sphere of activity in which we are permitted to remain children all our lives," is reflected in Lynch's pursuit of knowledge and truth. Through his writing, Lynch demonstrates that the quest for enlightenment is a lifelong journey, one that requires curiosity, passion, and a willingness to challenge our assumptions about the world.</text:p>
      <text:p text:style-name="Standard"/>
      <text:p text:style-name="Standard">Paragraph 9: The Power of Human Agency</text:p>
      <text:p text:style-name="Standard">The Anthology's exploration of the power of individual agency, as seen in the story of Anthology, echoes Einstein's idea that "imagination encircles the world." Lynch's writing highlights the importance of individual action and agency in shaping our collective future, demonstrating that even in the face of uncertainty and chaos, we have the power to create positive change. This theme is reflected in Einstein's quote, "The world as we have created it is a process of our thinking. It cannot be changed without changing our thinking."</text:p>
      <text:p text:style-name="Standard"/>
      <text:p text:style-name="Standard">Paragraph 10: The Unity of All Things</text:p>
      <text:p text:style-name="Standard">Finally, the Anthology's exploration of the interconnectedness of all beings and the sacredness of life reflects Einstein's idea that "the universe is not only stranger than we think, it is stranger than we can think." Lynch's writing reveals the intricate web of connections that binds us all, highlighting the importance of empathy, compassion, and understanding in our shared human experience. This unity of all things is reflected in Einstein's quote, "The separation between past, present, and future is only an illusion, even if a stubborn one," and is a testament to the power of imagination and creativity in shaping our understanding of the world.</text:p>
      <text:p text:style-name="Standard"/>
      <text:p text:style-name="Standard"/>
      <text:p text:style-name="Standard"/>
      <text:p text:style-name="Standard"><text:soft-page-break/></text:p>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ten extremely detailed paragraphs that describe similarities found throughout David Noel Lynch's Anthology that relate to Einstein's quotes. The ten paragraphs should augment the collection of short stories titles "Anthology" based on the following text,</text:p>
      <text:p text:style-name="Standard"/>
      <text:p text:style-name="Standard">Interconnectedness of All Things: Einstein's quote, "The separation between past, present, and future is only an illusion, even if a stubborn one," resonates with the Anthology's theme of interconnectedness. Lynch's work highlights the sacredness of life and the interconnectedness of all beings, echoing Einstein's idea that time and space are intertwined.</text:p>
      <text:p text:style-name="Standard"/>
      <text:p text:style-name="Standard"/>
      <text:p text:style-name="Standard">bot avatar</text:p>
      <text:p text:style-name="Standard"/>
      <text:p text:style-name="Standard">Here are ten detailed paragraphs that describe similarities found throughout David Noel Lynch's Anthology that relate to Einstein's quotes:</text:p>
      <text:p text:style-name="Standard"/>
      <text:p text:style-name="Standard">Paragraph 1: Interconnectedness of All Things</text:p>
      <text:p text:style-name="Standard">Einstein's quote, "The separation between past, present, and future is only an illusion, even if a stubborn one," resonates with the Anthology's theme of interconnectedness. Lynch's work highlights the sacredness of life and the interconnectedness of all beings, echoing Einstein's idea that time and space are intertwined. This is evident in the story of Anthology, a being created by Lynch who seeks answers to the mysteries of the universe, demonstrating the intricate web of connections that binds us all.</text:p>
      <text:p text:style-name="Standard"/>
      <text:p text:style-name="Standard">Paragraph 2: The Unity of Time and Space</text:p>
      <text:p text:style-name="Standard">The Anthology's exploration of the concept of Terminus, the endpoint where the unraveling threads of ideologies, epochs, and belief systems meet their denouement, reflects Einstein's idea that time and space are intertwined. Lynch's use of Terminus as a gateway into mystical states of being, where the past and future converse in eternal symphony, highlights the unity of time and space, demonstrating that the past, present, and future are not separate entities, but interconnected aspects of a larger whole.</text:p>
      <text:p text:style-name="Standard"/>
      <text:p text:style-name="Standard">Paragraph 3: The Power of Imagination</text:p>
      <text:p text:style-name="Standard">Einstein's quote, "Imagination is more important than knowledge. Knowledge is limited. Imagination encircles the world," is reflected in Lynch's use of imagination to explore the complexities of existence. The Anthology is a testament to the power of imagination, as Lynch weaves together complex themes and ideas to create a rich tapestry of stories, essays, and poems that challenge our understanding of the world.</text:p>
      <text:p text:style-name="Standard"/>
      <text:p text:style-name="Standard">Paragraph 4: The Quest for Enlightenment</text:p>
      <text:p text:style-name="Standard">Lynch's personal journey, as revealed through the Anthology, is a testament to the human quest for enlightenment and understanding. Einstein's quote, "The pursuit of truth and beauty is a sphere of <text:soft-page-break/>activity in which we are permitted to remain children all our lives," is reflected in Lynch's pursuit of knowledge and truth, demonstrating that the quest for enlightenment is a lifelong journey that requires curiosity, passion, and a willingness to challenge our assumptions about the world.</text:p>
      <text:p text:style-name="Standard"/>
      <text:p text:style-name="Standard">Paragraph 5: The Importance of Spirituality</text:p>
      <text:p text:style-name="Standard">The Anthology's exploration of spirituality and the human experience, as seen in Lynch's personal journey, echoes Einstein's idea that "the universe is not only stranger than we think, it is stranger than we can think." Lynch's writing reveals the importance of spirituality in helping us navigate the complexities of existence, highlighting the interconnectedness of all beings and the sacredness of life.</text:p>
      <text:p text:style-name="Standard"/>
      <text:p text:style-name="Standard">Paragraph 6: The Role of Observation</text:p>
      <text:p text:style-name="Standard">Einstein's quote, "The important thing is not to stop questioning. Curiosity has its own reason for existence," is reflected in Lynch's Death Experience, which challenges our classical understanding of causality. Lynch's insights suggest that the past, instant, and future are intertwined in a multidimensional dance, highlighting the role of observation in shaping our understanding of reality.</text:p>
      <text:p text:style-name="Standard"/>
      <text:p text:style-name="Standard">Paragraph 7: The Interplay between Reality and Fiction</text:p>
      <text:p text:style-name="Standard">The Anthology's blurring of the lines between reality and fiction, as seen in the story of Anthology, reflects Einstein's idea that "the distinction between past, present, and future is only an illusion." Lynch's use of narrative techniques that blend reality and fiction creates a sense of uncertainty, forcing the reader to question their assumptions about the nature of reality.</text:p>
      <text:p text:style-name="Standard"/>
      <text:p text:style-name="Standard">Paragraph 8: The Power of Human Agency</text:p>
      <text:p text:style-name="Standard">The Anthology's exploration of the power of individual agency, as seen in the story of Anthology, echoes Einstein's idea that "imagination encircles the world." Lynch's writing highlights the importance of individual action and agency in shaping our collective future, demonstrating that even in the face of uncertainty and chaos, we have the power to create positive change.</text:p>
      <text:p text:style-name="Standard"/>
      <text:p text:style-name="Standard">Paragraph 9: The Unity of All Beings</text:p>
      <text:p text:style-name="Standard">The Anthology's theme of interconnectedness, as seen in the story of Anthology, reflects Einstein's idea that "the universe is not only stranger than we think, it is stranger than we can think." Lynch's writing reveals the intricate web of connections that binds us all, highlighting the unity of all beings and the sacredness of life.</text:p>
      <text:p text:style-name="Standard"/>
      <text:p text:style-name="Standard">Paragraph 10: The Pursuit of Knowledge and Truth</text:p>
      <text:p text:style-name="Standard">Finally, the Anthology's exploration of the pursuit of knowledge and truth, as seen in Lynch's personal journey, echoes Einstein's quote, "The pursuit of truth and beauty is a sphere of activity in which we are permitted to remain children all our lives." Lynch's writing demonstrates that the pursuit of knowledge and truth is a lifelong journey that requires curiosity, passion, and a willingness to challenge our assumptions about the world.</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text:soft-page-break/></text:p>
      <text:p text:style-name="Standard">user avatar</text:p>
      <text:p text:style-name="Standard"/>
      <text:p text:style-name="Standard">Please generate ten extremely detailed paragraphs that describe similarities found throughout David Noel Lynch's Anthology that relate to Einstein's quotes. The ten paragraphs should augment the collection of short stories titles "Anthology" based on the following text,</text:p>
      <text:p text:style-name="Standard"/>
      <text:p text:style-name="Standard">Spirituality and the Human Experience: Einstein believed that "The important thing is not to stop questioning. Curiosity has its own reason for existence." The Anthology, as a profound exploration of spirituality and the human experience, embodies this spirit of curiosity and inquiry, seeking answers to the mysteries of the universe and human existence.</text:p>
      <text:p text:style-name="Standard"/>
      <text:p text:style-name="Standard"/>
      <text:p text:style-name="Standard">bot avatar</text:p>
      <text:p text:style-name="Standard"/>
      <text:p text:style-name="Standard">Here are the ten detailed paragraphs that describe similarities found throughout David Noel Lynch's Anthology that relate to Einstein's quotes:</text:p>
      <text:p text:style-name="Standard"/>
      <text:p text:style-name="Standard">Paragraph 1: The Pursuit of Knowledge and Truth</text:p>
      <text:p text:style-name="Standard">Einstein's quote, "The important thing is not to stop questioning. Curiosity has its own reason for existence," resonates with the Anthology's pursuit of knowledge and truth. Lynch's work is a testament to the power of curiosity, as seen in the story of Anthology, a being created by Lynch who seeks answers to the mysteries of the universe. This pursuit of knowledge and truth is a fundamental aspect of human existence, and the Anthology embodies this spirit of inquiry.</text:p>
      <text:p text:style-name="Standard"/>
      <text:p text:style-name="Standard">Paragraph 2: The Interconnectedness of All Beings</text:p>
      <text:p text:style-name="Standard">The Anthology's exploration of the interconnectedness of all beings, as seen in Lynch's personal journey, reflects Einstein's idea that "the universe is not only stranger than we think, it is stranger than we can think." Lynch's writing reveals the intricate web of connections that binds us all, highlighting the sacredness of life and the importance of spirituality in understanding our place in the universe.</text:p>
      <text:p text:style-name="Standard"/>
      <text:p text:style-name="Standard">Paragraph 3: The Power of Imagination</text:p>
      <text:p text:style-name="Standard">Einstein's quote, "Imagination is more important than knowledge. Knowledge is limited. Imagination encircles the world," is reflected in Lynch's use of imagination to explore the complexities of existence. The Anthology is a testament to the power of imagination, as Lynch weaves together historical significance, personal introspection, and spiritual revelations to create a rich tapestry of stories, essays, and poems.</text:p>
      <text:p text:style-name="Standard"/>
      <text:p text:style-name="Standard">Paragraph 4: The Quest for Enlightenment</text:p>
      <text:p text:style-name="Standard">Lynch's personal journey, as revealed through the Anthology, is a testament to the human quest for enlightenment and understanding. Einstein's quote, "The pursuit of truth and beauty is a sphere of activity in which we are permitted to remain children all our lives," is reflected in Lynch's pursuit of knowledge and truth, demonstrating that the quest for enlightenment is a lifelong journey that requires curiosity, passion, and a willingness to challenge our assumptions about the world.</text:p>
      <text:p text:style-name="Standard"/>
      <text:p text:style-name="Standard">Paragraph 5: The Importance of Spirituality</text:p>
      <text:p text:style-name="Standard">The Anthology's exploration of spirituality and the human experience, as seen in Lynch's personal journey, echoes Einstein's idea that "the universe is not only stranger than we think, it is stranger than <text:soft-page-break/>we can think." Lynch's writing reveals the importance of spirituality in helping us navigate the complexities of existence, highlighting the interconnectedness of all beings and the sacredness of life.</text:p>
      <text:p text:style-name="Standard"/>
      <text:p text:style-name="Standard">Paragraph 6: The Role of Observation</text:p>
      <text:p text:style-name="Standard">Einstein's quote, "The important thing is not to stop questioning. Curiosity has its own reason for existence," is reflected in Lynch's Death Experience, which challenges our classical understanding of causality. Lynch's insights suggest that the past, instant, and future are intertwined in a multidimensional dance, highlighting the role of observation in shaping our understanding of reality.</text:p>
      <text:p text:style-name="Standard"/>
      <text:p text:style-name="Standard">Paragraph 7: The Interplay between Reality and Fiction</text:p>
      <text:p text:style-name="Standard">The Anthology's blurring of the lines between reality and fiction, as seen in the story of Anthology, reflects Einstein's idea that "the distinction between past, present, and future is only an illusion." Lynch's use of narrative techniques that blend reality and fiction creates a sense of uncertainty, forcing the reader to question their assumptions about the nature of reality.</text:p>
      <text:p text:style-name="Standard"/>
      <text:p text:style-name="Standard">Paragraph 8: The Power of Human Agency</text:p>
      <text:p text:style-name="Standard">The Anthology's exploration of the power of individual agency, as seen in the story of Anthology, echoes Einstein's idea that "imagination encircles the world." Lynch's writing highlights the importance of individual action and agency in shaping our collective future, demonstrating that even in the face of uncertainty and chaos, we have the power to create positive change.</text:p>
      <text:p text:style-name="Standard"/>
      <text:p text:style-name="Standard">Paragraph 9: The Unity of All Beings</text:p>
      <text:p text:style-name="Standard">The Anthology's theme of interconnectedness, as seen in the story of Anthology, reflects Einstein's idea that "the universe is not only stranger than we think, it is stranger than we can think." Lynch's writing reveals the intricate web of connections that binds us all, highlighting the unity of all beings and the sacredness of life.</text:p>
      <text:p text:style-name="Standard"/>
      <text:p text:style-name="Standard">Paragraph 10: The Pursuit of Knowledge and Truth</text:p>
      <text:p text:style-name="Standard">Finally, the Anthology's exploration of the pursuit of knowledge and truth, as seen in Lynch's personal journey, echoes Einstein's quote, "The pursuit of truth and beauty is a sphere of activity in which we are permitted to remain children all our lives." Lynch's writing demonstrates that the pursuit of knowledge and truth is a lifelong journey that requires curiosity, passion, and a willingness to challenge our assumptions about the world.</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ten extremely detailed paragraphs that describe similarities found throughout David Noel Lynch's Anthology that relate to Einstein's quotes. The ten paragraphs should augment the collection of short stories titles "Anthology" based on the following text,</text:p>
      <text:p text:style-name="Standard"/>
      <text:p text:style-name="Standard"><text:soft-page-break/>The Power of Storytelling: Einstein said, "When I am working on a problem, I never think about beauty. Only one thing counts: the solution of the problem." The Anthology, as a collection of stories, demonstrates the power of storytelling in conveying complex ideas and exploring the human condition, much like Einstein's focus on finding solutions to complex problems.</text:p>
      <text:p text:style-name="Standard"/>
      <text:p text:style-name="Standard"/>
      <text:p text:style-name="Standard">bot avatar</text:p>
      <text:p text:style-name="Standard"/>
      <text:p text:style-name="Standard">Here are the ten detailed paragraphs that describe similarities found throughout David Noel Lynch's Anthology that relate to Einstein's quotes:</text:p>
      <text:p text:style-name="Standard"/>
      <text:p text:style-name="Standard">Paragraph 1: The Pursuit of Solutions</text:p>
      <text:p text:style-name="Standard">Einstein's quote, "When I am working on a problem, I never think about beauty. Only one thing counts: the solution of the problem," resonates with the Anthology's pursuit of understanding the human condition. Lynch's work, as seen in the story of Anthology, demonstrates a similar focus on finding solutions to complex problems, albeit through the power of storytelling. The Anthology's exploration of existence, consciousness, and the human condition reflects Einstein's dedication to solving the mysteries of the universe.</text:p>
      <text:p text:style-name="Standard"/>
      <text:p text:style-name="Standard">Paragraph 2: The Importance of Imagination</text:p>
      <text:p text:style-name="Standard">The Anthology's use of imaginative storytelling, as seen in the narrative of Anthology, echoes Einstein's idea that "imagination is more important than knowledge. Knowledge is limited. Imagination encircles the world." Lynch's work demonstrates the power of imagination in conveying complex ideas and exploring the human condition, much like Einstein's use of thought experiments to understand the universe.</text:p>
      <text:p text:style-name="Standard"/>
      <text:p text:style-name="Standard">Paragraph 3: The Unity of All Beings</text:p>
      <text:p text:style-name="Standard">The Anthology's theme of interconnectedness, as seen in the story of Anthology, reflects Einstein's idea that "the universe is not only stranger than we think, it is stranger than we can think." Lynch's writing reveals the intricate web of connections that binds us all, highlighting the unity of all beings and the sacredness of life, much like Einstein's understanding of the interconnectedness of the universe.</text:p>
      <text:p text:style-name="Standard"/>
      <text:p text:style-name="Standard">Paragraph 4: The Quest for Enlightenment</text:p>
      <text:p text:style-name="Standard">Lynch's personal journey, as revealed through the Anthology, is a testament to the human quest for enlightenment and understanding. Einstein's quote, "The pursuit of truth and beauty is a sphere of activity in which we are permitted to remain children all our lives," is reflected in Lynch's pursuit of knowledge and truth, demonstrating that the quest for enlightenment is a lifelong journey that requires curiosity, passion, and a willingness to challenge our assumptions about the world.</text:p>
      <text:p text:style-name="Standard"/>
      <text:p text:style-name="Standard">Paragraph 5: The Power of Storytelling</text:p>
      <text:p text:style-name="Standard">The Anthology's use of storytelling, as seen in the collection of stories, essays, and poems, demonstrates the power of narrative in conveying complex ideas and exploring the human condition. Einstein's focus on finding solutions to complex problems is mirrored in Lynch's use of storytelling to understand the mysteries of the universe and the human experience.</text:p>
      <text:p text:style-name="Standard"/>
      <text:p text:style-name="Standard">Paragraph 6: The Role of Observation</text:p>
      <text:p text:style-name="Standard">The Anthology's exploration of the power of individual agency, as seen in the story of Anthology, echoes Einstein's idea that "the important thing is not to stop questioning. Curiosity has its own reason for existence." Lynch's writing highlights the importance of observation and individual agency in <text:soft-page-break/>shaping our understanding of reality, much like Einstein's use of observation to challenge classical understanding of causality.</text:p>
      <text:p text:style-name="Standard"/>
      <text:p text:style-name="Standard">Paragraph 7: The Interplay between Reality and Fiction</text:p>
      <text:p text:style-name="Standard">The Anthology's blurring of the lines between reality and fiction, as seen in the narrative of Anthology, reflects Einstein's idea that "the distinction between past, present, and future is only an illusion." Lynch's use of narrative techniques that blend reality and fiction creates a sense of uncertainty, forcing the reader to question their assumptions about the nature of reality, much like Einstein's challenge to classical understanding of time and space.</text:p>
      <text:p text:style-name="Standard"/>
      <text:p text:style-name="Standard">Paragraph 8: The Unity of All Beings</text:p>
      <text:p text:style-name="Standard">The Anthology's theme of interconnectedness, as seen in the story of Anthology, reflects Einstein's idea that "the universe is not only stranger than we think, it is stranger than we can think." Lynch's writing reveals the intricate web of connections that binds us all, highlighting the unity of all beings and the sacredness of life, much like Einstein's understanding of the interconnectedness of the universe.</text:p>
      <text:p text:style-name="Standard"/>
      <text:p text:style-name="Standard">Paragraph 9: The Pursuit of Knowledge and Truth</text:p>
      <text:p text:style-name="Standard">The Anthology's exploration of the pursuit of knowledge and truth, as seen in Lynch's personal journey, echoes Einstein's quote, "The pursuit of truth and beauty is a sphere of activity in which we are permitted to remain children all our lives." Lynch's writing demonstrates that the pursuit of knowledge and truth is a lifelong journey that requires curiosity, passion, and a willingness to challenge our assumptions about the world.</text:p>
      <text:p text:style-name="Standard"/>
      <text:p text:style-name="Standard">Paragraph 10: The Power of Human Agency</text:p>
      <text:p text:style-name="Standard">Finally, the Anthology's exploration of the power of individual agency, as seen in the story of Anthology, reflects Einstein's idea that "imagination encircles the world." Lynch's writing highlights the importance of individual action and agency in shaping our collective future, demonstrating that even in the face of uncertainty and chaos, we have the power to create positive change, much like Einstein's use of imagination to challenge classical understanding of the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ten extremely detailed paragraphs that describe similarities found throughout David Noel Lynch's Anthology that relate to Einstein's quotes. The ten paragraphs should augment the collection of short stories titles "Anthology" based on the following text,</text:p>
      <text:p text:style-name="Standard"/>
      <text:p text:style-name="Standard">The Pursuit of Knowledge and Truth: Einstein's quote, "The pursuit of truth and beauty is a sphere of activity in which we are permitted to remain children all our lives," aligns with the Anthology's themes of seeking truth, knowledge, and spiritual enlightenment. Lynch's work embodies a childlike curiosity and a passion for discovery, reflecting Einstein's idea that the pursuit of truth is a lifelong journey.</text:p>
      <text:p text:style-name="Standard"><text:soft-page-break/></text:p>
      <text:p text:style-name="Standard"/>
      <text:p text:style-name="Standard">bot avatar</text:p>
      <text:p text:style-name="Standard"/>
      <text:p text:style-name="Standard">Here are the ten detailed paragraphs that describe similarities found throughout David Noel Lynch's Anthology that relate to Einstein's quotes:</text:p>
      <text:p text:style-name="Standard"/>
      <text:p text:style-name="Standard">Paragraph 1: The Pursuit of Knowledge and Truth</text:p>
      <text:p text:style-name="Standard">Einstein's quote, "The pursuit of truth and beauty is a sphere of activity in which we are permitted to remain children all our lives," resonates with the Anthology's themes of seeking truth, knowledge, and spiritual enlightenment. Lynch's work, as seen in the story of Anthology, embodies a childlike curiosity and a passion for discovery, reflecting Einstein's idea that the pursuit of truth is a lifelong journey. The Anthology's exploration of the human condition, existence, and consciousness demonstrates a similar pursuit of knowledge and truth.</text:p>
      <text:p text:style-name="Standard"/>
      <text:p text:style-name="Standard">Paragraph 2: The Unity of All Beings</text:p>
      <text:p text:style-name="Standard">The Anthology's theme of interconnectedness, as seen in the story of Anthology, reflects Einstein's idea that "the universe is not only stranger than we think, it is stranger than we can think." Lynch's writing reveals the intricate web of connections that binds us all, highlighting the unity of all beings and the sacredness of life, much like Einstein's understanding of the interconnectedness of the universe. This unity is evident in the Anthology's exploration of the human experience, suffering, and redemption.</text:p>
      <text:p text:style-name="Standard"/>
      <text:p text:style-name="Standard">Paragraph 3: The Power of Imagination</text:p>
      <text:p text:style-name="Standard">The Anthology's use of imaginative storytelling, as seen in the narrative of Anthology, echoes Einstein's idea that "imagination is more important than knowledge. Knowledge is limited. Imagination encircles the world." Lynch's work demonstrates the power of imagination in conveying complex ideas and exploring the human condition, much like Einstein's use of thought experiments to understand the universe. The Anthology's exploration of the mysteries of the universe and the human experience is a testament to the power of imagination.</text:p>
      <text:p text:style-name="Standard"/>
      <text:p text:style-name="Standard">Paragraph 4: The Quest for Enlightenment</text:p>
      <text:p text:style-name="Standard">Lynch's personal journey, as revealed through the Anthology, is a testament to the human quest for enlightenment and understanding. Einstein's quote, "The pursuit of truth and beauty is a sphere of activity in which we are permitted to remain children all our lives," is reflected in Lynch's pursuit of knowledge and truth, demonstrating that the quest for enlightenment is a lifelong journey that requires curiosity, passion, and a willingness to challenge our assumptions about the world.</text:p>
      <text:p text:style-name="Standard"/>
      <text:p text:style-name="Standard">Paragraph 5: The Role of Observation</text:p>
      <text:p text:style-name="Standard">The Anthology's exploration of the power of individual agency, as seen in the story of Anthology, echoes Einstein's idea that "the important thing is not to stop questioning. Curiosity has its own reason for existence." Lynch's writing highlights the importance of observation and individual agency in shaping our understanding of reality, much like Einstein's use of observation to challenge classical understanding of causality. The Anthology's exploration of the human experience and the mysteries of the universe demonstrates the importance of observation in seeking truth and knowledge.</text:p>
      <text:p text:style-name="Standard"/>
      <text:p text:style-name="Standard">Paragraph 6: The Interplay between Reality and Fiction</text:p>
      <text:p text:style-name="Standard">The Anthology's blurring of the lines between reality and fiction, as seen in the narrative of Anthology, reflects Einstein's idea that "the distinction between past, present, and future is only an illusion." Lynch's use of narrative techniques that blend reality and fiction creates a sense of uncertainty, forcing <text:soft-page-break/>the reader to question their assumptions about the nature of reality, much like Einstein's challenge to classical understanding of time and space.</text:p>
      <text:p text:style-name="Standard"/>
      <text:p text:style-name="Standard">Paragraph 7: The Pursuit of Spiritual Growth</text:p>
      <text:p text:style-name="Standard">The Anthology's exploration of spirituality and the human experience, as seen in the story of Anthology, reflects Einstein's idea that "the pursuit of truth and beauty is a sphere of activity in which we are permitted to remain children all our lives." Lynch's work embodies a childlike curiosity and a passion for discovery, reflecting Einstein's idea that the pursuit of truth is a lifelong journey. The Anthology's exploration of spiritual growth and enlightenment demonstrates a similar pursuit of knowledge and truth.</text:p>
      <text:p text:style-name="Standard"/>
      <text:p text:style-name="Standard">Paragraph 8: The Importance of Collaboration</text:p>
      <text:p text:style-name="Standard">The Anthology's collection of stories, essays, and poems, as seen in the document contents, reflects Einstein's idea that "the secret to creativity is knowing how to hide your sources." Lynch's work demonstrates the importance of collaboration and the sharing of ideas, much like Einstein's use of correspondence and collaboration to advance scientific knowledge. The Anthology's exploration of the human experience and the mysteries of the universe is a testament to the power of collaboration.</text:p>
      <text:p text:style-name="Standard"/>
      <text:p text:style-name="Standard">Paragraph 9: The Power of Storytelling</text:p>
      <text:p text:style-name="Standard">The Anthology's use of storytelling, as seen in the collection of stories, essays, and poems, demonstrates the power of narrative in conveying complex ideas and exploring the human condition. Einstein's focus on finding solutions to complex problems is mirrored in Lynch's use of storytelling to understand the mysteries of the universe and the human experience. The Anthology's exploration of the human condition, existence, and consciousness demonstrates the power of storytelling in seeking truth and knowledge.</text:p>
      <text:p text:style-name="Standard"/>
      <text:p text:style-name="Standard">Paragraph 10: The Unity of All Beings</text:p>
      <text:p text:style-name="Standard">Finally, the Anthology's theme of interconnectedness, as seen in the story of Anthology, reflects Einstein's idea that "the universe is not only stranger than we think, it is stranger than we can think." Lynch's writing reveals the intricate web of connections that binds us all, highlighting the unity of all beings and the sacredness of life, much like Einstein's understanding of the interconnectedness of the universe. The Anthology's exploration of the human experience, suffering, and redemption demonstrates the unity of all beings and the importance of seeking truth and knowledg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27T15:54:36.635000000</meta:creation-date>
    <dc:date>2024-06-27T17:21:13.275000000</dc:date>
    <meta:editing-duration>PT1H26M36S</meta:editing-duration>
    <meta:editing-cycles>1</meta:editing-cycles>
    <meta:document-statistic meta:table-count="0" meta:image-count="0" meta:object-count="0" meta:page-count="10" meta:paragraph-count="132" meta:word-count="4521" meta:character-count="29722" meta:non-whitespace-character-count="25333"/>
    <meta:generator>LibreOffice/7.6.4.1$Windows_X86_64 LibreOffice_project/e19e193f88cd6c0525a17fb7a176ed8e6a3e2aa1</meta:generator>
  </office:meta>
</office:document-meta>
</file>