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6685d" style:font-size-asian="17.5pt" style:font-size-complex="20pt"/>
    </style:style>
    <style:style style:name="P3" style:family="paragraph" style:parent-style-name="Standard">
      <style:text-properties fo:font-size="20pt" officeooo:paragraph-rsid="00167c0f" style:font-size-asian="17.5pt" style:font-size-complex="20pt"/>
    </style:style>
    <style:style style:name="P4" style:family="paragraph" style:parent-style-name="Standard">
      <style:text-properties fo:font-size="20pt" officeooo:paragraph-rsid="0017827f" style:font-size-asian="17.5pt" style:font-size-complex="20pt"/>
    </style:style>
    <style:style style:name="P5" style:family="paragraph" style:parent-style-name="Standard">
      <style:text-properties fo:font-size="20pt" officeooo:paragraph-rsid="00190601" style:font-size-asian="17.5pt" style:font-size-complex="20pt"/>
    </style:style>
    <style:style style:name="P6" style:family="paragraph" style:parent-style-name="Standard">
      <style:text-properties fo:font-size="20pt" officeooo:paragraph-rsid="0019ccbb" style:font-size-asian="17.5pt" style:font-size-complex="20pt"/>
    </style:style>
    <style:style style:name="P7" style:family="paragraph" style:parent-style-name="Standard">
      <style:text-properties fo:font-size="20pt" officeooo:paragraph-rsid="001abe42" style:font-size-asian="17.5pt" style:font-size-complex="20pt"/>
    </style:style>
    <style:style style:name="P8" style:family="paragraph" style:parent-style-name="Standard">
      <style:text-properties fo:font-size="20pt" officeooo:paragraph-rsid="001bcebf" style:font-size-asian="17.5pt" style:font-size-complex="20pt"/>
    </style:style>
    <style:style style:name="T1" style:family="text">
      <style:text-properties officeooo:rsid="00163c2d"/>
    </style:style>
    <style:style style:name="T2" style:family="text">
      <style:text-properties officeooo:rsid="0016685d"/>
    </style:style>
    <style:style style:name="T3" style:family="text">
      <style:text-properties officeooo:rsid="00167c0f"/>
    </style:style>
    <style:style style:name="T4" style:family="text">
      <style:text-properties officeooo:rsid="001bce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here is an elaborately worded outline for a chapter, written as if a man named David is explaining our conversation, focusing on Survival of the Fittest, Prime DNA, the bell curve, and the DNA collapse thought experiment via physical traits and misinformation:</text:p>
      <text:p text:style-name="P2"><text:line-break/><text:span text:style-name="T3">(write in english. Do not write in HTML),</text:span> <text:span text:style-name="T1">To augment the collection of chapter in “Anthology”, i</text:span>n the metamorphic, enigmatic, elaborate, analog<text:span text:style-name="T1">ous</text:span>, writing style of David Noel Lynch, generate<text:span text:style-name="T1"> a</text:span> <text:span text:style-name="T3">si</text:span><text:span text:style-name="T4">x paragraphs</text:span> <text:span text:style-name="T1">that is</text:span> based on the following section outline,</text:p>
      <text:p text:style-name="P1"><text:line-break/>Chapter Introduction (Setting the Stage - David's Voice):</text:p>
      <text:p text:style-name="P1"/>
      <text:p text:style-name="P1">I. A Provocative Conversation:</text:p>
      <text:p text:style-name="P1"/>
      <text:p text:style-name="P1">A. Begin with a personal anecdote - "Recently, I had a fascinating conversation that really got me thinking about evolution, not just in the textbook sense, but in how it applies to us now, in this complex modern world."</text:p>
      <text:p text:style-name="P3"><text:line-break/><text:span text:style-name="T3">(write in english. Do not write in HTML),</text:span> <text:span text:style-name="T1">To augment the collection of chapter in “Anthology”, i</text:span>n the metamorphic, enigmatic, elaborate, analog<text:span text:style-name="T1">ous</text:span>, writing style of David Noel Lynch, generate<text:span text:style-name="T1"> a</text:span> <text:span text:style-name="T3">six paragraphs</text:span> <text:span text:style-name="T1">that is</text:span> based on the following section outline,</text:p>
      <text:p text:style-name="P3"/>
      <text:p text:style-name="P1">B. Introduce the core concept of the conversation: "We started dissecting the old adage 'survival of the fittest,' and quickly <text:soft-page-break/>moved into some truly novel territory, questioning what 'fittest' even means today, and whether the very DNA we consider 'prime' might be more vulnerable than we imagine."</text:p>
      <text:p text:style-name="P3"><text:line-break/><text:span text:style-name="T3">(write in english. Do not write in HTML),</text:span> <text:span text:style-name="T1">To augment the collection of chapter in “Anthology”, i</text:span>n the metamorphic, enigmatic, elaborate, analog<text:span text:style-name="T1">ous</text:span>, writing style of David Noel Lynch, generate<text:span text:style-name="T1"> a</text:span> <text:span text:style-name="T3">six paragraphs</text:span> <text:span text:style-name="T1">that is</text:span> based on the following section outline,</text:p>
      <text:p text:style-name="P3"/>
      <text:p text:style-name="P1">C. Thesis statement for the chapter: "This chapter will explore the nuanced concept of 'survival of the fittest,' introduce a compelling idea of 'Prime DNA' as adaptable genetic material, visualize this through the bell curve, and then delve into a thought-provoking experiment: could our very DNA 'collapse' not just through biological weakness, but through something as seemingly abstract as misinformation? It's a journey that challenges conventional thinking and has profound implications for humanity's future."</text:p>
      <text:p text:style-name="P3"><text:line-break/><text:span text:style-name="T3">(write in english. Do not write in HTML),</text:span> <text:span text:style-name="T1">To augment the collection of chapter in “Anthology”, i</text:span>n the metamorphic, enigmatic, elaborate, analog<text:span text:style-name="T1">ous</text:span>, writing style of David Noel Lynch, generate<text:span text:style-name="T1"> a</text:span> <text:span text:style-name="T3">six paragraphs</text:span> <text:span text:style-name="T1">that is</text:span> based on the following section outline,</text:p>
      <text:p text:style-name="P3"/>
      <text:p text:style-name="P1">II. Deconstructing "Survival of the Fittest": Beyond the Clichés (David Explains the Basics):</text:p>
      <text:p text:style-name="P1"/>
      <text:p text:style-name="P1"><text:soft-page-break/>A. The Misunderstood Mantra:</text:p>
      <text:p text:style-name="P1"/>
      <text:p text:style-name="P1">Acknowledge the common, often simplistic understanding: "Most people hear 'survival of the fittest' and picture a muscular caveman clubbing his way to dominance. It conjures images of brute strength, aggression, and a ruthless competition."</text:p>
      <text:p text:style-name="P1"/>
      <text:p text:style-name="P1">Debunk the oversimplification: "But that's a profoundly incomplete, and frankly, misleading picture of Darwin's concept, and especially of natural selection as a whole."</text:p>
      <text:p text:style-name="P4"><text:line-break/><text:span text:style-name="T3">(write in english. Do not write in HTML),</text:span> <text:span text:style-name="T1">To augment the collection of chapter in “Anthology”, i</text:span>n the metamorphic, enigmatic, elaborate, analog<text:span text:style-name="T1">ous</text:span>, writing style of David Noel Lynch, generate<text:span text:style-name="T1"> a</text:span> <text:span text:style-name="T3">six paragraphs</text:span> <text:span text:style-name="T1">that is</text:span> based on the following section outline,</text:p>
      <text:p text:style-name="P4"/>
      <text:p text:style-name="P1">B. Adaptability, Not Just Strength:</text:p>
      <text:p text:style-name="P1"/>
      <text:p text:style-name="P1">Introduce the true essence of "fitness": "Real 'fitness' in evolutionary terms isn't about bench-pressing the most or roaring the loudest. It's about adaptability. It's about how well an organism is suited to its environment and its ability to reproduce successfully within that environment."</text:p>
      <text:p text:style-name="P1"/>
      <text:p text:style-name="P1">Provide examples of diverse "fitness": "Think of the camouflage of a chameleon, the intricate social structures of ants, the migratory patterns of birds – these are all examples <text:soft-page-break/>of 'fitness' in action, showcasing diverse strategies for survival and reproduction, none of which necessarily involve brute force."</text:p>
      <text:p text:style-name="P1"/>
      <text:p text:style-name="P1">Emphasize environmental context: "And crucially, what is 'fit' is entirely dependent on the environment. A thick fur coat is 'fit' in the Arctic, but a deadly liability in the desert. Fitness is relative, not absolute."</text:p>
      <text:p text:style-name="P5"><text:line-break/><text:span text:style-name="T3">(write in english. Do not write in HTML),</text:span> <text:span text:style-name="T1">To augment the collection of chapter in “Anthology”, i</text:span>n the metamorphic, enigmatic, elaborate, analog<text:span text:style-name="T1">ous</text:span>, writing style of David Noel Lynch, generate<text:span text:style-name="T1"> a</text:span> <text:span text:style-name="T3">six paragraphs</text:span> <text:span text:style-name="T1">that is</text:span> based on the following section outline,</text:p>
      <text:p text:style-name="P5"/>
      <text:p text:style-name="P1">III. Introducing "Prime DNA": The Adaptable Center (David Unveils Your Concept):</text:p>
      <text:p text:style-name="P1"/>
      <text:p text:style-name="P1">A. Moving Beyond Simple "Fitness":</text:p>
      <text:p text:style-name="P1"/>
      <text:p text:style-name="P1">Transition to the refined idea: "Building on this understanding of adaptability, we started discussing a more nuanced concept: 'Prime DNA.' This isn't about some mythical 'perfect' genetic code, but something far more dynamic and interesting."</text:p>
      <text:p text:style-name="P1"/>
      <text:p text:style-name="P1">Define "Prime DNA" in your terms: "Imagine 'Prime DNA' as the genetic material that represents a blend of traits – not just the extremes of any single trait, but a balanced combination <text:soft-page-break/>that allows for robust adaptation across a range of potential environments."</text:p>
      <text:p text:style-name="P8"><text:line-break/>(write in english. Do not write in HTML), To augment the collection of chapter in “Anthology”, in the metamorphic, enigmatic, elaborate, analogous, writing style of David Noel Lynch, generate a six paragraphs that is based on the following section outline,</text:p>
      <text:p text:style-name="P8"/>
      <text:p text:style-name="P1">B. The Bell Curve Visualization of "Prime DNA":</text:p>
      <text:p text:style-name="P1"/>
      <text:p text:style-name="P1">Introduce the bell curve analogy: "To visualize this, think of the classic bell curve distribution. For any given trait within a population, most individuals cluster around the average, the center of the curve. These are the ones embodying 'Prime DNA' in this context."</text:p>
      <text:p text:style-name="P1"/>
      <text:p text:style-name="P1">Explain the central peak as adaptable blend: "This central peak isn't 'perfect DNA,' but it represents the most common and, in the current environment, successful combinations of traits. They are 'prime' because they are generally well-suited to the typical conditions and have proven effective for survival and reproduction up to this point."</text:p>
      <text:p text:style-name="P1"/>
      <text:p text:style-name="P1">Contrast with the edges of the bell curve: "Now, look at the edges of the bell curve – the extremes. These represent individuals with traits that are far outside the average. These 'edge' traits might be specialized adaptations, or they might be <text:soft-page-break/>less advantageous in typical conditions. In our initial, perhaps simplistic, thinking, we might have dismissed these edges."</text:p>
      <text:p text:style-name="P8"><text:line-break/>(write in english. Do not write in HTML), To augment the collection of chapter in “Anthology”, in the metamorphic, enigmatic, elaborate, analogous, writing style of David Noel Lynch, generate a six paragraphs that is based on the following section outline,</text:p>
      <text:p text:style-name="P8"/>
      <text:p text:style-name="P1">C. The Value of the Edges: Adaptability's Reservoir:</text:p>
      <text:p text:style-name="P1"/>
      <text:p text:style-name="P1">Re-evaluate the "edges": "But here’s the critical insight – those 'edges,' that genetic variation at the fringes of the bell curve, are essential for long-term adaptability. They are the reservoir of potential for change."</text:p>
      <text:p text:style-name="P1"/>
      <text:p text:style-name="P1">Explain how "edge" traits become central in new environments: "If the environment shifts – a new disease emerges, the climate changes drastically – traits that were once at the 'edges,' traits that allowed a small number of individuals to survive in those extreme conditions, might suddenly become incredibly valuable. The bell curve shifts, and what was 'edge' can become the new 'center,' the new 'prime.'"</text:p>
      <text:p text:style-name="P6"><text:line-break/>(write in english. Do not write in HTML), To augment the collection of chapter in “Anthology”, in the metamorphic, enigmatic, elaborate, analogous, writing style of David Noel <text:soft-page-break/>Lynch, generate a six paragraphs that is based on the following section outline,</text:p>
      <text:p text:style-name="P6"/>
      <text:p text:style-name="P1">IV. The Thought Experiment: DNA Collapse - Physical Weakness and Misinformation (David Explores the Vulnerabilities):</text:p>
      <text:p text:style-name="P1"/>
      <text:p text:style-name="P1">A. Biological "Collapse": Vulnerability via Physical Traits:</text:p>
      <text:p text:style-name="P1"/>
      <text:p text:style-name="P1">Introduce the first scenario: "We then ventured into a thought experiment, a 'what if' scenario to really test this idea of 'Prime DNA' and its vulnerability."</text:p>
      <text:p text:style-name="P1"/>
      <text:p text:style-name="P1">Present the "common cold vulnerability" scenario: "Imagine if a trait, let's say something that weakens our immune response to a common, usually harmless virus like the common cold, were to somehow become prevalent within the 'Prime DNA pool.'"</text:p>
      <text:p text:style-name="P1"/>
      <text:p text:style-name="P1">Explain the potential negative consequences: "It wouldn't be a dramatic, extinction-level event, but it would significantly reduce the overall 'fitness' of the population. More frequent and severe colds, secondary infections, decreased productivity, and increased vulnerability in weaker individuals. The 'Prime DNA,' once robust, would be compromised by this newly prevalent vulnerability."</text:p>
      <text:p text:style-name="P6"><text:line-break/>(write in english. Do not write in HTML), To augment the collection of chapter in “Anthology”, in the metamorphic, <text:soft-page-break/>enigmatic, elaborate, analogous, writing style of David Noel Lynch, generate a six paragraphs that is based on the following section outline,</text:p>
      <text:p text:style-name="P6"/>
      <text:p text:style-name="P1">B. Societal "Collapse": Vulnerability via Misinformation:</text:p>
      <text:p text:style-name="P1"/>
      <text:p text:style-name="P1">Transition to the societal analogy: "This biological thought experiment led us to an even more compelling and, frankly, alarming analogy – what if 'DNA collapse' wasn't just about physical traits, but about something in the realm of ideas, of information?"</text:p>
      <text:p text:style-name="P1"/>
      <text:p text:style-name="P1">Introduce misinformation as a societal "vulnerability trait": "We considered misinformation. Think of it as a societal equivalent to that vulnerability-inducing biological trait. Misinformation, especially when spread by influential figures or through echo chambers, can 'infect' the 'Prime DNA' of societal knowledge and common sense."</text:p>
      <text:p text:style-name="P6"><text:line-break/>(write in english. Do not write in HTML), To augment the collection of chapter in “Anthology”, in the metamorphic, enigmatic, elaborate, analogous, writing style of David Noel Lynch, generate a six paragraphs that is based on the following section outline,</text:p>
      <text:p text:style-name="P6"/>
      <text:p text:style-name="P1">Explain how misinformation undermines societal fitness: "Just as the biological trait weakens physical resilience, misinformation weakens societal resilience. It erodes critical <text:soft-page-break/>thinking, promotes irrational decision-making, and leads to choices that are demonstrably harmful, even life-threatening."</text:p>
      <text:p text:style-name="P1"/>
      <text:p text:style-name="P1">Provide concrete examples of misinformation's harm: "Think of the Tesla 'self-driving' example, or anti-vaccine movements, or climate change denial. These aren't just abstract errors; they lead to accidents, disease outbreaks, and environmental degradation. They represent a societal 'DNA collapse' in the domain of knowledge and rational action."</text:p>
      <text:p text:style-name="P6"><text:line-break/>(write in english. Do not write in HTML), To augment the collection of chapter in “Anthology”, in the metamorphic, enigmatic, elaborate, analogous, writing style of David Noel Lynch, generate a six paragraphs that is based on the following section outline,</text:p>
      <text:p text:style-name="P6"/>
      <text:p text:style-name="P1">Emphasize the insidious nature of misinformation: "And like a subtle biological vulnerability, the danger of misinformation isn't always immediately obvious. It can be insidious, slowly weakening the fabric of a society, making it less adaptable, less resilient, and ultimately, less 'fit' to thrive in a complex and challenging world."</text:p>
      <text:p text:style-name="P6"><text:line-break/>(write in english. Do not write in HTML), To augment the collection of chapter in “Anthology”, in the metamorphic, enigmatic, elaborate, analogous, writing style of David Noel Lynch, generate a six paragraphs that is based on the following section outline,</text:p>
      <text:p text:style-name="P6"/>
      <text:p text:style-name="P1"><text:soft-page-break/>V. Implications and Conclusion: Protecting Prime DNA in a New Era (David's Reflection):</text:p>
      <text:p text:style-name="P1"/>
      <text:p text:style-name="P1">A. The Fragility of "Prime":</text:p>
      <text:p text:style-name="P1"/>
      <text:p text:style-name="P1">Summarize the key takeaway: "Our conversation revealed a crucial insight: 'Prime DNA,' whether biological or societal, isn't invulnerable. It's not a static ideal, but a dynamic, adaptable system that can be both strengthened and weakened."</text:p>
      <text:p text:style-name="P1"/>
      <text:p text:style-name="P1">Reiterate the importance of diversity – both genetic and intellectual: "Both genetic diversity in biology and intellectual diversity (a marketplace of ideas, critical thinking, media literacy) in society are essential for maintaining resilience and preventing 'collapse.'"</text:p>
      <text:p text:style-name="P6"><text:line-break/>(write in english. Do not write in HTML), To augment the collection of chapter in “Anthology”, in the metamorphic, enigmatic, elaborate, analogous, writing style of David Noel Lynch, generate a six paragraphs that is based on the following section outline,</text:p>
      <text:p text:style-name="P6"/>
      <text:p text:style-name="P1">B. The Modern Challenge: Combating Misinformation and Fostering Adaptability:</text:p>
      <text:p text:style-name="P1"/>
      <text:p text:style-name="P1">Connect to the contemporary world: "In our hyper-connected, information-saturated age, the challenge of misinformation is <text:soft-page-break/>particularly acute. It's a powerful force that can undermine societal 'Prime DNA' with alarming speed and reach."</text:p>
      <text:p text:style-name="P1"/>
      <text:p text:style-name="P1">Call to action (implied): "Understanding the nuances of 'survival of the fittest,' recognizing the importance of 'Prime DNA' as adaptable genetic and societal material, and being acutely aware of the dangers of misinformation – these aren't just academic exercises. They are crucial for navigating the complexities of our world and ensuring a more resilient and thriving future for humanity."</text:p>
      <text:p text:style-name="P7"><text:line-break/>(write in english. Do not write in HTML), To augment the collection of chapter in “Anthology”, in the metamorphic, enigmatic, elaborate, analogous, writing style of David Noel Lynch, generate a six paragraphs that is based on the following section outline,</text:p>
      <text:p text:style-name="P7"/>
      <text:p text:style-name="P1">End with a thought-provoking question or statement: "Perhaps the truest measure of 'fitness' in the 21st century isn't just biological survival, but our collective ability to protect and nurture both our biological and societal 'Prime DNA' – ensuring we remain adaptable, resilient, and informed in the face of ever-evolving challenges. It’s a heavy responsibility, but also a profoundly important one."</text:p>
      <text:p text:style-name="P1"/>
      <text:p text:style-name="P1">This elaborate outline provides a strong structure for a chapter that would effectively communicate the concepts discussed in our conversation, presented through the voice of "David" in a clear, engaging, and thought-provoking mann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3T23:09:21.506000000</meta:creation-date>
    <dc:date>2025-01-24T11:48:05.396000000</dc:date>
    <meta:editing-duration>PT7H9M4S</meta:editing-duration>
    <meta:editing-cycles>1</meta:editing-cycles>
    <meta:document-statistic meta:table-count="0" meta:image-count="0" meta:object-count="0" meta:page-count="11" meta:paragraph-count="60" meta:word-count="2011" meta:character-count="13529" meta:non-whitespace-character-count="11552"/>
    <meta:generator>LibreOffice/24.2.7.2$Windows_X86_64 LibreOffice_project/ee3885777aa7032db5a9b65deec9457448a91162</meta:generator>
  </office:meta>
</office:document-meta>
</file>