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df14b" officeooo:paragraph-rsid="001df14b" style:font-size-asian="17.5pt" style:font-size-complex="20pt"/>
    </style:style>
    <style:style style:name="P2" style:family="paragraph" style:parent-style-name="Standard">
      <style:text-properties fo:font-size="20pt" officeooo:rsid="001fcb20" officeooo:paragraph-rsid="001fcb20" style:font-size-asian="17.5pt" style:font-size-complex="20pt"/>
    </style:style>
    <style:style style:name="P3" style:family="paragraph" style:parent-style-name="Standard">
      <style:text-properties fo:font-size="20pt" officeooo:rsid="0020204f" officeooo:paragraph-rsid="0020204f" style:font-size-asian="17.5pt" style:font-size-complex="20pt"/>
    </style:style>
    <style:style style:name="P4" style:family="paragraph" style:parent-style-name="Standard">
      <style:text-properties fo:font-size="20pt" officeooo:rsid="00212f52" officeooo:paragraph-rsid="00212f52" style:font-size-asian="17.5pt" style:font-size-complex="20pt"/>
    </style:style>
    <style:style style:name="P5" style:family="paragraph" style:parent-style-name="Standard">
      <style:text-properties fo:font-size="20pt" officeooo:rsid="002269df" officeooo:paragraph-rsid="002269df" style:font-size-asian="17.5pt" style:font-size-complex="20pt"/>
    </style:style>
    <style:style style:name="P6" style:family="paragraph" style:parent-style-name="Standard">
      <style:text-properties fo:font-size="20pt" officeooo:rsid="0023dff5" officeooo:paragraph-rsid="0023dff5" style:font-size-asian="17.5pt" style:font-size-complex="20pt"/>
    </style:style>
    <style:style style:name="P7" style:family="paragraph" style:parent-style-name="Standard">
      <style:text-properties fo:font-size="20pt" officeooo:rsid="00240086" officeooo:paragraph-rsid="00240086" style:font-size-asian="17.5pt" style:font-size-complex="20pt"/>
    </style:style>
    <style:style style:name="P8" style:family="paragraph" style:parent-style-name="Standard">
      <style:text-properties fo:font-size="20pt" officeooo:rsid="00240086" officeooo:paragraph-rsid="0025360d" style:font-size-asian="17.5pt" style:font-size-complex="20pt"/>
    </style:style>
    <style:style style:name="P9" style:family="paragraph" style:parent-style-name="Standard">
      <style:text-properties fo:font-size="20pt" officeooo:rsid="0025360d" officeooo:paragraph-rsid="0025360d" style:font-size-asian="17.5pt" style:font-size-complex="20pt"/>
    </style:style>
    <style:style style:name="P10" style:family="paragraph" style:parent-style-name="Standard">
      <style:text-properties fo:font-size="20pt" officeooo:rsid="0026706c" officeooo:paragraph-rsid="0026706c" style:font-size-asian="17.5pt" style:font-size-complex="20pt"/>
    </style:style>
    <style:style style:name="P11" style:family="paragraph" style:parent-style-name="Standard">
      <style:text-properties fo:font-size="20pt" officeooo:rsid="002a55fb" officeooo:paragraph-rsid="002a55fb" style:font-size-asian="17.5pt" style:font-size-complex="20pt"/>
    </style:style>
    <style:style style:name="P12" style:family="paragraph" style:parent-style-name="Standard">
      <style:text-properties fo:font-size="20pt" officeooo:rsid="002a55fb" officeooo:paragraph-rsid="0035c360" style:font-size-asian="17.5pt" style:font-size-complex="20pt"/>
    </style:style>
    <style:style style:name="P13" style:family="paragraph" style:parent-style-name="Standard">
      <style:text-properties fo:font-size="20pt" officeooo:rsid="002f55a4" officeooo:paragraph-rsid="002f55a4" style:font-size-asian="17.5pt" style:font-size-complex="20pt"/>
    </style:style>
    <style:style style:name="P14" style:family="paragraph" style:parent-style-name="Standard">
      <style:text-properties fo:font-size="20pt" officeooo:rsid="00309238" officeooo:paragraph-rsid="00309238" style:font-size-asian="17.5pt" style:font-size-complex="20pt"/>
    </style:style>
    <style:style style:name="P15" style:family="paragraph" style:parent-style-name="Standard">
      <style:text-properties fo:font-size="20pt" officeooo:rsid="003220a8" officeooo:paragraph-rsid="003220a8" style:font-size-asian="17.5pt" style:font-size-complex="20pt"/>
    </style:style>
    <style:style style:name="P16" style:family="paragraph" style:parent-style-name="Standard">
      <style:text-properties fo:font-size="20pt" officeooo:rsid="0037d3cf" officeooo:paragraph-rsid="0037d3cf" style:font-size-asian="17.5pt" style:font-size-complex="20pt"/>
    </style:style>
    <style:style style:name="P17" style:family="paragraph" style:parent-style-name="Standard">
      <style:text-properties fo:font-size="20pt" officeooo:rsid="0037d3cf" officeooo:paragraph-rsid="00388c5e" style:font-size-asian="17.5pt" style:font-size-complex="20pt"/>
    </style:style>
    <style:style style:name="T1" style:family="text">
      <style:text-properties officeooo:rsid="0022ecb9"/>
    </style:style>
    <style:style style:name="T2" style:family="text">
      <style:text-properties officeooo:rsid="0023dff5"/>
    </style:style>
    <style:style style:name="T3" style:family="text">
      <style:text-properties officeooo:rsid="0025360d"/>
    </style:style>
    <style:style style:name="T4" style:family="text">
      <style:text-properties officeooo:rsid="00276dbd"/>
    </style:style>
    <style:style style:name="T5" style:family="text">
      <style:text-properties officeooo:rsid="00290643"/>
    </style:style>
    <style:style style:name="T6" style:family="text">
      <style:text-properties officeooo:rsid="002b68dd"/>
    </style:style>
    <style:style style:name="T7" style:family="text">
      <style:text-properties officeooo:rsid="002ca1d5"/>
    </style:style>
    <style:style style:name="T8" style:family="text">
      <style:text-properties officeooo:rsid="002d0680"/>
    </style:style>
    <style:style style:name="T9" style:family="text">
      <style:text-properties officeooo:rsid="002e5893"/>
    </style:style>
    <style:style style:name="T10" style:family="text">
      <style:text-properties officeooo:rsid="0030c26a"/>
    </style:style>
    <style:style style:name="T11" style:family="text">
      <style:text-properties officeooo:rsid="0033cff7"/>
    </style:style>
    <style:style style:name="T12" style:family="text">
      <style:text-properties officeooo:rsid="0035c360"/>
    </style:style>
    <style:style style:name="T13" style:family="text">
      <style:text-properties officeooo:rsid="00362cec"/>
    </style:style>
    <style:style style:name="T14" style:family="text">
      <style:text-properties officeooo:rsid="0037d3cf"/>
    </style:style>
    <style:style style:name="T15" style:family="text">
      <style:text-properties officeooo:rsid="00388c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Bruce,</text:p>
      <text:p text:style-name="P1"/>
      <text:p text:style-name="P1"><text:span text:style-name="T1">D</text:span>irectly related to an electromagnetic anomaly. I nearly had a panic attack last night </text:p>
      <text:p text:style-name="P1"/>
      <text:p text:style-name="P1">When my laptop would not send my email yesterday, I went to my desktop that does not use WiFi.</text:p>
      <text:p text:style-name="P1"/>
      <text:p text:style-name="P1">While sitting at my desktop, I noticed my collection of hard drives. My 5 tb drive filled with abstract photography, and my 4 tb drive filled with normal photos including family, travel, and sports photos.</text:p>
      <text:p text:style-name="P1"/>
      <text:p text:style-name="P2">I connected my 4 tb drive to my desktop. After a long delay, a dialog box pops up saying, “Incorrect Parameter”</text:p>
      <text:p text:style-name="P2"/>
      <text:p text:style-name="P2"><text:span text:style-name="T1">My experience with computers goes back to m</text:span>y first computer <text:span text:style-name="T1">that </text:span>was a Radio Shack TRS-80 that was released a few months after my car wreck.</text:p>
      <text:p text:style-name="P2"/>
      <text:p text:style-name="P2">Over all my years working with computer, I have had numerous hard drives crash with several types of failure. Yet, I have never seen the incorrect parameter dialog box.</text:p>
      <text:p text:style-name="P2"/>
      <text:p text:style-name="P3">My panic attack was not due to the loss of my 4 tb drive. I freaked out when I went to my fire safe to retrieve my 4 tb back-up drive.</text:p>
      <text:p text:style-name="P3"/>
      <text:p text:style-name="P3"><text:soft-page-break/>I was <text:span text:style-name="T2">frantically</text:span> afraid to touch the drive. If the back-up drive fails, I will lose all my real photography.</text:p>
      <text:p text:style-name="P3"/>
      <text:p text:style-name="P4">Biting the panic bullet, I took the back-up drive to my multimedia computer. The drive connected, so I quickly began a back-up to another hard drive.</text:p>
      <text:p text:style-name="P1"/>
      <text:p text:style-name="P4">As a young child, I would have panic attacks that would physically paralyze me. The muscles in my back would cramp, my breathing would shorten, and my vision would tunnel around a black spot in the middle of my vision.</text:p>
      <text:p text:style-name="P4"/>
      <text:p text:style-name="P5">Gripped by fear <text:span text:style-name="T2">of future panic attacks</text:span>, I found a method to alleviate my panic attacks. I would clinch my fists tightly, then release the clinch. I would struggle to take deep breaths.</text:p>
      <text:p text:style-name="P5"/>
      <text:p text:style-name="P5">As I synchronized my fist clinches with my breathing attempts, the focus on breathing and clinching would stop the extremely painful muscle cramps in my back.</text:p>
      <text:p text:style-name="P1"/>
      <text:p text:style-name="P6">When I told my parents about my Death Experience, they began talking with psychiatrists. </text:p>
      <text:p text:style-name="P6"/>
      <text:p text:style-name="P6">On 8 Dec 1977, I was signed into Peachford Hospital in Dunnwoody Ga. My Doctor was Lyndon Waugh.</text:p>
      <text:p text:style-name="P6"/>
      <text:p text:style-name="P6">Dr. Waugh asked me, “What books have you read about Near-Death Experiences?”, and I replied, “If this is in books, then BLeave them.” </text:p>
      <text:p text:style-name="P6"><text:soft-page-break/>I now know that Dr. Waugh was referring to Raymond Moody’s book.</text:p>
      <text:p text:style-name="P1"/>
      <text:p text:style-name="P7">While in Peachford, I learned a lot about the human condition, and by the time I was discharged 303 days later, the other patients had labeled my Dr. Lynch.</text:p>
      <text:p text:style-name="P7"/>
      <text:p text:style-name="P7">Peachford was filled with the best doctors that Emory had to offer, and they were more than willing to diagnose me as acute schizophrenic. </text:p>
      <text:p text:style-name="P7"/>
      <text:p text:style-name="P7">I told Dr. Waugh, “Yeah. The skits part is that I am acting, and the phrenic part is you do not know what act is next.”</text:p>
      <text:p text:style-name="P7"/>
      <text:p text:style-name="P8">How I obtained my Dr label was when Lou Lawson was having a panic attack. I immediately recognized my symptoms in her. </text:p>
      <text:p text:style-name="P8"/>
      <text:p text:style-name="P8"><text:span text:style-name="T3">Lou’s eyes were closed, streaming tears, and her breathing was extremely erratic. </text:span><text:line-break/><text:line-break/><text:span text:style-name="T3">Lou was surrounded by staff and a Doctor, and as I approached her they told me to stand back that Lou was having a seizure. </text:span></text:p>
      <text:p text:style-name="P7"/>
      <text:p text:style-name="P9">I began to say, “Lou. Lou.”, the staff said, “She is having a seizure.”, and I said, “Lou. Can you hear me?”</text:p>
      <text:p text:style-name="P9"/>
      <text:p text:style-name="P10"><text:soft-page-break/>Just as a nurse said, “She can not hear you. She is having a seizure.”, Lou uttered, “Un. Huh.”</text:p>
      <text:p text:style-name="P10"/>
      <text:p text:style-name="P10">A crowd had formed and watched me instruct Lou how to clinch her fists and synchronize her breath until she came out of the panic attack.</text:p>
      <text:p text:style-name="P10"/>
      <text:p text:style-name="P10">I boldly told the staff and Dr., “You misdiagnosed Lou just like you misdiagnosed me. <text:span text:style-name="T4">Lou was having a panic attack.</text:span>”<text:line-break/><text:line-break/><text:span text:style-name="T4">Later I told Lou that she is a genius, and that her brain can be her best friend, and her worst enemy. </text:span><text:span text:style-name="T5">Lou thanked me for curing her, and I told her you cured yourself, I just gave you a tool.</text:span></text:p>
      <text:p text:style-name="P10"/>
      <text:p text:style-name="P11">Last night, I was not sure that if I went into a panic attack that I would survive the stress. <text:span text:style-name="T7">My emotional being is a mess, my physical being is an old man. My heart might not withstand extreme muscle cramps and erratic breathing.</text:span></text:p>
      <text:p text:style-name="P11"/>
      <text:p text:style-name="P12"><text:span text:style-name="T8">While trying to avoid a crisis, </text:span><text:span text:style-name="T12">I began ask myself what has changed. </text:span></text:p>
      <text:p text:style-name="P12"/>
      <text:p text:style-name="P12"><text:span text:style-name="T6">I think that </text:span>I <text:span text:style-name="T9">resolved</text:span> what <text:span text:style-name="T9">is</text:span> the cause for the cessation of my electromagnetic events.<text:line-break/><text:line-break/><text:span text:style-name="T9">After years of being my mother’s caretaker, the moment that I heard that she had crossed, a great weight was lifted for my </text:span><text:soft-page-break/><text:span text:style-name="T9">being. A kind of relief that I felt </text:span><text:span text:style-name="T13">when Father told me, “Fear Not. Do not be afraid</text:span><text:span text:style-name="T9">.” </text:span><text:span text:style-name="T13">A total release of emotion.</text:span></text:p>
      <text:p text:style-name="P7"/>
      <text:p text:style-name="P13">I was at peace with the world <text:span text:style-name="T11">until</text:span> that peace was destroyed on 13 Jan 2024 when my heart was broken. </text:p>
      <text:p text:style-name="P16"/>
      <text:p text:style-name="P14">The stress that I am under at this very moment is stealing years from my life. I am slowly dying of agonizing loneliness <text:span text:style-name="T14">that</text:span><text:span text:style-name="T10"> is at an epidemic level due to social media.</text:span></text:p>
      <text:p text:style-name="P14"/>
      <text:p text:style-name="P15">My solution is that the electromagnetic events stopped while I was not painfully stressed, and the events reappeared with the extreme stress.</text:p>
      <text:p text:style-name="P15"/>
      <text:p text:style-name="P16">In 2003 when I had my moment and the art began, my mother was worried about me leaving the computer industry to try my hand with art.</text:p>
      <text:p text:style-name="P16"/>
      <text:p text:style-name="P16"><text:span text:style-name="T15">My mom</text:span> an I were outside and she said to me, “I think you need to talk to a consular.”, and I replied, “The wind is still and the birds are not chirping.”</text:p>
      <text:p text:style-name="P16"/>
      <text:p text:style-name="P16">She began to cry and said, “See. You are not making sense.”, and I repeated, “The wind is still and the birds are not chirping.”</text:p>
      <text:p text:style-name="P16"/>
      <text:p text:style-name="P16">She took my hand, <text:span text:style-name="T15">then</text:span> I said, “Mom. I am OK. The problem is not that I am out of touch. The problem is that I am in <text:soft-page-break/>hyper-touch. Look at the trees. The wind is still. Listen for the birds. They are not chirping.”</text:p>
      <text:p text:style-name="P16"/>
      <text:p text:style-name="P16">Slowly her tears dried. </text:p>
      <text:p text:style-name="P16"/>
      <text:p text:style-name="P16">Within two years <text:span text:style-name="T15">of that day</text:span>, I approached my mom with news that I was going to have my first art show. She asked where, and I resounded, “At the Hans Godo Frabel studio and gallery.”</text:p>
      <text:p text:style-name="P16"/>
      <text:p text:style-name="P16">Her eyes widened as she said, “The Hans Godo Frabel?”, and I said, “Yes. <text:span text:style-name="T15">You know who he is?</text:span>”</text:p>
      <text:p text:style-name="P16"/>
      <text:p text:style-name="P16">She giggled and said, “<text:span text:style-name="T15">Yes. I have met him. </text:span>He is a world famous glass sculptor. I will never doubt you again.”</text:p>
      <text:p text:style-name="P16"/>
      <text:p text:style-name="P16">Long story short. The web links to the flier for my art show are named in honor of Lou Lawson.<text:line-break/><text:line-break/><text:a xlink:type="simple" xlink:href="http://lynchphoto.com/lou" text:style-name="Internet_20_link" text:visited-style-name="Visited_20_Internet_20_Link">http://lynchphoto.com/lou</text:a></text:p>
      <text:p text:style-name="P16"/>
      <text:p text:style-name="P16"><text:a xlink:type="simple" xlink:href="http://lynchphoto.com/lawson" text:style-name="Internet_20_link" text:visited-style-name="Visited_20_Internet_20_Link">http://lynchphoto.com/lawson</text:a></text:p>
      <text:p text:style-name="P17"><text:line-break/><text:span text:style-name="T15">Hans and I became close friends. After he watched my video of how my art would look on the walls of the Atlanta High Museum, he told me, “The High will never put your art on their walls because you are from Atlanta.”</text:span><text:line-break/><text:line-break/><text:a xlink:type="simple" xlink:href="https://vimeo.com/24413088" text:style-name="Internet_20_link" text:visited-style-name="Visited_20_Internet_20_Link">https://vimeo.com/24413088</text:a></text:p>
      <text:p text:style-name="P17"><text:soft-page-break/><text:line-break/></text:p>
      <text:p text:style-name="P16">Sincerely, </text:p>
      <text:p text:style-name="P16">David<text:line-break/><text:line-break/></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2T00:53:59.727000000</meta:creation-date>
    <dc:date>2024-02-04T11:06:16.402000000</dc:date>
    <meta:editing-duration>PT2H21M45S</meta:editing-duration>
    <meta:editing-cycles>33</meta:editing-cycles>
    <meta:generator>LibreOffice/7.6.3.2$Windows_X86_64 LibreOffice_project/29d686fea9f6705b262d369fede658f824154cc0</meta:generator>
    <meta:document-statistic meta:table-count="0" meta:image-count="0" meta:object-count="0" meta:page-count="7" meta:paragraph-count="46" meta:word-count="1130" meta:character-count="6037" meta:non-whitespace-character-count="4932"/>
  </office:meta>
</office:document-meta>
</file>