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nsolas" svg:font-family="Consolas, '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806c2" officeooo:paragraph-rsid="0012132b" style:font-size-asian="17.5pt" style:font-size-complex="20pt"/>
    </style:style>
    <style:style style:name="P2" style:family="paragraph" style:parent-style-name="Standard">
      <style:text-properties fo:font-size="20pt" officeooo:rsid="000806c2" officeooo:paragraph-rsid="00154fed" style:font-size-asian="17.5pt" style:font-size-complex="20pt"/>
    </style:style>
    <style:style style:name="P3" style:family="paragraph" style:parent-style-name="Standard">
      <style:text-properties fo:font-size="20pt" officeooo:rsid="000806c2" officeooo:paragraph-rsid="0016229c" style:font-size-asian="17.5pt" style:font-size-complex="20pt"/>
    </style:style>
    <style:style style:name="P4" style:family="paragraph" style:parent-style-name="Standard">
      <style:text-properties fo:font-size="20pt" officeooo:rsid="00154fed" officeooo:paragraph-rsid="00154fed" style:font-size-asian="17.5pt" style:font-size-complex="20pt"/>
    </style:style>
    <style:style style:name="P5" style:family="paragraph" style:parent-style-name="Standard">
      <style:text-properties fo:font-size="20pt" officeooo:rsid="0016229c" officeooo:paragraph-rsid="0016229c" style:font-size-asian="17.5pt" style:font-size-complex="20pt"/>
    </style:style>
    <style:style style:name="P6" style:family="paragraph" style:parent-style-name="Standard">
      <style:text-properties fo:font-size="20pt" officeooo:rsid="0016229c" officeooo:paragraph-rsid="00191769" style:font-size-asian="17.5pt" style:font-size-complex="20pt"/>
    </style:style>
    <style:style style:name="P7" style:family="paragraph" style:parent-style-name="Standard">
      <style:text-properties fo:font-size="20pt" officeooo:rsid="0017e3ce" officeooo:paragraph-rsid="0017e3ce" style:font-size-asian="17.5pt" style:font-size-complex="20pt"/>
    </style:style>
    <style:style style:name="T1" style:family="text">
      <style:text-properties officeooo:rsid="0012132b"/>
    </style:style>
    <style:style style:name="T2" style:family="text">
      <style:text-properties officeooo:rsid="0013ddbc"/>
    </style:style>
    <style:style style:name="T3" style:family="text">
      <style:text-properties officeooo:rsid="0016229c"/>
    </style:style>
    <style:style style:name="T4" style:family="text">
      <style:text-properties officeooo:rsid="00191769"/>
    </style:style>
    <style:style style:name="T5" style:family="text">
      <style:text-properties officeooo:rsid="001b472b"/>
    </style:style>
    <text:list-style style:name="L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change this application from “My Advisors” to “Pocket Lawyer” <text:s/>Pocket Lawyer <text:span text:style-name="T1">App</text:span></text:p>
      <text:p text:style-name="P1"/>
      <text:p text:style-name="P1">Change “KnoWell” to “State”, “Jesus Christ” to “Federal” and remove “Buddha”, “Socrates”, and “Einstein”</text:p>
      <text:p text:style-name="P1"/>
      <text:p text:style-name="P1"/>
      <text:p text:style-name="P1">I'll help change the application name from "My Advisors" to "Pocket Lawyer". However, I'll need to know which files need to be updated. Typically, this would involve changing:</text:p>
      <text:p text:style-name="P1">The display name in configuration files</text:p>
      <text:p text:style-name="P1">Any UI components that show the app name</text:p>
      <text:p text:style-name="P1">Any metadata or manifest files</text:p>
      <text:p text:style-name="P1">Documentation references</text:p>
      <text:p text:style-name="P1">Could you please share the relevant files that need to be updated? This will help me provide specific edit instructions for each file.</text:p>
      <text:p text:style-name="P1"/>
      <text:p text:style-name="P1"/>
      <text:p text:style-name="P2"><text:span text:style-name="T2">Change the </text:span><text:span text:style-name="T3">Georgia Law icon to</text:span><text:span text:style-name="T2"> img_georgia.png</text:span></text:p>
      <text:p text:style-name="P3"><text:span text:style-name="T2">Change the </text:span><text:span text:style-name="T3">Federal Law icon to img_federal.png</text:span></text:p>
      <text:p text:style-name="P2"/>
      <text:p text:style-name="P5">Please change “KnoWell” to “Georgia Law”</text:p>
      <text:p text:style-name="P6">Please change “Jesus Christ” to “Federal Law”</text:p>
      <text:p text:style-name="P6"/>
      <text:p text:style-name="P6"><text:span text:style-name="T4">Please use img_federal.png not a vector icon</text:span></text:p>
      <text:p text:style-name="P5"/>
      <text:p text:style-name="P5"/>
      <text:p text:style-name="P7"><text:soft-page-break/>When Federal Law icon in pressed, send to Ollama the system instructions that all responses are to be from an expert in the United States of America laws and the Federal legal code.</text:p>
      <text:p text:style-name="P5"/>
      <text:p text:style-name="P5"/>
      <text:p text:style-name="P4">Fix</text:p>
      <text:p text:style-name="P4"/>
      <text:p text:style-name="P4">app crashes</text:p>
      <text:p text:style-name="P4"/>
      <text:p text:style-name="P4"/>
      <text:p text:style-name="P4">It looks like there's an issue with the file name having a trailing tilde (~) character. This is often created by text editors as a backup file. Let's fix this by:</text:p>
      <text:p text:style-name="P4">First, delete any backup files:</text:p>
      <text:p text:style-name="P4">Delete img_federal.png~ if it exists</text:p>
      <text:p text:style-name="P4">Delete img_federal.xml~ if it exists</text:p>
      <text:p text:style-name="P4">Make sure the PNG file is named exactly img_federal.png (no trailing characters)</text:p>
      <text:p text:style-name="P4">Place the PNG file in the correct directory:</text:p>
      <text:p text:style-name="P4">Delete the empty XML file if it still exists:</text:p>
      <text:p text:style-name="P4">The error message indicates that there's a file with a trailing tilde (~) which is causing the build to fail. After cleaning up these files, the build should succeed. Let me know if you need help with any of these steps.</text:p>
      <text:p text:style-name="P4"/>
      <text:p text:style-name="P4"/>
      <text:p text:style-name="P4">Make sure both PNG files are in the correct location:</text:p>
      <text:p text:style-name="P4">Delete any XML files with the same names if they exist:</text:p>
      <text:p text:style-name="P4"><text:soft-page-break/>Delete any backup files (files with tildes):</text:p>
      <text:p text:style-name="P4">Clean and rebuild the project after ensuring no Android Studio processes are running in the background.</text:p>
      <text:p text:style-name="P4">The code is already referencing the correct PNG files - we just need to make sure the files are properly placed and any conflicting files are removed.</text:p>
      <text:p text:style-name="P4"/>
      <text:p text:style-name="P4"/>
      <text:p text:style-name="P4">G:\Ai-LLM\Pocket-Lawyer\app\build\intermediates\packaged_res\debug\packageDebugResources\drawable: The process cannot access the file because it is being used by another process</text:p>
      <text:p text:style-name="P4"/>
      <text:p text:style-name="P4"/>
      <text:p text:style-name="P4">Let's check and update the strings.xml file to ensure it matches our icon references:</text:p>
      <text:p text:style-name="P4">The strings look correct and match what we're using in IconGridScreen.kt. The issue might be with the image files themselves. Could you confirm:</text:p>
      <text:p text:style-name="P4">Are the image files present in the drawable folder?</text:p>
      <text:p text:style-name="P4">Are you getting any specific error messages?</text:p>
      <text:p text:style-name="P4">Let me know what errors you're seeing and I can help further.</text:p>
      <text:p text:style-name="P4"/>
      <text:p text:style-name="P4"/>
      <text:p text:style-name="P4"/>
      <text:p text:style-name="P4"/>
      <text:p text:style-name="P4"/>
      <text:p text:style-name="P4"/>
      <text:p text:style-name="P4"/>
      <text:p text:style-name="P4"><text:soft-page-break/>o fix the directory deletion issue:</text:p>
      <text:p text:style-name="P4">First, close all processes:</text:p>
      <text:p text:style-name="P4">Close Android Studio completely</text:p>
      <text:p text:style-name="P4">Close any emulators</text:p>
      <text:p text:style-name="P4">Close any running instances of your app</text:p>
      <text:p text:style-name="P4">Open Task Manager and end these processes if they're running:</text:p>
      <text:p text:style-name="P4">Android Studio</text:p>
      <text:p text:style-name="P4">Java(TM) Platform SE binary</text:p>
      <text:p text:style-name="P4">adb.exe</text:p>
      <text:p text:style-name="P4">Any Gradle processes</text:p>
      <text:p text:style-name="P4">Then try these steps in order:</text:p>
      <text:p text:style-name="P4">1. Delete the .gradle folder in your project root</text:p>
      <text:p text:style-name="P4">Delete the build folder in your project root</text:p>
      <text:p text:style-name="P4">Delete the build folder in your app directory</text:p>
      <text:p text:style-name="P4">After deleting those folders:</text:p>
      <text:p text:style-name="P4">Reopen Android Studio</text:p>
      <text:p text:style-name="P4">Let it re-index the project</text:p>
      <text:p text:style-name="P4">Run Build &gt; Clean Project</text:p>
      <text:p text:style-name="P4">Run Build &gt; Rebuild Project</text:p>
      <text:p text:style-name="P4">If you still can't delete the directories, you might need to restart your computer to release any locked files.</text:p>
      <text:p text:style-name="P4">Let me know if you still have issues after trying these steps.</text:p>
      <text:p text:style-name="P4"/>
      <text:p text:style-name="P4"/>
      <text:p text:style-name="P4"/>
      <text:p text:style-name="P4"/>
      <text:p text:style-name="P4"/>
      <text:p text:style-name="P4"/>
      <text:p text:style-name="P4"><text:soft-page-break/>app/src/main/res/drawable/img_georgia.png</text:p>
      <text:p text:style-name="P4">app/src/main/res/drawable/img_federal.png</text:p>
      <text:p text:style-name="P4">The key changes:</text:p>
      <text:p text:style-name="P4">Changed R.drawable.georgia to R.drawable.img_georgia</text:p>
      <text:p text:style-name="P4">Changed R.drawable.federal to R.drawable.img_federal</text:p>
      <text:p text:style-name="P4">This ensures the resource IDs match the actual filenames of your PNG files. Let me know if you still have issues after making these changes.</text:p>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nsolas" svg:font-family="Consolas, 'Courier New', monospac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6T22:24:52.704000000</meta:creation-date>
    <dc:date>2025-01-17T00:08:06.909000000</dc:date>
    <meta:editing-duration>PT4M47S</meta:editing-duration>
    <meta:editing-cycles>1</meta:editing-cycles>
    <meta:document-statistic meta:table-count="0" meta:image-count="0" meta:object-count="0" meta:page-count="5" meta:paragraph-count="62" meta:word-count="602" meta:character-count="3763" meta:non-whitespace-character-count="3222"/>
    <meta:generator>LibreOffice/24.2.7.2$Windows_X86_64 LibreOffice_project/ee3885777aa7032db5a9b65deec9457448a91162</meta:generator>
  </office:meta>
</office:document-meta>
</file>