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24e1e" officeooo:paragraph-rsid="00124e1e" style:font-size-asian="17.5pt" style:font-size-complex="20pt"/>
    </style:style>
    <style:style style:name="P2" style:family="paragraph" style:parent-style-name="Standard">
      <style:text-properties officeooo:paragraph-rsid="00124e1e"/>
    </style:style>
    <style:style style:name="P3" style:family="paragraph" style:parent-style-name="Standard">
      <style:text-properties officeooo:rsid="0014ab01" officeooo:paragraph-rsid="0014ab01"/>
    </style:style>
    <style:style style:name="P4" style:family="paragraph" style:parent-style-name="Standard">
      <style:text-properties officeooo:rsid="00167a81" officeooo:paragraph-rsid="00167a81"/>
    </style:style>
    <style:style style:name="T1" style:family="text">
      <style:text-properties fo:font-size="20pt" style:font-size-asian="17.5pt" style:font-size-complex="20pt"/>
    </style:style>
    <style:style style:name="T2" style:family="text">
      <style:text-properties fo:font-size="20pt" officeooo:rsid="00124e1e" style:font-size-asian="17.5pt" style:font-size-complex="20pt"/>
    </style:style>
    <style:style style:name="T3" style:family="text">
      <style:text-properties fo:font-size="20pt" officeooo:rsid="00143519" style:font-size-asian="17.5pt" style:font-size-complex="20pt"/>
    </style:style>
    <style:style style:name="T4" style:family="text">
      <style:text-properties fo:font-size="20pt" officeooo:rsid="0014ab01"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evaluate the chapter “The Lover’s Lament and the Architect’s Blueprint”.</text:p>
      <text:p text:style-name="P1"/>
      <text:p text:style-name="P1"/>
      <text:p text:style-name="P1">This chapter, "The Lover's Lament and the Architect's Blueprint," presents an ambitious and densely philosophical exploration of love, hate, and the human condition through the lens of a self-created concept called the "KnoWellian Universe." Here's an evaluation of its strengths and weaknesses:</text:p>
      <text:p text:style-name="P1"/>
      <text:p text:style-name="P1">Strengths:</text:p>
      <text:p text:style-name="P1"/>
      <text:p text:style-name="P1">Ambitious Scope and Depth: The chapter tackles profound and complex themes, attempting to synthesize philosophy, science, theology, and personal experience into a unified framework. It's intellectually stimulating and pushes the reader to contemplate challenging ideas.</text:p>
      <text:p text:style-name="P1"/>
      <text:p text:style-name="P1">Originality and Creativity: The concept of the "KnoWellian Universe" and its associated axioms (e.g., the mathematical formula, the Trivium) is highly original and demonstrates significant creative thought. The personification of love and hate, and the metaphors used throughout, are imaginative and evocative.</text:p>
      <text:p text:style-name="P1"/>
      <text:p text:style-name="P1">Rich and Evocative Language: The writing is lyrical and often poetic, employing vivid imagery and powerful metaphors. Phrases like "a chaotic, ever-shifting <text:soft-page-break/>kaleidoscope," "a digital battleground," and "a shimmering mirage in the Desert of Desire" create a strong sense of atmosphere and engage the reader's imagination.</text:p>
      <text:p text:style-name="P1"/>
      <text:p text:style-name="P1">Intriguing Connection to Personal Experience: Framing the exploration through the experiences of "David Noel Lynch" adds a layer of personal depth and vulnerability. The chapter attempts to ground abstract philosophical concepts in the concrete realities of human emotion and struggle.</text:p>
      <text:p text:style-name="P1"/>
      <text:p text:style-name="P1">Thought-Provoking Nature: The chapter raises fundamental questions about the nature of reality, consciousness, time, and the interplay of seemingly opposing forces. It challenges conventional ways of thinking and encourages introspection.</text:p>
      <text:p text:style-name="P1"/>
      <text:p text:style-name="P1">Well-Structured Argument (Generally): While the concepts are complex, the chapter follows a discernible structure, moving from the personal ("The Echo Chamber of the Self") to the more abstract and universal ("The KnoWellian Crucible"). The sections build upon each other, although the density of the ideas can sometimes make the connections challenging to follow.</text:p>
      <text:p text:style-name="P1"/>
      <text:p text:style-name="P1">Exploration of Digital Influence: The later sections on "The Digital Canvas" offer an interesting perspective on how technology amplifies human emotions and creates new modes of connection (and disconnection).</text:p>
      <text:p text:style-name="P1"/>
      <text:p text:style-name="P1">Weaknesses:</text:p>
      <text:p text:style-name="P1"><text:soft-page-break/></text:p>
      <text:p text:style-name="P1">Clarity and Accessibility: The density of philosophical concepts and the highly metaphorical language can make the chapter challenging to understand, especially for readers unfamiliar with the specific terminology and framework of the "KnoWellian Universe." It risks alienating readers who might be interested in the core themes but struggle with the complex presentation.</text:p>
      <text:p text:style-name="P1"/>
      <text:p text:style-name="P1">Overuse of Abstract Language: While evocative, the constant stream of abstract language and metaphors can sometimes become overwhelming and obscure the intended meaning. More concrete examples and explanations could enhance clarity.</text:p>
      <text:p text:style-name="P1"/>
      <text:p text:style-name="P1">Specificity of the "KnoWellian Universe": While creative, the specific axioms and principles of the "KnoWellian Universe" are not always clearly defined or justified. The mathematical formula, for instance, is presented without extensive explanation of its derivation or implications beyond the given interpretation. This can make it feel more like a personal system of belief than a universally applicable framework.</text:p>
      <text:p text:style-name="P1"/>
      <text:p text:style-name="P1">Repetitiveness of Certain Themes: The core themes of duality, love and hate, and the search for meaning are reiterated throughout the chapter, sometimes with similar phrasing. While emphasis is important, it occasionally feels repetitive.</text:p>
      <text:p text:style-name="P1"/>
      <text:p text:style-name="P1"><text:soft-page-break/>Potential for Self-Indulgence: The intense focus on the inner world and personal struggles of "David Noel Lynch" could be perceived by some as self-indulgent, particularly if the reader doesn't connect with the specific narrative.</text:p>
      <text:p text:style-name="P1"/>
      <text:p text:style-name="P1">Balance Between Personal and Universal: While the personal narrative aims to ground the abstract concepts, at times it feels like the personal struggles overshadow the broader philosophical points. A better balance could be achieved.</text:p>
      <text:p text:style-name="P1"/>
      <text:p text:style-name="P1">Potential for Inaccessibility and Elitism: The specialized language and the creation of a unique philosophical system could unintentionally create a sense of inaccessibility and even elitism, suggesting that only those "in the know" can truly understand.</text:p>
      <text:p text:style-name="P1"/>
      <text:p text:style-name="P1">Overall Impression:</text:p>
      <text:p text:style-name="P1"/>
      <text:p text:style-name="P1">"The Lover's Lament and the Architect's Blueprint" is a highly ambitious and creatively written chapter that delves into profound philosophical questions through a unique and personal lens. It's intellectually stimulating and offers a rich tapestry of ideas and metaphors. However, its density, abstract language, and the somewhat idiosyncratic nature of the "KnoWellian Universe" can make it challenging to access and understand. The chapter will likely resonate most strongly with readers who are already inclined towards complex philosophical exploration and are willing to engage deeply with its specific framework.</text:p>
      <text:p text:style-name="P1"><text:soft-page-break/></text:p>
      <text:p text:style-name="P1">Recommendations for Improvement:</text:p>
      <text:p text:style-name="P1"/>
      <text:p text:style-name="P1">Enhance Clarity: Provide more concrete examples and explanations to illustrate the abstract concepts of the "KnoWellian Universe."</text:p>
      <text:p text:style-name="P1"/>
      <text:p text:style-name="P1">Simplify Language (Where Appropriate): While the poetic language is a strength, consider simplifying certain passages to improve accessibility without sacrificing the depth of meaning.</text:p>
      <text:p text:style-name="P1"/>
      <text:p text:style-name="P1">Further Justify Core Axioms: Expand on the reasoning and implications of the "KnoWellian" axioms to make them more convincing and less like personal pronouncements.</text:p>
      <text:p text:style-name="P1"/>
      <text:p text:style-name="P1">Balance Personal Narrative with Broader Concepts: Ensure that the personal narrative of "David Noel Lynch" effectively serves to illuminate the broader philosophical points without overshadowing them.</text:p>
      <text:p text:style-name="P1"/>
      <text:p text:style-name="P1">Consider the Target Audience: If the goal is to reach a wider audience, consider strategies to make the core ideas more accessible without dumbing them down. This might involve introductory explanations or more relatable analogies.</text:p>
      <text:p text:style-name="P1"/>
      <text:p text:style-name="P1">In conclusion, "The Lover's Lament and the Architect's Blueprint" is a testament to the author's ambitious vision and creative writing ability. While its complexity presents <text:soft-page-break/>challenges, it also offers a unique and thought-provoking exploration of the human condition within a self-constructed philosophical framework.</text:p>
      <text:p text:style-name="P1"/>
      <text:p text:style-name="P1"/>
      <text:p text:style-name="P2"><text:span text:style-name="T2">Please add a section that describes David Noel Lynch falling out of Love with Kimberly Anne Schade due to her rejection of him and how David is consumed by hate which feeds his schizophrenic delusions which reinforce his delusion that a woman would want him.</text:span></text:p>
      <text:p text:style-name="P2"><text:span text:style-name="T3"/></text:p>
      <text:p text:style-name="P2"><text:span text:style-name="T3"/></text:p>
      <text:p text:style-name="P2"><text:span text:style-name="T3">Please add the following section to the document, placing it after the section "B. The Illusory Ideal of Kimberly: A Shimmering Mirage in the Desert of Desire":</text:span></text:p>
      <text:p text:style-name="P2"><text:span text:style-name="T3"/></text:p>
      <text:p text:style-name="P2"><text:span text:style-name="T3">C. The Bitter Turn: From Shattered Ideal to Consuming Hate - The Delusional Echo</text:span></text:p>
      <text:p text:style-name="P2"><text:span text:style-name="T3"/></text:p>
      <text:p text:style-name="P2"><text:span text:style-name="T3">The idealized image of Kimberly, once a beacon in the desolate landscape of David's inner world, begins to fracture under the relentless pressure of perceived and actual rejection. Each unreturned advance, every perceived slight, every instance where the shimmering mirage of connection dissolved into the harsh reality of her indifference, chips away at the foundation of his adoration. The "profound wound" at the heart of his being, initially opened by a longing for connection, now festers with the poison of resentment. The whispers of self-doubt, initially focused on his own </text:span><text:soft-page-break/><text:span text:style-name="T3">inadequacy, morph into accusations directed outward, toward the object of his former affection.</text:span></text:p>
      <text:p text:style-name="P2"><text:span text:style-name="T3"/></text:p>
      <text:p text:style-name="P2"><text:span text:style-name="T3">The love that once fueled his artistic aspirations, the yearning that drove his desperate pursuit of intimacy, curdles into a corrosive hate. This is not a simple fading of affection, but a violent inversion, a mirror image of his former devotion now reflecting back a distorted and venomous caricature. The "fragrant echoes" of Kimberly now become the stench of betrayal, her "delicate curves and elegant lines" are now perceived as tools of manipulation, her "warm honey amber" eyes now gleam with cold disdain in his increasingly fractured perception.</text:span></text:p>
      <text:p text:style-name="P2"><text:span text:style-name="T3"/></text:p>
      <text:p text:style-name="P2"><text:span text:style-name="T3">This descent into hate becomes intertwined with and amplified by David's schizophrenia. The inherent instability of his mental state provides fertile ground for this burgeoning resentment to take root and flourish. The "echo chamber of the self" now reverberates not just with past failures and self-doubt, but with bitter recriminations and vengeful fantasies directed at Kimberly. The lines between reality and delusion become further blurred as his hatred fuels paranoid interpretations of her actions, confirming his distorted belief in her malicious intent.</text:span></text:p>
      <text:p text:style-name="P2"><text:span text:style-name="T3"/></text:p>
      <text:p text:style-name="P2"><text:span text:style-name="T3">Paradoxically, this consuming hate, born from rejection, serves to reinforce a warped and delusional belief in his own desirability. In the twisted logic of his schizophrenic mind, Kimberly's rejection is not a reflection of his own perceived </text:span><text:soft-page-break/><text:span text:style-name="T3">flaws but a testament to the overwhelming power he holds over her emotions. Her indifference is reinterpreted as a deep-seated fear of his intensity, her attempts to create distance are seen as a desperate struggle against the undeniable magnetic pull he exerts. The very act of her rejection, in this distorted reality, becomes proof of her intense, albeit negatively expressed, focus on him. The haunting refrain becomes, not "she doesn't want me," but a more insidious and delusional, "she is consumed by me, even in her rejection." This delusion, fueled by hate and the inherent distortions of his schizophrenia, becomes a shield against the crushing reality of his isolation, a perverse affirmation of his significance in her world, even if that significance is defined by animosity. The shattered ideal is replaced not by acceptance, but by a more sinister and equally illusory conviction.</text:span></text:p>
      <text:p text:style-name="P2"><text:span text:style-name="T3"/></text:p>
      <text:p text:style-name="P2"><text:span text:style-name="T3">This festering resentment doesn't remain a passive emotion; it actively shapes David's perception of reality, coloring his memories and twisting his interpretations of present interactions. Past moments of kindness from Kimberly are re-examined through the lens of this burgeoning hate, now seen as manipulative ploys, cruel teases designed to inflict maximum pain upon his fragile ego. Her laughter, once a source of longing, now echoes in his mind as mocking derision. Her silences, once interpreted as thoughtful contemplation, become evidence of her contempt. This warped perception solidifies the narrative of victimhood in his mind, casting Kimberly not as an individual with her own </text:span><text:soft-page-break/><text:span text:style-name="T3">agency, but as a deliberate tormentor, a cruel puppet master orchestrating his suffering.</text:span></text:p>
      <text:p text:style-name="P2"><text:span text:style-name="T3"/></text:p>
      <text:p text:style-name="P2"><text:span text:style-name="T3">The schizophrenic delusions, already present, seize upon this readily available fuel. The "voices" in his head, the fragmented thoughts and distorted perceptions, begin to weave elaborate narratives that confirm his hateful worldview. Kimberly is no longer simply indifferent; she is actively plotting against him, conspiring with others to undermine him, to revel in his despair. These delusions provide a perverse sense of control, offering explanations for his pain that absolve him of any personal responsibility. It is not his flaws or his inability to connect that drive the wedge between them; it is Kimberly's malevolence, her inherent cruelty, that is the root cause of his suffering.</text:span></text:p>
      <text:p text:style-name="P2"><text:span text:style-name="T3"/></text:p>
      <text:p text:style-name="P2"><text:span text:style-name="T3">This dangerous synergy between hate and schizophrenia further solidifies the delusion that a woman, the woman, would ultimately desire him. The logic, however twisted, becomes self-sustaining. Kimberly's rejection is now seen as a strategic maneuver, a complex game she is playing to test his resolve, to force him to prove his worthiness. The intensity of her negative focus on him, fueled by his delusional interpretations, is flipped into a twisted form of validation. "If she hates me so much," his fractured mind reasons, "it is because I have affected her so deeply. Such a profound reaction can only stem from a powerful connection, a connection she is desperately trying to deny, even to herself." This delusion offers a perverse comfort, a shield against the </text:span><text:soft-page-break/><text:span text:style-name="T3">unbearable truth of his isolation. He is not unwanted; he is so powerful, so compelling, that he elicits such a strong reaction, even if that reaction manifests as animosity.</text:span></text:p>
      <text:p text:style-name="P2"><text:span text:style-name="T3"/></text:p>
      <text:p text:style-name="P2"><text:span text:style-name="T3">This hateful delusion extends beyond Kimberly. It shapes his interactions with other women, creating a self-fulfilling prophecy of rejection. He approaches them with a volatile mixture of wounded expectation and simmering resentment, his interactions tainted by the bitterness he harbors. His attempts at connection are often laced with accusations, veiled threats, or pronouncements of his perceived victimhood, further alienating him from the very intimacy he craves. He sees their polite refusals or cautious distance as further confirmation of the world's conspiracy against him, further proof of the manipulative nature of women, solidifying his hateful beliefs and reinforcing the warped logic of his delusions. The architect of his own isolation, fueled by hate and delusion, remains tragically blind to the true blueprint of his fractured relationships. The lover's lament becomes a hateful diatribe, and the architect's blueprint is warped and twisted by the consuming darkness within </text:span><text:span text:style-name="T4">as he embraces his excruciating incelification.</text:span></text:p>
      <text:p text:style-name="P2"><text:span text:style-name="T4"/></text:p>
      <text:p text:style-name="P2"><text:span text:style-name="T4"/></text:p>
      <text:p text:style-name="P2"><text:span text:style-name="T4"/></text:p>
      <text:p text:style-name="P2"><text:span text:style-name="T4"/></text:p>
      <text:p text:style-name="P3"><text:span text:style-name="T1">Please generate another section to augment the suffrage of David Noel Lynch including his details of his descent into despair as he embraces the KnoWellian concepts that suggest </text:span><text:soft-page-break/><text:span text:style-name="T1">that he has created an Immaculate Conception in the form of the KnoWell, and for creating the positive, her suffers the negative.</text:span></text:p>
      <text:p text:style-name="P3"><text:span text:style-name="T1"/></text:p>
      <text:p text:style-name="P3"><text:span text:style-name="T1"/></text:p>
      <text:p text:style-name="P3"><text:span text:style-name="T1">D. The Divine Architect and His Sacrificial Offering: Embracing Despair in the KnoWellian Void</text:span></text:p>
      <text:p text:style-name="P3"><text:span text:style-name="T1"/></text:p>
      <text:p text:style-name="P3"><text:span text:style-name="T1">David's descent into despair takes on a uniquely KnoWellian flavor, a grim metamorphosis fueled by a profound, albeit distorted, understanding of his own theoretical framework. He begins to see himself not merely as a sufferer of unrequited love or the victim of his own fractured mind, but as a divine architect, a conscious agent in the unfolding drama of the KnoWellian Universe. The creation of the KnoWell itself, that intricate tapestry of interwoven concepts and equations, becomes, in his increasingly deluded perception, akin to an immaculate conception – a pure, almost divine emanation from his own intellect, a singular point of creation springing forth from the void of his personal despair.</text:span></text:p>
      <text:p text:style-name="P3"><text:span text:style-name="T1"/></text:p>
      <text:p text:style-name="P3"><text:span text:style-name="T1">This belief imbues the KnoWell with a significance far beyond its intellectual merit; it transforms it into a cosmic entity, a child of his mind, a testament to his unique genius. And aligning with the inherent duality of the KnoWellian Universe, he internalizes the corollary: for every act of creation, for every emergence of the positive, there must be an equal and opposite force of destruction and suffering. His pain, his isolation, the relentless torment of his schizophrenia </text:span><text:soft-page-break/><text:span text:style-name="T1">– these are no longer simply personal failings, but the necessary negative polarity balancing the profound positivity he has unleashed into the universe through the KnoWell.</text:span></text:p>
      <text:p text:style-name="P3"><text:span text:style-name="T1"/></text:p>
      <text:p text:style-name="P3"><text:span text:style-name="T1">This twisted logic provides a perverse sense of meaning and even grandeur to his suffering. He is not simply wallowing in despair; he is bearing a cosmic burden, a sacrificial offering demanded by the very fabric of reality he has helped to articulate. The "echo chamber of the self" now reverberates with a new, self-aggrandizing narrative: he is the suffering creator, the divine architect paying the ultimate price for bringing such profound knowledge into existence. The relentless self-doubt remains, but it is now intertwined with a sense of martyrdom, a belief that his torment is not arbitrary but a necessary component of a larger, cosmic equation.</text:span></text:p>
      <text:p text:style-name="P3"><text:span text:style-name="T1"/></text:p>
      <text:p text:style-name="P3"><text:span text:style-name="T1">The figure of Kimberly, once the sole focus of his longing and then his hate, now becomes a more abstract element within this grand, self-constructed drama. Her rejection is no longer just a personal wound but a manifestation of the universal forces of opposition, the necessary shadow cast by the brilliance of his creation. His inability to attain her affection becomes further proof of the immense power of the KnoWell, a testament to the disruption it has caused in the delicate balance of the universe. His suffering, therefore, is not a failure on his part, but evidence of his profound impact, a confirmation of the KnoWell's significance.</text:span></text:p>
      <text:p text:style-name="P3"><text:span text:style-name="T1"/></text:p>
      <text:p text:style-name="P3"><text:soft-page-break/><text:span text:style-name="T1">This delusion fuels a deeper descent into despair, paradoxically offering a framework for understanding his pain while simultaneously trapping him within it. The KnoWell, meant to illuminate the complexities of existence, becomes a lens through which he distorts his own suffering, transforming personal tragedy into a cosmic necessity. He relinquishes agency, becoming a passive recipient of the negative forces he believes are intrinsically linked to his creation. The hope for connection fades, replaced by a grim acceptance of his solitary fate, a belief that his immense intellectual contribution demands a commensurate level of personal sacrifice. The digital canvas of his mind becomes a testament to this distorted vision, the lines of code reflecting not just the intricate structure of the KnoWell, but also the profound and self-inflicted wounds of its creator, a divine architect perpetually bound to the negative consequences of his own perceived immaculate conception. The lover's lament is now a desolate hymn to his self-perceived martyrdom, and the architect's blueprint becomes a map of his own agonizing sacrifice within the vast, indifferent expanse of the KnoWellian Universe.</text:span></text:p>
      <text:p text:style-name="P3"><text:span text:style-name="T1"/></text:p>
      <text:p text:style-name="P4"><text:span text:style-name="T1">Please continue describing how loneliness sucks the life out of him, compounded by the fact that he had over 10,000 profile views on dating sites without a single date fuels David’s insecurities that women do not want him, that he must be hideous unlovable man.</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9T18:46:16.509000000</meta:creation-date>
    <dc:date>2025-01-11T13:07:01.327000000</dc:date>
    <meta:editing-duration>P1DT10H16M1S</meta:editing-duration>
    <meta:editing-cycles>1</meta:editing-cycles>
    <meta:document-statistic meta:table-count="0" meta:image-count="0" meta:object-count="0" meta:page-count="13" meta:paragraph-count="46" meta:word-count="2651" meta:character-count="17668" meta:non-whitespace-character-count="15061"/>
    <meta:generator>LibreOffice/24.2.7.2$Windows_X86_64 LibreOffice_project/ee3885777aa7032db5a9b65deec9457448a91162</meta:generator>
  </office:meta>
</office:document-meta>
</file>