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text-properties fo:font-size="20pt" style:font-size-asian="20pt" style:font-size-complex="20pt"/>
    </style:style>
    <style:style style:name="P2" style:family="paragraph" style:parent-style-name="Standard">
      <style:text-properties fo:font-size="20pt" style:font-size-asian="20pt" style:font-size-complex="20pt"/>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fo:font-size="20pt" style:font-size-asian="20pt" style:font-size-complex="20pt"/>
    </style:style>
    <style:style style:name="P9" style:family="paragraph" style:parent-style-name="Text_20_body">
      <style:paragraph-properties fo:margin-left="0in" fo:margin-right="0in" fo:text-indent="0in" style:auto-text-indent="false"/>
      <style:text-properties fo:font-size="20pt" style:font-size-asian="20pt" style:font-size-complex="20pt"/>
    </style:style>
    <style:style style:name="P10" style:family="paragraph" style:parent-style-name="Text_20_body" style:list-style-name="L3">
      <style:text-properties fo:font-size="20pt" style:font-size-asian="20pt" style:font-size-complex="20pt"/>
    </style:style>
    <style:style style:name="P11" style:family="paragraph" style:parent-style-name="Text_20_body" style:list-style-name="L6"/>
    <style:style style:name="P12" style:family="paragraph" style:parent-style-name="Text_20_body" style:list-style-name="L6">
      <style:paragraph-properties fo:margin-left="0in" fo:margin-right="0in" fo:text-indent="0in" style:auto-text-indent="false"/>
    </style:style>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list-style-name="L9"/>
    <style:style style:name="P16" style:family="paragraph" style:parent-style-name="Text_20_body" style:list-style-name="L10"/>
    <style:style style:name="P17" style:family="paragraph" style:parent-style-name="Text_20_body" style:list-style-name="L11"/>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fo:font-size="20pt" fo:font-style="italic" style:font-size-asian="20pt" style:font-size-complex="20pt"/>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Nikola Tesla's fascination with the numbers 3, 6, and 9 is a popular and intriguing topic, often associated with his genius and sometimes even mystical interpretations. However, it's important to separate fact from speculation and understand what Tesla actually said and what's been attributed to him.</text:p>
      <text:p text:style-name="P8">Here's a breakdown of what's commonly understood about Tesla and these numbers:</text:p>
      <text:p text:style-name="Text_20_body"><text:span text:style-name="Strong_20_Emphasis"><text:span text:style-name="T2">The Claim: Tesla's Obsession with 3, 6, and 9</text:span></text:span></text:p>
      <text:p text:style-name="P8">The most common claim is that Tesla believed the numbers 3, 6, and 9 held a special significance, perhaps even a "key to the universe" or a "divine code." This idea is often presented as:</text:p>
      <text:list text:style-name="L1">
        <text:list-item>
          <text:p text:style-name="P3"><text:span text:style-name="Strong_20_Emphasis"><text:span text:style-name="T2">Tesla believed these numbers were incredibly important.</text:span></text:span></text:p>
        </text:list-item>
        <text:list-item>
          <text:p text:style-name="P3"><text:span text:style-name="Strong_20_Emphasis"><text:span text:style-name="T2">He used them in his work and designs.</text:span></text:span></text:p>
        </text:list-item>
        <text:list-item>
          <text:p text:style-name="P3"><text:span text:style-name="Strong_20_Emphasis"><text:span text:style-name="T2">He felt they held a secret to understanding the universe.</text:span></text:span></text:p>
        </text:list-item>
        <text:list-item>
          <text:p text:style-name="P3"><text:span text:style-name="Strong_20_Emphasis"><text:span text:style-name="T2">Some even claim he said, "If you only knew the magnificence of the 3, 6 and 9, then you would have a key to the universe."</text:span></text:span></text:p>
        </text:list-item>
      </text:list>
      <text:p text:style-name="Text_20_body"><text:span text:style-name="Strong_20_Emphasis"><text:span text:style-name="T2">Where Does This Idea Come From?</text:span></text:span></text:p>
      <text:p text:style-name="P8"><text:soft-page-break/>The exact origin of this fascination isn't definitively documented in Tesla's scientific papers or biographies. However, the idea likely stems from a combination of factors:</text:p>
      <text:list text:style-name="L2">
        <text:list-item>
          <text:p text:style-name="P4"><text:span text:style-name="Strong_20_Emphasis"><text:span text:style-name="T2">Tesla's Personality and Thinking:</text:span></text:span><text:span text:style-name="T2"> Tesla was known for his unconventional thinking, his intuitive leaps, and sometimes mystical pronouncements. He was deeply interested in patterns, frequencies, and vibrations, and he often spoke in grand, almost poetic terms about the universe.</text:span></text:p>
        </text:list-item>
        <text:list-item>
          <text:p text:style-name="P4"><text:span text:style-name="Strong_20_Emphasis"><text:span text:style-name="T2">Number Patterns and Mathematics:</text:span></text:span><text:span text:style-name="T2"> The numbers 3, 6, and 9 do exhibit interesting mathematical patterns and relationships, particularly in relation to the number 9 and base-10 mathematics.</text:span></text:p>
        </text:list-item>
        <text:list-item>
          <text:p text:style-name="P4"><text:span text:style-name="Strong_20_Emphasis"><text:span text:style-name="T2">Numerology and Mysticism:</text:span></text:span><text:span text:style-name="T2"> These numbers also hold symbolic meaning in various numerological systems, spiritual traditions, and mystical beliefs. 3 and 6 are often associated with harmony, creativity, and balance, while 9 is linked to completion, enlightenment, and universal love. It's possible these existing symbolic meanings were projected onto Tesla's supposed interest.</text:span></text:p>
        </text:list-item>
        <text:list-item>
          <text:p text:style-name="P4"><text:span text:style-name="Strong_20_Emphasis"><text:span text:style-name="T2">Misinterpretations and Exaggerations:</text:span></text:span><text:span text:style-name="T2"> Over time, the idea of Tesla's "obsession" with 3, 6, and 9 has been amplified and sometimes sensationalized, especially in online communities and alternative science circles.</text:span></text:p>
        </text:list-item>
      </text:list>
      <text:p text:style-name="Text_20_body"><text:soft-page-break/><text:span text:style-name="Strong_20_Emphasis"><text:span text:style-name="T2">Possible Interpretations and Why These Numbers Might Be Considered "Special":</text:span></text:span></text:p>
      <text:p text:style-name="P9">While there's no concrete evidence Tesla believed these numbers held a <text:span text:style-name="T1">literal</text:span> "key to the universe" in a mystical sense, we can explore why they might have intrigued someone with his mathematical and scientific mind:</text:p>
      <text:list text:style-name="L3">
        <text:list-item>
          <text:p text:style-name="P5"><text:span text:style-name="Strong_20_Emphasis"><text:span text:style-name="T2">Doubling Sequence and Base-10:</text:span></text:span></text:p>
          <text:list>
            <text:list-item>
              <text:p text:style-name="P10">Start with 1 and double it repeatedly: 1, 2, 4, 8, 16, 32, 64, 128, 256, etc.</text:p>
            </text:list-item>
            <text:list-item>
              <text:p text:style-name="P10">Now, reduce these numbers to a single digit by adding their digits together (digital root) until you get a single digit:</text:p>
              <text:list>
                <text:list-item>
                  <text:p text:style-name="P10">1 -&gt; 1</text:p>
                </text:list-item>
                <text:list-item>
                  <text:p text:style-name="P10">2 -&gt; 2</text:p>
                </text:list-item>
                <text:list-item>
                  <text:p text:style-name="P10">4 -&gt; 4</text:p>
                </text:list-item>
                <text:list-item>
                  <text:p text:style-name="P10">8 -&gt; 8</text:p>
                </text:list-item>
                <text:list-item>
                  <text:p text:style-name="P10">16 -&gt; 1+6 = 7</text:p>
                </text:list-item>
                <text:list-item>
                  <text:p text:style-name="P10">32 -&gt; 3+2 = 5</text:p>
                </text:list-item>
                <text:list-item>
                  <text:p text:style-name="P10">64 -&gt; 6+4 = 10 -&gt; 1+0 = 1</text:p>
                </text:list-item>
                <text:list-item>
                  <text:p text:style-name="P10">128 -&gt; 1+2+8 = 11 -&gt; 1+1 = 2</text:p>
                </text:list-item>
                <text:list-item>
                  <text:p text:style-name="P10">256 -&gt; 2+5+6 = 13 -&gt; 1+3 = 4</text:p>
                </text:list-item>
              </text:list>
            </text:list-item>
            <text:list-item>
              <text:p text:style-name="P10"><text:soft-page-break/>The sequence of digital roots repeats: 1, 2, 4, 8, 7, 5, 1, 2, 4, 8, 7, 5...</text:p>
            </text:list-item>
            <text:list-item>
              <text:p text:style-name="P5"><text:span text:style-name="Strong_20_Emphasis"><text:span text:style-name="T2">Notice what's missing from this repeating sequence: 3, 6, and 9.</text:span></text:span></text:p>
            </text:list-item>
          </text:list>
        </text:list-item>
        <text:list-item>
          <text:p text:style-name="P5"><text:span text:style-name="Strong_20_Emphasis"><text:span text:style-name="T2">Multiples of 3 and 9:</text:span></text:span></text:p>
          <text:list>
            <text:list-item>
              <text:p text:style-name="P10">3, 6, and 9 are all multiples of 3.</text:p>
            </text:list-item>
            <text:list-item>
              <text:p text:style-name="P10">9 is the highest single-digit number and holds unique properties in base-10 mathematics. For example, any multiple of 9 will have digits that add up to 9 (or a multiple of 9).</text:p>
            </text:list-item>
          </text:list>
        </text:list-item>
        <text:list-item>
          <text:p text:style-name="P5"><text:span text:style-name="Strong_20_Emphasis"><text:span text:style-name="T2">Mathematical Harmony and Patterns:</text:span></text:span><text:span text:style-name="T2"> Tesla was deeply interested in resonance, frequencies, and harmonious relationships in nature. It's possible he saw these numbers as representing fundamental patterns or harmonies within the mathematical structure of the universe.</text:span></text:p>
        </text:list-item>
        <text:list-item>
          <text:p text:style-name="P5"><text:span text:style-name="Strong_20_Emphasis"><text:span text:style-name="T2">Triads and Symmetry:</text:span></text:span><text:span text:style-name="T2"> The number 3 is fundamental in many systems of thought and natural phenomena. Triangles are the simplest stable geometric shape. Tesla may have seen 3, 6, and 9 as representing a form of symmetry or completeness in a system.</text:span></text:p>
        </text:list-item>
      </text:list>
      <text:p text:style-name="Text_20_body"><text:span text:style-name="Strong_20_Emphasis"><text:span text:style-name="T2">Important Caveats and Considerations:</text:span></text:span></text:p>
      <text:list text:style-name="L4">
        <text:list-item>
          <text:p text:style-name="P6"><text:soft-page-break/><text:span text:style-name="Strong_20_Emphasis"><text:span text:style-name="T2">Lack of Direct Evidence:</text:span></text:span><text:span text:style-name="T2"> There's no widely known, direct quote from Tesla explicitly stating that 3, 6, and 9 are the "key to the universe." The famous quote often attributed to him is difficult to verify in primary sources.</text:span></text:p>
        </text:list-item>
        <text:list-item>
          <text:p text:style-name="P6"><text:span text:style-name="Strong_20_Emphasis"><text:span text:style-name="T2">Speculation vs. Fact:</text:span></text:span><text:span text:style-name="T2"> Much of the interpretation of Tesla's supposed obsession with 3, 6, and 9 is speculative and based on interpretations of his general thinking rather than concrete statements.</text:span></text:p>
        </text:list-item>
        <text:list-item>
          <text:p text:style-name="P6"><text:span text:style-name="Strong_20_Emphasis"><text:span text:style-name="T2">Oversimplification:</text:span></text:span><text:span text:style-name="T2"> Reducing Tesla's genius to just an "obsession" with three numbers is likely an oversimplification of his complex mind and scientific contributions.</text:span></text:p>
        </text:list-item>
        <text:list-item>
          <text:p text:style-name="P6"><text:span text:style-name="Strong_20_Emphasis"><text:span text:style-name="T2">Focus on His Actual Work:</text:span></text:span><text:span text:style-name="T2"> It's important to remember Tesla's real achievements in electrical engineering, alternating current, radio, and other fields. His actual inventions and scientific contributions are far more significant and verifiable than speculative interpretations of his numerological interests.</text:span></text:p>
        </text:list-item>
      </text:list>
      <text:p text:style-name="Text_20_body"><text:span text:style-name="Strong_20_Emphasis"><text:span text:style-name="T2">In Conclusion:</text:span></text:span></text:p>
      <text:p text:style-name="P8">While the idea of Tesla's fascination with 3, 6, and 9 is intriguing and popular, it's crucial to approach it with a balanced perspective.</text:p>
      <text:list text:style-name="L5">
        <text:list-item>
          <text:p text:style-name="P7"><text:span text:style-name="Strong_20_Emphasis"><text:span text:style-name="T2">It's plausible Tesla was interested in these numbers due to their mathematical properties and potential </text:span></text:span><text:soft-page-break/><text:span text:style-name="Strong_20_Emphasis"><text:span text:style-name="T2">symbolic meanings.</text:span></text:span><text:span text:style-name="T2"> He was a man who saw patterns everywhere.</text:span></text:p>
        </text:list-item>
        <text:list-item>
          <text:p text:style-name="P7"><text:span text:style-name="Strong_20_Emphasis"><text:span text:style-name="T2">The claim that he believed they were a literal "key to the universe" is likely an exaggeration or misinterpretation, lacking strong direct evidence.</text:span></text:span></text:p>
        </text:list-item>
        <text:list-item>
          <text:p text:style-name="P7"><text:span text:style-name="Strong_20_Emphasis"><text:span text:style-name="T2">It's more likely a reflection of his broader interest in patterns, frequencies, and the underlying mathematical structure of the cosmos, combined with later interpretations and mystical embellishments.</text:span></text:span></text:p>
        </text:list-item>
      </text:list>
      <text:p text:style-name="P8">Instead of focusing solely on the mystical interpretations of 3, 6, and 9, it's more valuable to appreciate Tesla's actual scientific genius and his profound contributions to our understanding of electricity and energy. His true legacy lies in his inventions and his visionary thinking about the future of technology.</text:p>
      <text:p text:style-name="P2"/>
      <text:p text:style-name="P2"/>
      <text:p text:style-name="P2"/>
      <text:p text:style-name="P2"/>
      <text:p text:style-name="P2"/>
      <text:p text:style-name="P2"/>
      <text:p text:style-name="P2"/>
      <text:p text:style-name="P2"/>
      <text:p text:style-name="P2"/>
      <text:p text:style-name="P2"/>
      <text:p text:style-name="P2"/>
      <text:h text:style-name="P1" text:outline-level="2"><text:soft-page-break/>Greek Implementation of Democracy: Rule by the People</text:h>
      <text:p text:style-name="Text_20_body"><text:span text:style-name="T2">The Greek implementation of democracy, particularly in </text:span><text:span text:style-name="Strong_20_Emphasis"><text:span text:style-name="T2">Athens</text:span></text:span><text:span text:style-name="T2"> during the Classical period (5th and 4th centuries BCE), was a revolutionary concept. It was a </text:span><text:span text:style-name="Strong_20_Emphasis"><text:span text:style-name="T2">direct democracy</text:span></text:span><text:span text:style-name="T2">, meaning citizens participated directly in decision-making, rather than electing representatives. It was a radical departure from monarchies and oligarchies that were prevalent at the time.</text:span></text:p>
      <text:p text:style-name="P8">Here's a breakdown of key aspects of Athenian democracy:</text:p>
      <text:p text:style-name="Text_20_body"><text:span text:style-name="Strong_20_Emphasis"><text:span text:style-name="T2">Core Principles:</text:span></text:span></text:p>
      <text:list text:style-name="L6">
        <text:list-item>
          <text:p text:style-name="P12"><text:span text:style-name="Strong_20_Emphasis"><text:span text:style-name="T2">Rule of the People (Demokratia):</text:span></text:span><text:span text:style-name="T2"> The power resided in the </text:span><text:span text:style-name="T3">demos</text:span><text:span text:style-name="T2"> (the people), specifically </text:span><text:span text:style-name="Strong_20_Emphasis"><text:span text:style-name="T2">adult male citizens</text:span></text:span><text:span text:style-name="T2"> born in Athens. Women, slaves, and foreigners (metics) were excluded from citizenship and political participation.</text:span></text:p>
        </text:list-item>
        <text:list-item>
          <text:p text:style-name="P11"><text:span text:style-name="Strong_20_Emphasis"><text:span text:style-name="T2">Equality Before the Law (Isonomia):</text:span></text:span><text:span text:style-name="T2"> All citizens, regardless of wealth or social standing, were supposed to be equal under the law.</text:span></text:p>
        </text:list-item>
        <text:list-item>
          <text:p text:style-name="P11"><text:span text:style-name="Strong_20_Emphasis"><text:span text:style-name="T2">Freedom of Speech (Isegoria):</text:span></text:span><text:span text:style-name="T2"> Citizens had the right to speak freely in the Assembly and express their opinions on public matters.</text:span></text:p>
        </text:list-item>
        <text:list-item>
          <text:p text:style-name="P11"><text:span text:style-name="Strong_20_Emphasis"><text:span text:style-name="T2">Civic Duty:</text:span></text:span><text:span text:style-name="T2"> Participation in civic life was considered not just a right, but a </text:span><text:span text:style-name="Strong_20_Emphasis"><text:span text:style-name="T2">duty</text:span></text:span><text:span text:style-name="T2"> of every citizen. Citizens were </text:span><text:soft-page-break/><text:span text:style-name="T2">expected to attend the Assembly, serve on juries, and participate in public affairs.</text:span></text:p>
        </text:list-item>
      </text:list>
      <text:p text:style-name="Text_20_body"><text:span text:style-name="Strong_20_Emphasis"><text:span text:style-name="T2">Key Institutions:</text:span></text:span></text:p>
      <text:list text:style-name="L7">
        <text:list-item>
          <text:p text:style-name="P13"><text:span text:style-name="Strong_20_Emphasis"><text:span text:style-name="T2">The Assembly (Ekklesia):</text:span></text:span><text:span text:style-name="T2"> This was the </text:span><text:span text:style-name="Strong_20_Emphasis"><text:span text:style-name="T2">sovereign body</text:span></text:span><text:span text:style-name="T2"> of Athenian democracy. It was open to all adult male citizens and met regularly (around 40 times a year, sometimes more). The Assembly:</text:span></text:p>
          <text:list>
            <text:list-item>
              <text:p text:style-name="P13"><text:span text:style-name="Strong_20_Emphasis"><text:span text:style-name="T2">Debated and voted on laws, decrees, and policies.</text:span></text:span></text:p>
            </text:list-item>
            <text:list-item>
              <text:p text:style-name="P13"><text:span text:style-name="Strong_20_Emphasis"><text:span text:style-name="T2">Made decisions on war and peace.</text:span></text:span></text:p>
            </text:list-item>
            <text:list-item>
              <text:p text:style-name="P13"><text:span text:style-name="Strong_20_Emphasis"><text:span text:style-name="T2">Elected officials (some, but many were chosen by lot).</text:span></text:span></text:p>
            </text:list-item>
            <text:list-item>
              <text:p text:style-name="P13"><text:span text:style-name="Strong_20_Emphasis"><text:span text:style-name="T2">Ostracized individuals deemed dangerous to the state.</text:span></text:span></text:p>
            </text:list-item>
            <text:list-item>
              <text:p text:style-name="P13"><text:span text:style-name="Strong_20_Emphasis"><text:span text:style-name="T2">Reviewed the conduct of officials.</text:span></text:span></text:p>
            </text:list-item>
            <text:list-item>
              <text:p text:style-name="P13"><text:span text:style-name="Strong_20_Emphasis"><text:span text:style-name="T2">Controlled finances.</text:span></text:span></text:p>
            </text:list-item>
          </text:list>
        </text:list-item>
        <text:list-item>
          <text:p text:style-name="P13"><text:span text:style-name="Strong_20_Emphasis"><text:span text:style-name="T2">The Council of 500 (Boule):</text:span></text:span><text:span text:style-name="T2"> This was a smaller body chosen by </text:span><text:span text:style-name="Strong_20_Emphasis"><text:span text:style-name="T2">lot</text:span></text:span><text:span text:style-name="T2"> from all citizens over 30. It served as a </text:span><text:span text:style-name="Strong_20_Emphasis"><text:span text:style-name="T2">preparatory body</text:span></text:span><text:span text:style-name="T2"> for the Assembly:</text:span></text:p>
          <text:list>
            <text:list-item>
              <text:p text:style-name="P13"><text:span text:style-name="Strong_20_Emphasis"><text:span text:style-name="T2">Drafted proposals for the Assembly to vote on.</text:span></text:span></text:p>
            </text:list-item>
            <text:list-item>
              <text:p text:style-name="P13"><text:span text:style-name="Strong_20_Emphasis"><text:span text:style-name="T2">Managed day-to-day administration and foreign affairs.</text:span></text:span></text:p>
            </text:list-item>
            <text:list-item>
              <text:p text:style-name="P13"><text:span text:style-name="Strong_20_Emphasis"><text:span text:style-name="T2">Supervised public works and the navy.</text:span></text:span></text:p>
            </text:list-item>
            <text:list-item>
              <text:p text:style-name="P13"><text:soft-page-break/><text:span text:style-name="Strong_20_Emphasis"><text:span text:style-name="T2">Scrutinized officials.</text:span></text:span></text:p>
            </text:list-item>
            <text:list-item>
              <text:p text:style-name="P13"><text:span text:style-name="Strong_20_Emphasis"><text:span text:style-name="T2">Served for one year, with citizens allowed to serve twice in their lifetime.</text:span></text:span></text:p>
            </text:list-item>
          </text:list>
        </text:list-item>
        <text:list-item>
          <text:p text:style-name="P13"><text:span text:style-name="Strong_20_Emphasis"><text:span text:style-name="T2">The People's Courts (Dikasteria):</text:span></text:span><text:span text:style-name="T2"> These were large juries, also chosen by </text:span><text:span text:style-name="Strong_20_Emphasis"><text:span text:style-name="T2">lot</text:span></text:span><text:span text:style-name="T2"> from citizens over 30. They:</text:span></text:p>
          <text:list>
            <text:list-item>
              <text:p text:style-name="P13"><text:span text:style-name="Strong_20_Emphasis"><text:span text:style-name="T2">Heard legal cases, both public and private.</text:span></text:span></text:p>
            </text:list-item>
            <text:list-item>
              <text:p text:style-name="P13"><text:span text:style-name="Strong_20_Emphasis"><text:span text:style-name="T2">Acted as judges and juries.</text:span></text:span></text:p>
            </text:list-item>
            <text:list-item>
              <text:p text:style-name="P13"><text:span text:style-name="Strong_20_Emphasis"><text:span text:style-name="T2">Could review decisions made by officials.</text:span></text:span></text:p>
            </text:list-item>
            <text:list-item>
              <text:p text:style-name="P13"><text:span text:style-name="Strong_20_Emphasis"><text:span text:style-name="T2">Sizes varied greatly, sometimes numbering hundreds or even thousands.</text:span></text:span></text:p>
            </text:list-item>
          </text:list>
        </text:list-item>
        <text:list-item>
          <text:p text:style-name="P13"><text:span text:style-name="Strong_20_Emphasis"><text:span text:style-name="T2">Officials (Magistrates):</text:span></text:span><text:span text:style-name="T2"> Many Athenian officials were chosen by </text:span><text:span text:style-name="Strong_20_Emphasis"><text:span text:style-name="T2">lot (sortition)</text:span></text:span><text:span text:style-name="T2">, especially for administrative roles. This was seen as a way to ensure equality and prevent corruption and elitism. However, some positions requiring specific skills (like military generals) were elected. Officials served for </text:span><text:span text:style-name="Strong_20_Emphasis"><text:span text:style-name="T2">limited terms</text:span></text:span><text:span text:style-name="T2"> and were accountable to the Assembly.</text:span></text:p>
        </text:list-item>
      </text:list>
      <text:p text:style-name="Text_20_body"><text:span text:style-name="Strong_20_Emphasis"><text:span text:style-name="T2">Limitations of Athenian Democracy:</text:span></text:span></text:p>
      <text:p text:style-name="P8">It's crucial to remember that Athenian democracy, while groundbreaking, was not perfect and had significant limitations:</text:p>
      <text:list text:style-name="L8">
        <text:list-item>
          <text:p text:style-name="P14"><text:span text:style-name="Strong_20_Emphasis"><text:span text:style-name="T2">Exclusion of Non-Citizens:</text:span></text:span><text:span text:style-name="T2"> The vast majority of the population – women, slaves, and foreigners – were </text:span><text:soft-page-break/><text:span text:style-name="T2">excluded from political rights. Athenian democracy was built on a foundation of inequality.</text:span></text:p>
        </text:list-item>
        <text:list-item>
          <text:p text:style-name="P14"><text:span text:style-name="Strong_20_Emphasis"><text:span text:style-name="T2">Manipulation and Rhetoric:</text:span></text:span><text:span text:style-name="T2"> Skilled orators and demagogues could sway the Assembly through persuasive rhetoric, sometimes leading to impulsive or unwise decisions.</text:span></text:p>
        </text:list-item>
        <text:list-item>
          <text:p text:style-name="P14"><text:span text:style-name="Strong_20_Emphasis"><text:span text:style-name="T2">Instability and Fickleness:</text:span></text:span><text:span text:style-name="T2"> The direct nature of democracy could sometimes lead to rapid shifts in policy and public opinion, making Athenian politics somewhat unstable.</text:span></text:p>
        </text:list-item>
        <text:list-item>
          <text:p text:style-name="P14"><text:span text:style-name="Strong_20_Emphasis"><text:span text:style-name="T2">Geographic Limitations:</text:span></text:span><text:span text:style-name="T2"> Direct democracy worked best in a relatively small city-state like Athens. It would be much more challenging to implement in larger, more geographically dispersed states.</text:span></text:p>
        </text:list-item>
      </text:list>
      <text:p text:style-name="P8">Despite these limitations, Athenian democracy was a remarkable experiment that profoundly influenced Western political thought and laid the groundwork for later democratic systems.</text:p>
      <text:h text:style-name="P1" text:outline-level="2">Casting a Stone in Greek Democracy</text:h>
      <text:p text:style-name="Text_20_body"><text:span text:style-name="T2">"Casting a stone" in the context of Greek democracy refers to a </text:span><text:span text:style-name="Strong_20_Emphasis"><text:span text:style-name="T2">literal method of voting</text:span></text:span><text:span text:style-name="T2"> used in the </text:span><text:span text:style-name="Strong_20_Emphasis"><text:span text:style-name="T2">Assembly and the People's Courts</text:span></text:span><text:span text:style-name="T2">, particularly for </text:span><text:span text:style-name="Strong_20_Emphasis"><text:span text:style-name="T2">secret ballots</text:span></text:span><text:span text:style-name="T2">.</text:span></text:p>
      <text:p text:style-name="Text_20_body"><text:span text:style-name="Strong_20_Emphasis"><text:span text:style-name="T2">How it Worked:</text:span></text:span></text:p>
      <text:list text:style-name="L9">
        <text:list-item>
          <text:p text:style-name="P15"><text:soft-page-break/><text:span text:style-name="Strong_20_Emphasis"><text:span text:style-name="T2">Two Types of Stones:</text:span></text:span><text:span text:style-name="T2"> Typically, citizens were given two types of stones:</text:span></text:p>
          <text:list>
            <text:list-item>
              <text:p text:style-name="P15"><text:span text:style-name="Strong_20_Emphasis"><text:span text:style-name="T2">White stones:</text:span></text:span><text:span text:style-name="T2"> Represented a </text:span><text:span text:style-name="Strong_20_Emphasis"><text:span text:style-name="T2">"yes" vote</text:span></text:span><text:span text:style-name="T2"> or a vote in favor.</text:span></text:p>
            </text:list-item>
            <text:list-item>
              <text:p text:style-name="P15"><text:span text:style-name="Strong_20_Emphasis"><text:span text:style-name="T2">Black stones:</text:span></text:span><text:span text:style-name="T2"> Represented a </text:span><text:span text:style-name="Strong_20_Emphasis"><text:span text:style-name="T2">"no" vote</text:span></text:span><text:span text:style-name="T2"> or a vote against.</text:span></text:p>
            </text:list-item>
          </text:list>
        </text:list-item>
        <text:list-item>
          <text:p text:style-name="P15"><text:span text:style-name="Strong_20_Emphasis"><text:span text:style-name="T2">Voting Urns/Jars:</text:span></text:span><text:span text:style-name="T2"> Two urns or jars would be set up, often concealed from view.</text:span></text:p>
          <text:list>
            <text:list-item>
              <text:p text:style-name="P15"><text:span text:style-name="Strong_20_Emphasis"><text:span text:style-name="T2">One urn was for "yes" votes (white stones).</text:span></text:span></text:p>
            </text:list-item>
            <text:list-item>
              <text:p text:style-name="P15"><text:span text:style-name="Strong_20_Emphasis"><text:span text:style-name="T2">The other urn was for "no" votes (black stones).</text:span></text:span></text:p>
            </text:list-item>
          </text:list>
        </text:list-item>
        <text:list-item>
          <text:p text:style-name="P15"><text:span text:style-name="Strong_20_Emphasis"><text:span text:style-name="T2">Secret Ballot:</text:span></text:span><text:span text:style-name="T2"> Each citizen would approach the urns and </text:span><text:span text:style-name="Strong_20_Emphasis"><text:span text:style-name="T2">secretly</text:span></text:span><text:span text:style-name="T2"> drop one of their stones into the appropriate urn, indicating their vote. This ensured privacy and reduced potential intimidation.</text:span></text:p>
        </text:list-item>
        <text:list-item>
          <text:p text:style-name="P15"><text:span text:style-name="Strong_20_Emphasis"><text:span text:style-name="T2">Counting the Stones:</text:span></text:span><text:span text:style-name="T2"> After all citizens had voted, officials would count the stones in each urn. The side with the majority of stones determined the outcome of the vote.</text:span></text:p>
        </text:list-item>
      </text:list>
      <text:p text:style-name="Text_20_body"><text:span text:style-name="Strong_20_Emphasis"><text:span text:style-name="T2">What "Casting a Stone" Meant Symbolically:</text:span></text:span></text:p>
      <text:p text:style-name="P8">Beyond the literal act of voting, "casting a stone" held symbolic significance:</text:p>
      <text:list text:style-name="L10">
        <text:list-item>
          <text:p text:style-name="P16"><text:span text:style-name="Strong_20_Emphasis"><text:span text:style-name="T2">Direct Participation and Agency:</text:span></text:span><text:span text:style-name="T2"> It was a tangible act of </text:span><text:span text:style-name="Strong_20_Emphasis"><text:span text:style-name="T2">direct participation</text:span></text:span><text:span text:style-name="T2"> in the democratic process. Each </text:span><text:soft-page-break/><text:span text:style-name="T2">citizen physically contributed to the collective decision. It emphasized the individual's agency and voice within the democracy.</text:span></text:p>
        </text:list-item>
        <text:list-item>
          <text:p text:style-name="P16"><text:span text:style-name="Strong_20_Emphasis"><text:span text:style-name="T2">Equality of Voice:</text:span></text:span><text:span text:style-name="T2"> Regardless of wealth, status, or eloquence, each citizen's vote, represented by a single stone, carried equal weight.</text:span></text:p>
        </text:list-item>
        <text:list-item>
          <text:p text:style-name="P16"><text:span text:style-name="Strong_20_Emphasis"><text:span text:style-name="T2">Seriousness of Civic Duty:</text:span></text:span><text:span text:style-name="T2"> The act of casting a stone could be seen as a </text:span><text:span text:style-name="Strong_20_Emphasis"><text:span text:style-name="T2">solemn and serious act</text:span></text:span><text:span text:style-name="T2">, representing the weight of civic responsibility. It wasn't just a casual opinion; it was a formal contribution to governance.</text:span></text:p>
        </text:list-item>
        <text:list-item>
          <text:p text:style-name="P16"><text:span text:style-name="Strong_20_Emphasis"><text:span text:style-name="T2">Foundation of Democracy:</text:span></text:span><text:span text:style-name="T2"> The simple act of casting a stone became a </text:span><text:span text:style-name="Strong_20_Emphasis"><text:span text:style-name="T2">metaphor for the very foundation of democracy itself</text:span></text:span><text:span text:style-name="T2"> – the collective will of the people expressed through individual participation.</text:span></text:p>
        </text:list-item>
      </text:list>
      <text:p text:style-name="Text_20_body"><text:span text:style-name="Strong_20_Emphasis"><text:span text:style-name="T2">Other Voting Methods:</text:span></text:span></text:p>
      <text:p text:style-name="P8">While casting stones was a common method for secret ballots, it wasn't the only voting method used in Athenian democracy. Other methods included:</text:p>
      <text:list text:style-name="L11">
        <text:list-item>
          <text:p text:style-name="P17"><text:span text:style-name="Strong_20_Emphasis"><text:span text:style-name="T2">Raising Hands (Cheirotonia):</text:span></text:span><text:span text:style-name="T2"> For open votes, citizens would raise their hands to indicate their support or opposition. This was quicker but less secret and potentially more susceptible to social pressure.</text:span></text:p>
        </text:list-item>
        <text:list-item>
          <text:p text:style-name="P17"><text:soft-page-break/><text:span text:style-name="Strong_20_Emphasis"><text:span text:style-name="T2">Ostraca (Pottery Shards):</text:span></text:span><text:span text:style-name="T2"> For ostracism, citizens would write the name of the person they wanted to banish on a pottery shard (ostrakon) and deposit it. While not stones, it served a similar purpose of a physical object representing a vote.</text:span></text:p>
        </text:list-item>
      </text:list>
      <text:p text:style-name="Text_20_body"><text:span text:style-name="Strong_20_Emphasis"><text:span text:style-name="T2">In conclusion,</text:span></text:span><text:span text:style-name="T2"> "casting a stone" was a fundamental and symbolic act in Greek democracy, particularly in Athens. It was a practical method for secret voting and represented the core principles of direct participation, equality, and civic duty that defined this groundbreaking political system. It highlights the physical and tangible nature of democratic participation in the ancient world.</text:span></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7T14:20:52.334000000</meta:creation-date>
    <dc:date>2025-03-22T00:12:42.085000000</dc:date>
    <meta:editing-duration>P4DT8H36M32S</meta:editing-duration>
    <meta:editing-cycles>1</meta:editing-cycles>
    <meta:document-statistic meta:table-count="0" meta:image-count="0" meta:object-count="0" meta:page-count="13" meta:paragraph-count="103" meta:word-count="1975" meta:character-count="12203" meta:non-whitespace-character-count="10403"/>
    <meta:generator>LibreOffice/24.2.7.2$Windows_X86_64 LibreOffice_project/ee3885777aa7032db5a9b65deec9457448a91162</meta:generator>
  </office:meta>
</office:document-meta>
</file>