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re on the right track wanting to leverage knowledge bases in OpenWebUI! This is a powerful feature for making your language models more informed and context-aware. Here's a breakdown of how to get a knowledge base working in OpenWebUI:</text:p>
      <text:p text:style-name="P1"/>
      <text:p text:style-name="P1">Key Concepts:</text:p>
      <text:p text:style-name="P1"/>
      <text:p text:style-name="P1">Knowledge Base: A collection of documents (text files, PDFs, etc.) that you provide to OpenWebUI. The model then uses this information to answer your questions more accurately and relevantly.</text:p>
      <text:p text:style-name="P1"/>
      <text:p text:style-name="P1">Embedding: The process of converting your text documents into numerical representations (vectors) that the language model can understand and compare. This allows the model to find similar documents based on the meaning of your queries.</text:p>
      <text:p text:style-name="P1"/>
      <text:p text:style-name="P1">Vector Database: A database specifically designed to store and efficiently query these vector embeddings. OpenWebUI likely uses an internal mechanism or integrates with external vector databases.</text:p>
      <text:p text:style-name="P1"/>
      <text:p text:style-name="P1">Steps to Get Your Knowledge Base Working:</text:p>
      <text:p text:style-name="P1"/>
      <text:p text:style-name="P1">Prepare Your Documents:</text:p>
      <text:p text:style-name="P1"/>
      <text:p text:style-name="P1">Format: Ensure your documents are in a readable text format. Common supported formats include:</text:p>
      <text:p text:style-name="P1"><text:soft-page-break/></text:p>
      <text:p text:style-name="P1">.txt (plain text)</text:p>
      <text:p text:style-name="P1"/>
      <text:p text:style-name="P1">.pdf (Portable Document Format)</text:p>
      <text:p text:style-name="P1"/>
      <text:p text:style-name="P1">.md (Markdown)</text:p>
      <text:p text:style-name="P1"/>
      <text:p text:style-name="P1">.docx (Microsoft Word - might require extra dependencies in some setups)</text:p>
      <text:p text:style-name="P1"/>
      <text:p text:style-name="P1">Content: Organize your documents logically. Consider chunking larger documents into smaller, thematic sections for better retrieval.</text:p>
      <text:p text:style-name="P1"/>
      <text:p text:style-name="P1">Cleaning: Remove unnecessary formatting, irrelevant information, or noise from your documents to improve embedding quality.</text:p>
      <text:p text:style-name="P1"/>
      <text:p text:style-name="P1">Access the Knowledge Base Feature in OpenWebUI:</text:p>
      <text:p text:style-name="P1"/>
      <text:p text:style-name="P1">Locate the "Knowledge" or "Knowledge Base" Section: In the OpenWebUI interface, look for a tab or menu item specifically related to knowledge management. This might be labeled as "Knowledge," "Knowledge Base," "Data Sources," or something similar. The exact location can vary slightly depending on the OpenWebUI version.</text:p>
      <text:p text:style-name="P1"/>
      <text:p text:style-name="P1">"Add Document" or Similar Button: Within the Knowledge section, you should find an option to add your documents. <text:soft-page-break/>This might be a button labeled "Add Document," "Upload Files," or a drag-and-drop area.</text:p>
      <text:p text:style-name="P1"/>
      <text:p text:style-name="P1">Upload Your Documents:</text:p>
      <text:p text:style-name="P1"/>
      <text:p text:style-name="P1">Select Your Files: Use the "Add Document" feature to select the files you prepared in step 1.</text:p>
      <text:p text:style-name="P1"/>
      <text:p text:style-name="P1">Processing: OpenWebUI will likely start processing your documents. This involves:</text:p>
      <text:p text:style-name="P1"/>
      <text:p text:style-name="P1">Parsing: Reading and extracting the text content.</text:p>
      <text:p text:style-name="P1"/>
      <text:p text:style-name="P1">Chunking (if necessary): Breaking down large documents into smaller pieces.</text:p>
      <text:p text:style-name="P1"/>
      <text:p text:style-name="P1">Embedding: Generating vector embeddings for each chunk of text. This process can take some time depending on the size and number of your documents.</text:p>
      <text:p text:style-name="P1"/>
      <text:p text:style-name="P1">Configure Knowledge Base Settings (If Available):</text:p>
      <text:p text:style-name="P1"/>
      <text:p text:style-name="P1">Embedding Model: Some OpenWebUI installations might allow you to choose the embedding model used for generating vectors. Select an embedding model that aligns well with the type of information in your knowledge base. Common options include those from OpenAI (like text-embedding-ada-002) or open-source models.</text:p>
      <text:p text:style-name="P1"/>
      <text:p text:style-name="P1"><text:soft-page-break/>Chunk Size/Strategy: If configurable, you might be able to adjust how your documents are chunked. Experiment with different chunk sizes to find what works best for your data.</text:p>
      <text:p text:style-name="P1"/>
      <text:p text:style-name="P1">Vector Database Settings: You might have options to configure the underlying vector database if OpenWebUI allows for different backend choices.</text:p>
      <text:p text:style-name="P1"/>
      <text:p text:style-name="P1">Interact with the Knowledge Base During a Chat:</text:p>
      <text:p text:style-name="P1"/>
      <text:p text:style-name="P1">Start a New Chat: Begin a new conversation in OpenWebUI.</text:p>
      <text:p text:style-name="P1"/>
      <text:p text:style-name="P1">Select Your Knowledge Base: There should be a way to specify that you want the model to use your knowledge base for the current conversation. This might involve:</text:p>
      <text:p text:style-name="P1"/>
      <text:p text:style-name="P1">A dropdown menu or checkbox: Look for an option labeled "Use Knowledge Base," "Select Knowledge Base," or similar, usually located near the chat input area or in the conversation settings.</text:p>
      <text:p text:style-name="P1"/>
      <text:p text:style-name="P1">Specifying the knowledge base name: If you have multiple knowledge bases, you might need to select the specific one you want to use.</text:p>
      <text:p text:style-name="P1"/>
      <text:p text:style-name="P1">Ask Your Questions: Now, ask questions that your knowledge base should be able to answer. The model will use the information from your uploaded documents to generate its responses.</text:p>
      <text:p text:style-name="P1"><text:soft-page-break/></text:p>
      <text:p text:style-name="P1">Troubleshooting and Tips:</text:p>
      <text:p text:style-name="P1"/>
      <text:p text:style-name="P1">Document Processing Errors: If documents fail to upload or process, check the file format, size, and content for any issues.</text:p>
      <text:p text:style-name="P1"/>
      <text:p text:style-name="P1">Embedding Model Compatibility: Ensure the chosen embedding model is compatible with your OpenWebUI setup.</text:p>
      <text:p text:style-name="P1"/>
      <text:p text:style-name="P1">Relevance of Answers: If the model isn't providing relevant answers, consider:</text:p>
      <text:p text:style-name="P1"/>
      <text:p text:style-name="P1">Improving Document Quality: Clean up your documents and ensure the information is clear and well-organized.</text:p>
      <text:p text:style-name="P1"/>
      <text:p text:style-name="P1">Adjusting Chunking: Experiment with different chunk sizes.</text:p>
      <text:p text:style-name="P1"/>
      <text:p text:style-name="P1">Choosing a Different Embedding Model: Some models might be better suited for specific types of text.</text:p>
      <text:p text:style-name="P1"/>
      <text:p text:style-name="P1">The nature of your question: Make sure your questions are clear and directly related to the content in your knowledge base.</text:p>
      <text:p text:style-name="P1"/>
      <text:p text:style-name="P1">OpenWebUI Documentation: Refer to the official documentation for your specific OpenWebUI installation. It will have the most accurate and up-to-date instructions.</text:p>
      <text:p text:style-name="P1"/>
      <text:p text:style-name="P1"><text:soft-page-break/>Community Support: If you encounter issues, check OpenWebUI forums or communities for help from other users.</text:p>
      <text:p text:style-name="P1"/>
      <text:p text:style-name="P1">Example Scenario:</text:p>
      <text:p text:style-name="P1"/>
      <text:p text:style-name="P1">Let's say you want to build a knowledge base about your company's internal policies.</text:p>
      <text:p text:style-name="P1"/>
      <text:p text:style-name="P1">Prepare Documents: You would gather your policy documents in .pdf or .docx format.</text:p>
      <text:p text:style-name="P1"/>
      <text:p text:style-name="P1">Access Knowledge Base: Go to the "Knowledge" tab in OpenWebUI.</text:p>
      <text:p text:style-name="P1"/>
      <text:p text:style-name="P1">Upload Documents: Use the "Add Document" button to upload your policy files.</text:p>
      <text:p text:style-name="P1"/>
      <text:p text:style-name="P1">Interact in Chat: Start a new chat, select your "Company Policies" knowledge base, and ask questions like: "What is the company policy on vacation time?"</text:p>
      <text:p text:style-name="P1"/>
      <text:p text:style-name="P1">Key Takeaway:</text:p>
      <text:p text:style-name="P1"/>
      <text:p text:style-name="P1">The core process involves uploading your documents, allowing OpenWebUI to process them (especially embedding), and then explicitly instructing the model to utilize that knowledge base during your conversations. Pay <text:soft-page-break/>attention to the specific user interface and settings within your OpenWebUI install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4T23:51:15.885000000</meta:creation-date>
    <meta:editing-duration>P1DT15H50M17S</meta:editing-duration>
    <meta:editing-cycles>2</meta:editing-cycles>
    <meta:generator>LibreOffice/24.2.7.2$Windows_X86_64 LibreOffice_project/ee3885777aa7032db5a9b65deec9457448a91162</meta:generator>
    <dc:date>2025-01-06T15:51:00.267000000</dc:date>
    <meta:document-statistic meta:table-count="0" meta:image-count="0" meta:object-count="0" meta:page-count="7" meta:paragraph-count="51" meta:word-count="852" meta:character-count="5675" meta:non-whitespace-character-count="4874"/>
  </office:meta>
</office:document-meta>
</file>