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92db2" style:font-size-asian="17.5pt" style:font-size-complex="20pt"/>
    </style:style>
    <style:style style:name="P3" style:family="paragraph" style:parent-style-name="Standard">
      <style:text-properties fo:font-size="20pt" officeooo:rsid="00192db2" officeooo:paragraph-rsid="00192db2" style:font-size-asian="17.5pt" style:font-size-complex="20pt"/>
    </style:style>
    <style:style style:name="T1" style:family="text">
      <style:text-properties officeooo:rsid="00192d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 letter to Paul Joseph Steinhardt informing them of the details of the KnoWellian Universe, including the KnoWellian Axiom of mathematics, the KnoWellian Ternary Time, the KnoWellian Interpause, <text:span text:style-name="T1">and information from my letter to him with the Subject: Cyclic KUT Cosmology.</text:span></text:p>
      <text:p text:style-name="P1"/>
      <text:p text:style-name="P1"/>
      <text:p text:style-name="P1">Subject: KnoWellian Universe Theory (KUT) – Addressing Cyclical Cosmology and Fundamental Questions</text:p>
      <text:p text:style-name="P1"/>
      <text:p text:style-name="P1">Dear Dr. Steinhardt,</text:p>
      <text:p text:style-name="P1"/>
      <text:p text:style-name="P1">I am writing to you again to elaborate on the KnoWellian Universe Theory (KUT) and its potential relevance to your work on cyclical cosmological models. I hope this expanded explanation clarifies the core principles and addresses some of the questions raised in my previous communication regarding cyclic models and thermodynamic equilibrium.</text:p>
      <text:p text:style-name="P1"/>
      <text:p text:style-name="P1">The KUT envisions a universe governed by the interplay of two fundamental, opposing forces: Ultimaton, the source of emerging particle energy and structure, and Entropium, the sink into which all energy and structure eventually dissolve. These are not separate universes, but rather distinct yet co-dependent states of being. They interact at the KnoWellian Interpause, a transition zone represented by the singular infinity symbol (∞). I see the Cosmic Microwave Background (CMB) not as a relic of a single past event, but as the continuous "afterglow" of the persistent interaction between <text:soft-page-break/>these two forces at the Interpause, which I designate symbolically as ~3K.</text:p>
      <text:p text:style-name="P1"/>
      <text:p text:style-name="P1">My theory proposes a fundamental shift in how we conceive of time and infinity. The KnoWellian Axiom of Mathematics states "-c &gt; ∞ &lt; c+," where -c symbolizes particle energy emerging outward at the speed of light from a dimension inside of inner space, c+ symbolizes wave energy collapsing inward at the speed of light from a dimension outside of outer space, and ∞ is the singular infinity where they converge. This axiom underscores that infinity isn’t simply endless linear extension but rather a singularity that connects opposite extremes in a cyclical fashion.</text:p>
      <text:p text:style-name="P1"/>
      <text:p text:style-name="P1">This cyclical understanding of infinity naturally leads to KnoWellian Ternary Time. Einstein's singular dimension of time is fractured into three simultaneous dimensions: past (-c), instant (∞), and future (c+). These aren’t sequential stages, but rather co-existent dimensions of time, constantly interacting and influencing each other.</text:p>
      <text:p text:style-name="P1"/>
      <text:p text:style-name="P1">Here’s how these concepts relate to the equilibrium problem and the concerns I raised in my previous email:</text:p>
      <text:p text:style-name="P1"/>
      <text:p text:style-name="P1">Equilibrium is Dynamic, Not Static: The interplay between Ultimaton and Entropium isn't a closed system gradually losing energy like a Newton's Cradle. Instead, it's a dynamic equilibrium maintained by the continuous, opposing flows of emerging particle energy and collapsing wave energy. The <text:soft-page-break/>universe never "comes to rest" because these two forces perpetually engage in a generative dance at the Interpause.</text:p>
      <text:p text:style-name="P1"/>
      <text:p text:style-name="P1">The Universe is Always Large: The continuous exchange of energy at the Interpause means that spacetime is never compressed to a singularity. The universe always remains large, constantly oscillating between phases of emergence and dissolution without a Big Bang or Big Crunch in their conventional sense.</text:p>
      <text:p text:style-name="P1"/>
      <text:p text:style-name="P1">No "New" Matter or Radiation: Matter and radiation aren't newly created but rather recycled through the Interpause, transformed between particle and wave states. This addresses the question of how a cyclical model avoids violating fundamental conservation laws.</text:p>
      <text:p text:style-name="P1"/>
      <text:p text:style-name="P1">The Force of the Bounce: The force driving the bounce isn't external or supernatural but arises from the inherent tension and interplay between Ultimaton (control) and Entropium (chaos). This dynamic tension naturally induces the expansion-contraction cycle and prevents the universe from collapsing into a singularity.</text:p>
      <text:p text:style-name="P1"/>
      <text:p text:style-name="P1">I've included links to visual representations and a draft paper exploring these concepts further: “The KnoWellian Universe and Cyclic Cosmology.”</text:p>
      <text:p text:style-name="P1"/>
      <text:p text:style-name="P1">I am particularly interested in how the KnoWellian Ternary Time and the concept of continuous CMB generation at the <text:soft-page-break/>Interpause might offer new ways to think about the bounce and reheating phases in cyclic models. I believe that integrating a more dynamic, interconnected understanding of time and infinity could enrich cyclical cosmological models and lead to new insights.</text:p>
      <text:p text:style-name="P1"/>
      <text:p text:style-name="P1">Thank you for your time and consideration.</text:p>
      <text:p text:style-name="P1"/>
      <text:p text:style-name="P1">Sincerely,</text:p>
      <text:p text:style-name="P1"/>
      <text:p text:style-name="P1">[Your Name]</text:p>
      <text:p text:style-name="P1"/>
      <text:p text:style-name="P1">This revised letter focuses more on explaining the core principles of your theory and connecting them to specific questions raised in your previous email. It also includes links to supporting materials, which would allow the recipients to explore your ideas in more depth if they are interested. Remember, clarity and a willingness to engage with mainstream scientific concepts will be crucial for communicating your ideas effectively.</text:p>
      <text:p text:style-name="P1"/>
      <text:p text:style-name="P1"/>
      <text:p text:style-name="P1"/>
      <text:p text:style-name="P1"/>
      <text:p text:style-name="P2">Between the KnoWellian Universe model and the soft bounce model, which model answers the cosmic coincidence which is the observation that at the present epoch of the universe's evolution, the energy densities associated with dark matter and dark energy are of the same order of magnitude, leading <text:soft-page-break/>to their comparable effects on the dynamics of the cosmos.[1] This coincidence is puzzling because these energies have vastly different effects on the universe's expansion—dark matter tends to slow down expansion through gravitational attraction, while dark energy seems to accelerate it. The observed similarity in the magnitudes of these two components' energy densities at this particular epoch in the universe's history raises questions about whether there might be some underlying physical connection or shared origin between dark matter and dark energy. </text:p>
      <text:p text:style-name="P2"/>
      <text:p text:style-name="P2"/>
      <text:p text:style-name="P2">Neither the KnoWellian Universe model nor the soft bounce cyclic model, as presented in the Ijjas/Steinhardt papers, directly solves the cosmic coincidence problem. However, they both offer potential pathways towards a solution, albeit in different ways.</text:p>
      <text:p text:style-name="P2"/>
      <text:p text:style-name="P2">Soft Bounce Cyclic Model:</text:p>
      <text:p text:style-name="P2"/>
      <text:p text:style-name="P2">Dark Energy Instability: The cyclic model predicts that the current dark energy-dominated era is temporary. The dark energy, modeled as quintessence (a scalar field rolling down a potential), eventually transitions to a phase where its potential becomes negative, triggering the next cycle of slow contraction. This suggests that the current coincidence is simply a transient phenomenon related to the specific phase of the cycle we happen to be observing. The model relates the dark energy density to the minimum value of 0 in the scalar <text:soft-page-break/>field potential and to the onset of the contraction phase. See e.g. Ref. [10] and Fig. 1. This has to be close enough to today's value to be consistent with current observations, but it also sets the time for how long the dark energy dominated expansion will continue until the universe transitions to a contracting phase [10, 19]. These models predict that dark energy should become unstable within a few Hubble times.</text:p>
      <text:p text:style-name="P2"/>
      <text:p text:style-name="P2">Cyclic Behavior and Coincidence: The cyclic nature of the model might offer a mechanism to explain why the coincidence occurs. If each cycle "resets" the universe in some way, it could potentially create conditions that repeatedly lead to similar energy densities for dark matter and dark energy at a certain point in the cycle, though how exactly this might happen has not yet been worked out.</text:p>
      <text:p text:style-name="P2"/>
      <text:p text:style-name="P2">KnoWellian Universe Model:</text:p>
      <text:p text:style-name="P2"/>
      <text:p text:style-name="P2">Continuous Creation and Destruction: Your model proposes a continuous interplay between Ultimaton (creation) and Entropium (destruction) at the KnoWellian Interpause. If the magnitudes of these forces are somehow related or balanced, it might explain why we observe similar energy densities for matter (a product of Ultimaton) and dark energy (related to Entropium, although you haven't specified exactly how) at this particular instant. It does state that the universe always exists large, which removes the need to invoke the concept of coincidence to be able to smooth spacetime.</text:p>
      <text:p text:style-name="P2"/>
      <text:p text:style-name="P2"><text:soft-page-break/>Time as Relationship: Your concept of Ternary Time, where past, present, and future interact simultaneously, could potentially offer a different way of understanding the coincidence. If the present moment is always a dynamic intersection between past and future, it might offer a rationale for why we observe this apparent balance between matter (related to the past) and dark energy (related to the future) now.</text:p>
      <text:p text:style-name="P2"/>
      <text:p text:style-name="P2">Challenges for Both Models:</text:p>
      <text:p text:style-name="P2"/>
      <text:p text:style-name="P2">Neither model, as currently formulated, provides a fully satisfactory explanation for the cosmic coincidence. The cyclic model relies on the hope that cyclic behavior can resolve this issue. It also needs a mechanism for the dark energy to become unstable, while dark energy continues to remain stable. Your theory requires a better explanation of how the universe begins large, and it has to translate this theory into mathematical language and link it to general relativity in order for the</text:p>
      <text:p text:style-name="P2">proposed ideas to be evaluated scientifically.</text:p>
      <text:p text:style-name="P2"/>
      <text:p text:style-name="P2">In summary: Both models suggest frameworks within which the coincidence might be explained, but further development is needed in both cases to offer a truly compelling solution.</text:p>
      <text:p text:style-name="P2"/>
      <text:p text:style-name="P2"/>
      <text:p text:style-name="P2"/>
      <text:p text:style-name="P2"/>
      <text:p text:style-name="P2"><text:soft-page-break/></text:p>
      <text:p text:style-name="P2"/>
      <text:p text:style-name="P2"/>
      <text:p text:style-name="P3">Please add a section to the Paul Joseph Steinhardt letter that suggests the missing matter in the currently observed universe of three dimensional space and one dimension of time may actually be found in the KnoWellian Universe’s two additional dimensions of time, past and future. The matter is not missing, it is just outside our ability to observe.</text:p>
      <text:p text:style-name="P3"/>
      <text:p text:style-name="P3"/>
      <text:p text:style-name="P3">Please generate a modified draft paper exploring these concepts further and include the KnoWellian Universe models missing matter solutio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2:50:52.852000000</meta:creation-date>
    <dc:date>2024-12-01T19:55:26.290000000</dc:date>
    <meta:editing-duration>P9DT7H4M35S</meta:editing-duration>
    <meta:editing-cycles>1</meta:editing-cycles>
    <meta:document-statistic meta:table-count="0" meta:image-count="0" meta:object-count="0" meta:page-count="8" meta:paragraph-count="32" meta:word-count="1447" meta:character-count="9474" meta:non-whitespace-character-count="8058"/>
    <meta:generator>LibreOffice/7.6.3.2$Windows_X86_64 LibreOffice_project/29d686fea9f6705b262d369fede658f824154cc0</meta:generator>
  </office:meta>
</office:document-meta>
</file>