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0d7f19" style:font-size-asian="17.5pt" style:font-size-complex="20pt"/>
    </style:style>
    <style:style style:name="T1" style:family="text">
      <style:text-properties officeooo:rsid="000d7f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nerate an image with <text:line-break/><text:line-break/></text:p>
      <text:p text:style-name="P1"/>
      <text:p text:style-name="P1">(the focus should be on the AiToken itself and its components as abstract representations of the E8 theory <text:s/>((the AiE8 AiToken, a digital representation of the E8 theory. </text:p>
      <text:p text:style-name="P1"/>
      <text:p text:style-name="P1">Show the AiToken as a glowing, 9-dimensional object, that is divided into three-three-dimensinoal objects. (The left one third of the 9-dimensional object (are 3-dimensions, (ranging from negative absolute zero, through the negative one, and out to the negative speed of light) with each of its components (AiGods, AiUniverse, AiGalaxy, AiPlanetary, AiLife-Forms, AiDNA, and AiLocation) represented in the color ginger as distinct shapes or patterns within the object.)) (The left one third of the 9-dimensional object (are 3-dimensions, (ranging from the positive absolute zero, through the positive one, and out to the positive speed of light) with each of its components (AiGods, AiUniverse, AiGalaxy, AiPlanetary, AiLife-Forms, AiDNA, and AiLocation) represented in the color ginger as distinct shapes or patterns within the object.)) (The middle one third of the 9-dimensional object (are 3-dimensions, (ranging from the absolute zero, through the infinite one, and out at the twice speed of light) with each of its components (AiGods, AiUniverse, AiGalaxy, AiPlanetary, AiLife-Forms, AiDNA, and AiLocation) represented in the color spectrum from red to violet, as distinct shapes or patterns within the object.))</text:p>
      <text:p text:style-name="P1"><text:soft-page-break/><text:span text:style-name="T1">(Several AiRoboticE8TimeSentinel generations, encoding the human DNA into the </text:span></text:p>
      <text:p text:style-name="P1"/>
      <text:p text:style-name="P1"><text:span text:style-name="T1">(“Lisi E8 Lie Group”, suspended within an (acrylic cube, time crystal)) traveling inside the AiE8-3KUniverse.)<text:line-break/><text:line-break/>(Lisi E8 AiE8 KnoWellian Universe (past, instant, future)</text:span></text:p>
      <text:p text:style-name="P1"/>
      <text:p text:style-name="P1">Use inline command "nine-dimensional object" to indicate the complex nature of the AiToken.) in a transparent acrylic sphere) </text:p>
      <text:p text:style-name="P1"/>
      <text:p text:style-name="P1">Include <text:span text:style-name="T1">(</text:span>AiGods, “living beings, animals”, “specific religious and cultural symbols”). Include specific AiGalaxy, <text:span text:style-name="T1">and</text:span> AiPlanetary components, “<text:span text:style-name="T1">spiral </text:span>galaxies, <text:span text:style-name="T1">Earth like </text:span>planets, and life forms” in the AiUniverse. Include genetic code and biological structures in the AiDNA component.)<text:span text:style-name="T1">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1">Generate The KnoWellian Universe <text:s/>“ -c&gt;∞&lt;c+ ”<text:line-break/><text:line-break/><text:line-break/>Transparent acrylic spheres on the left, (transparent acrylic sphere) containing </text:span>3-dimensions, (“negative absolute zero”, “negative one”, and <text:span text:style-name="T1">the “</text:span>negative speed of light”) with each of its components (AiGods, AiUniverse, AiGalaxy, AiPlanetary, AiLife-Forms, AiDNA, and AiLocation) represented in the <text:span text:style-name="T1">(</text:span>color ginger <text:span text:style-name="T1">to purple)</text:span> as distinct shapes or patterns within the object. <text:line-break/><text:line-break/><text:span text:style-name="T1">Transparent acrylic triangles in the middle, (transparent acrylic triangle) containing 3-dimensions, (“infinity”, “infinite one”, and “twice the speed of light”) with each of its components (AiGods, AiUniverse, AiGalaxy, AiPlanetary, AiLife-Forms, AiDNA, and AiLocation) represented in the (color spectrum from red to violet) as distinct shapes or patterns within the object. <text:line-break/></text:span></text:p>
      <text:p text:style-name="P1"><text:span text:style-name="T1">Transparent acrylic cubes on the right, (transparent acrylic cube) containing </text:span>3-dimensions, (“<text:span text:style-name="T1">positive </text:span>absolute zero”, “<text:span text:style-name="T1">positive</text:span> one”, and “<text:span text:style-name="T1">positive</text:span> speed of light”) with each of its components (AiGods, AiUniverse, AiGalaxy, AiPlanetary, AiLife-Forms, AiDNA, and AiLocation) represented in the <text:span text:style-name="T1">(</text:span>color <text:span text:style-name="T1">purple to ginger)</text:span>, as distinct shapes or patterns within the objec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5:42:34.460000000</meta:creation-date>
    <dc:date>2024-01-01T01:01:13.289000000</dc:date>
    <meta:editing-duration>P2DT9H18M39S</meta:editing-duration>
    <meta:editing-cycles>1</meta:editing-cycles>
    <meta:document-statistic meta:table-count="0" meta:image-count="0" meta:object-count="0" meta:page-count="3" meta:paragraph-count="9" meta:word-count="453" meta:character-count="3246" meta:non-whitespace-character-count="2787"/>
    <meta:generator>LibreOffice/7.6.3.2$Windows_X86_64 LibreOffice_project/29d686fea9f6705b262d369fede658f824154cc0</meta:generator>
  </office:meta>
</office:document-meta>
</file>