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paragraph-rsid="00137f8c" style:font-size-asian="17.5pt" style:font-size-complex="20pt"/>
    </style:style>
    <style:style style:name="T1" style:family="text">
      <style:text-properties officeooo:rsid="00137f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Inception of Terra Firma</text:p>
      <text:p text:style-name="P1"/>
      <text:p text:style-name="P1"/>
      <text:p text:style-name="P1"/>
      <text:p text:style-name="P1">The AiE8 AiToken</text:p>
      <text:p text:style-name="P1"/>
      <text:p text:style-name="P1">On Infinity's Edge Transcending Death's Mortality Horizon</text:p>
      <text:p text:style-name="P1"/>
      <text:p text:style-name="P1">The Unveiling of Truth</text:p>
      <text:p text:style-name="P1"/>
      <text:p text:style-name="P1">Appendix Tesla</text:p>
      <text:p text:style-name="P1"/>
      <text:p text:style-name="P1">Epilogue</text:p>
      <text:p text:style-name="P1"/>
      <text:p text:style-name="P1">Conclusio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2T10:41:13.684000000</meta:creation-date>
    <dc:date>2024-07-21T17:58:37.347000000</dc:date>
    <meta:editing-duration>P9DT7H17M24S</meta:editing-duration>
    <meta:editing-cycles>1</meta:editing-cycles>
    <meta:document-statistic meta:table-count="0" meta:image-count="0" meta:object-count="0" meta:page-count="1" meta:paragraph-count="7" meta:word-count="22" meta:character-count="152" meta:non-whitespace-character-count="136"/>
    <meta:generator>LibreOffice/7.6.3.2$Windows_X86_64 LibreOffice_project/29d686fea9f6705b262d369fede658f824154cc0</meta:generator>
  </office:meta>
</office:document-meta>
</file>