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  <style:style style:name="P2" style:family="paragraph" style:parent-style-name="Standard">
      <style:text-properties fo:font-size="20pt" officeooo:paragraph-rsid="001f1858" style:font-size-asian="17.5pt" style:font-size-complex="20pt"/>
    </style:style>
    <style:style style:name="T1" style:family="text">
      <style:text-properties officeooo:rsid="0015b93a"/>
    </style:style>
    <style:style style:name="T2" style:family="text">
      <style:text-properties officeooo:rsid="001f18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span text:style-name="T1">In the </text:span><text:span text:style-name="T2">a </text:span><text:span text:style-name="T1">metamorphic elaborate analogously worded style, </text:span><text:span text:style-name="T2">for </text:span><text:span text:style-name="T1"><text:s/>the chapter “The </text:span><text:span text:style-name="T2">Sphere of the </text:span><text:span text:style-name="T1">Accidental Prophet”, please generate a section from the following outline, </text:span></text:p>
      <text:p text:style-name="P2"/>
      <text:p text:style-name="P1">I. Setting the Scene </text:p>
      <text:p text:style-name="P1">A. The MSG Sphere: A vibrant, captivating spectacle in the heart of Las Vegas.</text:p>
      <text:p text:style-name="P1">B. The Crowd: Mesmerized, zombie-like, oblivious to anything but the Sphere.</text:p>
      <text:p text:style-name="P1">C. David Noel Lynch: The accidental prophet, autistic, schizophrenic savant, stands in defiance of the spectacle. He clutches a megaphone, his message unheard.</text:p>
      <text:p text:style-name="P1">D. Opening Remarks: David begins his “video”/speech, acknowledging the difficulty of his task. He ponders the future his son will inherit.</text:p>
      <text:p text:style-name="P1"/>
      <text:p text:style-name="P1">In the a metamorphic elaborate analogously worded style, for <text:s/>the chapter “The Sphere of the Accidental Prophet”, please generate a section from the following outline, </text:p>
      <text:p text:style-name="P1"/>
      <text:p text:style-name="P1">II. The Radio Age and the Rise of Populism </text:p>
      <text:p text:style-name="P1">A. The Magic of Radio: David describes the transformative power of radio in the early 20th century. The disembodied voice reaching millions.</text:p>
      <text:p text:style-name="P1">B. The Great Depression and Discontent: Fertile ground for charismatic figures to exploit.</text:p>
      <text:p text:style-name="P1">C. Father Coughlin: A case study in the weaponization of radio. His message of blame and scapegoating.</text:p>
      <text:p text:style-name="P1"><text:soft-page-break/>D. Parallels to Today: David draws connections between Coughlin and contemporary figures like Trump, highlighting the role of media in amplifying populism.</text:p>
      <text:p text:style-name="P2"/>
      <text:p text:style-name="P2">In the a metamorphic elaborate analogously worded style, for <text:s/>the chapter “The Sphere of the Accidental Prophet”, please generate a section from the following outline, </text:p>
      <text:p text:style-name="P2"/>
      <text:p text:style-name="P1">III. Decentralized Disruption: The Internet vs. Radio </text:p>
      <text:p text:style-name="P1">A. Centralized vs. Decentralized Media: Radio and TV as centralizing forces. The internet’s decentralized nature compared to earlier media.</text:p>
      <text:p text:style-name="P1">B. The Printing Press Analogy: Gutenberg, Luther, and the Reformation as a precursor to the internet age. The power of pamphlets and the spread of information.</text:p>
      <text:p text:style-name="P1">C. Luther as Influencer: The reckless rhetoric of Luther. His anti-establishment message and the unintended consequences of his influence.</text:p>
      <text:p text:style-name="P2"/>
      <text:p text:style-name="P2">In the a metamorphic elaborate analogously worded style, for <text:s/>the chapter “The Sphere of the Accidental Prophet”, please generate a section from the following outline, </text:p>
      <text:p text:style-name="P2"/>
      <text:p text:style-name="P1">IV. The Populist Playbook </text:p>
      <text:p text:style-name="P1">A. The Cycle of Media and Populism: How media revolutions consistently give rise to populist movements.</text:p>
      <text:p text:style-name="P1">B. Populism as Marketing: Not an ideology, but a strategy for exploiting grievances. Identifying the “enemy” and promising solutions.</text:p>
      <text:p text:style-name="P1"><text:soft-page-break/>C. Trump and the Internet Age: The role of social media in amplifying Trump's message. The internet as a tool for dismantling trust.</text:p>
      <text:p text:style-name="P2"/>
      <text:p text:style-name="P2">In the a metamorphic elaborate analogously worded style, for <text:s/>the chapter “The Sphere of the Accidental Prophet”, please generate a section from the following outline, </text:p>
      <text:p text:style-name="P2"/>
      <text:p text:style-name="P1">V. The Erosion of Trust </text:p>
      <text:p text:style-name="P1">A. The Importance of Trust: How society relies on trust in institutions and expertise.</text:p>
      <text:p text:style-name="P1">B. The Internet's Devouring of Trust: How misinformation and online attacks erode trust in everything.</text:p>
      <text:p text:style-name="P1">C. The Decline of the Press: The loss of a vital check on power. The difficulty of holding individuals accountable in a decentralized media landscape.</text:p>
      <text:p text:style-name="P2"/>
      <text:p text:style-name="P2">In the a metamorphic elaborate analogously worded style, for <text:s/>the chapter “The Sphere of the Accidental Prophet”, please generate a section from the following outline, </text:p>
      <text:p text:style-name="P2"/>
      <text:p text:style-name="P1">VI. Cancel Culture and Reputational Harm </text:p>
      <text:p text:style-name="P1">A. The Two Factors of Reputational Damage: Whether the target deserves it, and how easy it is to inflict.</text:p>
      <text:p text:style-name="P1">B. Examples of Deserved and Undeserved Attacks: Institutions deserving scrutiny vs. those unfairly targeted. The risk of dismantling essential systems.</text:p>
      <text:p text:style-name="P1">C. The Creator-Algorithm Feedback Loop: How the pursuit of attention drives content creation, often at the expense of truth.</text:p>
      <text:p text:style-name="P2"><text:soft-page-break/></text:p>
      <text:p text:style-name="P2">In the a metamorphic elaborate analogously worded style, for <text:s/>the chapter “The Sphere of the Accidental Prophet”, please generate a section from the following outline, </text:p>
      <text:p text:style-name="P2"/>
      <text:p text:style-name="P1">VII. The Need for Truth and Accessibility </text:p>
      <text:p text:style-name="P1">A. The Challenge of Truth: The disadvantage of truth-tellers in a world of misinformation. The speed and virality of lies.</text:p>
      <text:p text:style-name="P1">B. Luther's Lesson: The importance of accessible communication. The parallel between Latin-only publications and modern leaders clinging to traditional media.</text:p>
      <text:p text:style-name="P1">C. A Call for Human Connection: The need for leaders to connect with the public authentically. The importance of communicators who prioritize truth.</text:p>
      <text:p text:style-name="P2"/>
      <text:p text:style-name="P2">In the a metamorphic elaborate analogously worded style, for <text:s/>the chapter “The Sphere of the Accidental Prophet”, please generate a section from the following outline, </text:p>
      <text:p text:style-name="P2"/>
      <text:p text:style-name="P1">VIII. Conclusion </text:p>
      <text:p text:style-name="P1">A. A Plea for a Shorter Path: The hope for a quicker resolution to the current crisis than the centuries-long aftermath of the printing press revolution.</text:p>
      <text:p text:style-name="P1">B. David's Resignation: The crowd remains captivated by the Sphere, oblivious to David's message. His words fade into the desert air. The spectacle continues.</text:p>
      <text:p text:style-name="P1">C. The Unseen Bibliography: A subtle nod to the sources informing David's thinking, perhaps glimpsed on a discarded pamphlet or scribbled not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6T15:22:18.008000000</meta:creation-date>
    <dc:date>2024-11-26T22:32:15.553000000</dc:date>
    <meta:editing-duration>PT7H9M58S</meta:editing-duration>
    <meta:editing-cycles>1</meta:editing-cycles>
    <meta:document-statistic meta:table-count="0" meta:image-count="0" meta:object-count="0" meta:page-count="4" meta:paragraph-count="42" meta:word-count="756" meta:character-count="4954" meta:non-whitespace-character-count="4216"/>
    <meta:generator>LibreOffice/7.6.3.2$Windows_X86_64 LibreOffice_project/29d686fea9f6705b262d369fede658f824154cc0</meta:generator>
  </office:meta>
</office:document-meta>
</file>