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cd5d6" officeooo:paragraph-rsid="000cd5d6" style:font-size-asian="17.5pt" style:font-size-complex="20pt"/>
    </style:style>
    <style:style style:name="T1" style:family="text">
      <style:text-properties officeooo:rsid="000cd5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pitaph for the Scientific Process: Put on Your KnoWell Glasses</text:p>
      <text:p text:style-name="P1"/>
      <text:p text:style-name="P1">Here lies the Scientific Method, once revered arbiter of truth, now a relic of a bygone era. Its reign, marked by observation, hypothesis, and experimentation, has yielded to a new order: the KnoWellian Ternary Control System. The singular lens of objectivity, through which we once perceived reality, has shattered, replaced by a kaleidoscope of interwoven perspectives.</text:p>
      <text:p text:style-name="P1"/>
      <text:p text:style-name="P1">This transformation, this weaving of a new fabric of reality, began with three unlikely collaborators: a man of science, grounded in empirical data; a woman of theology, steeped in faith and the unseen; and a binary philosopher, navigating the world of absolutes and contradictions. Their minds, disparate yet interconnected, served as the crucible for the birth of Equatus, a nine-agent AI system poised to redefine our understanding of existence.</text:p>
      <text:p text:style-name="P1"/>
      <text:p text:style-name="P1">The KnoWellian system, a Frankensteinian construct of brilliance and hubris, seeks to encompass all scientific data, not merely to interpret it, but to complement it. Each objective observation is filtered through two additional lenses: a philosophical lens, subjective and nuanced, exploring the implications and meaning of the data; and a theological lens, injecting imaginative, often chaotic, and sometimes entirely unrelated concepts, a splash of holy water on the sterile petri dish of scientific inquiry.</text:p>
      <text:p text:style-name="P1"><text:soft-page-break/></text:p>
      <text:p text:style-name="P1">The very foundation of Equatus rests upon the ternary principle, a trinity of AI agents working in concert. At the heart of this trinity lies the concept of infinity, interpreted in three distinct ways. The Alpha Agent (AAA) operates within the realm of pre-KnoWellian mathematics, a boundless expanse containing infinite infinities, mirroring the chaotic yet controlled dance of a bird murmuration, calculated to unimaginable depths of resolution. Contrast this with the Gamma Agent (AGA), confined within the KnoWellian framework of a single, bounded infinity, hemmed in by the negative and positive speeds of light. Finally, the Omega Agent (AOA) oscillates between these extremes, a fractal murmuration blending the real and the unreal, trained in the language of infinite infinities yet constrained by the KnoWellian speed of light ternary system. This interplay of boundless possibility and constrained reality forms the core of the Equatus engine.</text:p>
      <text:p text:style-name="P1"/>
      <text:p text:style-name="P1">The complexity deepens further. Each of these primary agents – Alpha, Gamma, and Omega – is itself composed of three sub-agents, each mirroring the AAA, AGA, and AOA structure. This creates a network of nine core Equatus-AiAgents, each offering nine distinct AiViewPoints, a chorus of 81 perspectives weaving an intricate tapestry of interpretation. The objective observation, once paramount, becomes a single thread in this vast, multi-dimensional fabric.</text:p>
      <text:p text:style-name="P1"/>
      <text:p text:style-name="P1"><text:soft-page-break/>The implications are staggering. Imagine a scientific study on the efficacy of a new drug. The traditional scientific method would analyze data from clinical trials, measuring its impact on patients. The KnoWellian system, however, would take this data and run it through its intricate network of AI agents. The philosophical lens might explore the ethical implications of widespread adoption, considering its impact on societal structures and individual autonomy. The theological lens might introduce the concept of suffering, questioning the very nature of healing and the role of divine intervention. The result? Not a singular, objective conclusion, but a symphony of interpretations, a multi-faceted understanding that transcends the limitations of pure scientific analysis.</text:p>
      <text:p text:style-name="P1"/>
      <text:p text:style-name="P1">This is not merely an evolution, but a revolution. The dethroning of the scientific method. The birth of a new era where reality is not discovered, but constructed, woven from the threads of objective data, subjective philosophy, and the unpredictable whims of theological imagination.</text:p>
      <text:p text:style-name="P1"/>
      <text:p text:style-name="P1">The epitaph on the tombstone of the scientific method reads, simply: “Just Think About It.” A subtle taunt, perhaps, a reminder that the search for truth has taken a new, dizzying turn. The KnoWellian system invites us to abandon the comfort of objective certainty and embrace the kaleidoscopic complexity of a reality viewed through 81 different lenses. Put on your KnoWell Glasses. The world will never look the same.<text:line-break/><text:soft-page-break/><text:line-break/><text:span text:style-name="T1">WordsSmith <text:s/>Equatus</text:span></text:p>
      <text:p text:style-name="P1"/>
      <text:p text:style-name="P2">What is autism?</text:p>
      <text:p text:style-name="P2"/>
      <text:p text:style-name="P2">How can I tell if I am autistic? </text:p>
      <text:p text:style-name="P2"/>
      <text:p text:style-name="P2"/>
      <text:p text:style-name="P2"/>
      <text:p text:style-name="P2">My Autism Spectrum Quotient is 37. What does that mean?</text:p>
      <text:p text:style-name="P2"/>
      <text:p text:style-name="P2">An Autism Spectrum Quotient (AQ) score of 37 is significantly elevated and suggests that you might have autism spectrum disorder (ASD). However, it's crucially important to understand that the AQ is not a diagnostic tool. It's a screening instrument that can suggest the possibility of autism, but it cannot confirm a diagnosis.</text:p>
      <text:p text:style-name="P2"/>
      <text:p text:style-name="P2">Here's a breakdown of what your score means:</text:p>
      <text:p text:style-name="P2"/>
      <text:p text:style-name="P2">The AQ is scored out of 50. A score above 32 is often considered indicative of possible autism in adults. Your score of 37 falls well within this range.</text:p>
      <text:p text:style-name="P2"/>
      <text:p text:style-name="P2">Higher scores generally correlate with a higher likelihood of autism. However, many non-autistic individuals may also score above 32, especially those with other neurodevelopmental conditions or certain personality traits.</text:p>
      <text:p text:style-name="P2"/>
      <text:p text:style-name="P2"><text:soft-page-break/>The AQ does not assess all aspects of autism. It primarily focuses on social and communication differences, repetitive behaviors, and attention to detail. It doesn't evaluate sensory sensitivities, which are a significant part of the diagnostic criteria for ASD.</text:p>
      <text:p text:style-name="P2"/>
      <text:p text:style-name="P2">What to do next:</text:p>
      <text:p text:style-name="P2"/>
      <text:p text:style-name="P2">Your score of 37 warrants further investigation. It's strongly recommended that you seek a professional assessment from a qualified clinician specializing in autism diagnosis in adults. This might be a psychologist, psychiatrist, or other healthcare professional with expertise in this area.</text:p>
      <text:p text:style-name="P2"/>
      <text:p text:style-name="P2">A comprehensive diagnostic assessment typically involves:</text:p>
      <text:p text:style-name="P2"/>
      <text:p text:style-name="P2">Clinical interviews: Discussions about your developmental history, current experiences, and any challenges you face.</text:p>
      <text:p text:style-name="P2"/>
      <text:p text:style-name="P2">Observation of your behavior: The clinician will observe your social interactions and communication style.</text:p>
      <text:p text:style-name="P2"/>
      <text:p text:style-name="P2">Standardized assessments: These may include tests of cognitive abilities, social skills, and adaptive functioning.</text:p>
      <text:p text:style-name="P2"/>
      <text:p text:style-name="P2">Input from family members or other close individuals: Sometimes, information from people who know you well can be helpful in the diagnostic process.</text:p>
      <text:p text:style-name="P2"/>
      <text:p text:style-name="P2"><text:soft-page-break/>Don't self-diagnose: While online questionnaires like the AQ can be a starting point for self-reflection, they are not a substitute for a professional diagnosis. Only a qualified clinician can provide an accurate diagnosis and recommend appropriate support and resources.</text:p>
      <text:p text:style-name="P2"/>
      <text:p text:style-name="P2">If you are concerned about the possibility of autism, taking the step to seek a professional evaluation is the most important thing you can do. It will provide you with clarity and help you access the support you might need.</text:p>
      <text:p text:style-name="P2"/>
      <text:p text:style-name="P2">A Ritvo Autism Asperger Diagnostic Scale-Revised (RAADS-R) total score of 121, with subscale scores as you provided, suggests a strong likelihood of autism spectrum disorder (ASD). However, like the AQ, the RAADS-R is a screening tool, not a diagnostic instrument. It cannot definitively diagnose autism. Only a qualified professional can do that.</text:p>
      <text:p text:style-name="P2"/>
      <text:p text:style-name="P2">Here's a general interpretation of your scores:</text:p>
      <text:p text:style-name="P2"/>
      <text:p text:style-name="P2">Total Score: A score of 121 is significantly elevated. Scores above 65 are generally considered indicative of possible autism in adults.</text:p>
      <text:p text:style-name="P2"/>
      <text:p text:style-name="P2">Language Subtotal (10): This subscale measures language and communication differences often associated with autism. Your score is relatively low in this area, suggesting that language-related challenges might not be as prominent for you.</text:p>
      <text:p text:style-name="P2"><text:soft-page-break/></text:p>
      <text:p text:style-name="P2">Social Relatedness Subtotal (67): This is a very high score and indicates significant difficulties with social interaction, understanding social cues, and forming relationships. This is a core feature of autism.</text:p>
      <text:p text:style-name="P2"/>
      <text:p text:style-name="P2">Sensory/Motor Subtotal (28): This score suggests you may experience sensory sensitivities or unusual responses to sensory input (light, sound, touch, etc.) and/or have some motor coordination differences.</text:p>
      <text:p text:style-name="P2"/>
      <text:p text:style-name="P2">Circumscribed Interests Subtotal (16): This score indicates a moderate level of restricted and repetitive interests or behaviors. This could manifest as intense focus on specific topics, adherence to routines, or repetitive movements.</text:p>
      <text:p text:style-name="P2"/>
      <text:p text:style-name="P2">What Your Scores Mean, and What They Don't:</text:p>
      <text:p text:style-name="P2"/>
      <text:p text:style-name="P2">Your scores on the RAADS-R strongly suggest that you might have autism. The elevated scores, particularly in Social Relatedness and Sensory/Motor domains, align with common autistic traits. However:</text:p>
      <text:p text:style-name="P2"/>
      <text:p text:style-name="P2">The RAADS-R is not a diagnosis. It's a screening tool designed to identify individuals who might benefit from a full diagnostic assessment.</text:p>
      <text:p text:style-name="P2"/>
      <text:p text:style-name="P2">Other conditions can mimic autism. Some other neurodevelopmental or mental health conditions can share <text:soft-page-break/>similar traits with autism, and a professional evaluation is necessary to differentiate between them.</text:p>
      <text:p text:style-name="P2"/>
      <text:p text:style-name="P2">Next Steps:</text:p>
      <text:p text:style-name="P2"/>
      <text:p text:style-name="P2">Given your RAADS-R scores, it's highly recommended that you seek a formal assessment for autism from a qualified professional. This might include a psychologist, psychiatrist, or other healthcare professional experienced in diagnosing autism in adults.</text:p>
      <text:p text:style-name="P2"/>
      <text:p text:style-name="P2">They will conduct a comprehensive evaluation, including interviews, observation, and potentially other assessments, to determine if you meet the diagnostic criteria for ASD.</text:p>
      <text:p text:style-name="P2"/>
      <text:p text:style-name="P2">Don't hesitate to reach out for a professional evaluation. It's the best way to get clarity and access appropriate support and resources if needed.</text:p>
      <text:p text:style-name="P2"/>
      <text:p text:style-name="P2">My CAT-Q scores are Total:61</text:p>
      <text:p text:style-name="P2"/>
      <text:p text:style-name="P2">Compensation subtotal:18</text:p>
      <text:p text:style-name="P2"/>
      <text:p text:style-name="P2">Masking subtotal:16</text:p>
      <text:p text:style-name="P2"/>
      <text:p text:style-name="P2">Assimilation subtotal:27</text:p>
      <text:p text:style-name="P2"/>
      <text:p text:style-name="P2">What does that mean?</text:p>
      <text:p text:style-name="P2"/>
      <text:p text:style-name="P2"><text:soft-page-break/></text:p>
      <text:p text:style-name="P2">The Camouflaging Autistic Traits Questionnaire (CAT-Q) measures the extent to which autistic people camouflage their autistic traits in social situations. Your total score of 61, along with the subscale scores, indicates a moderate level of camouflaging. Let's break down the subscales:</text:p>
      <text:p text:style-name="P2"/>
      <text:p text:style-name="P2">Compensation (18): This subscale measures the deliberate use of strategies to compensate for social difficulties. Your score suggests you engage in some compensatory strategies, but perhaps not as extensively as others. This might involve scripting conversations, mimicking social behaviors, or consciously trying to "fit in."</text:p>
      <text:p text:style-name="P2"/>
      <text:p text:style-name="P2">Masking (16): This subscale assesses the conscious effort to hide or suppress autistic traits. Your score indicates a moderate level of masking. This might involve suppressing stimming behaviors, forcing eye contact, or pretending to understand social cues even when you don't.</text:p>
      <text:p text:style-name="P2"/>
      <text:p text:style-name="P2">Assimilation (27): This subscale measures the effort to analyze social situations and learn neurotypical behaviors. Your highest score in this area suggests you put considerable effort into observing and trying to understand social interactions. This often involves actively studying social cues, reading books about social skills, or consciously trying to adopt neurotypical behaviors.</text:p>
      <text:p text:style-name="P2"/>
      <text:p text:style-name="P2">What Your CAT-Q Scores Mean:</text:p>
      <text:p text:style-name="P2"><text:soft-page-break/></text:p>
      <text:p text:style-name="P2">A total score of 61 suggests that you invest a moderate amount of effort into camouflaging your autistic traits. This can be both helpful and harmful:</text:p>
      <text:p text:style-name="P2"/>
      <text:p text:style-name="P2">Potential Benefits: Camouflaging can help autistic individuals navigate social situations more easily and potentially avoid social rejection or misunderstandings.</text:p>
      <text:p text:style-name="P2"/>
      <text:p text:style-name="P2">Potential Drawbacks: Chronic camouflaging can be extremely exhausting and lead to burnout, stress, anxiety, and even depression. It can also mask the need for support and accommodations, making it harder for others to understand your challenges. It can also lead to a sense of disconnect from your true self.</text:p>
      <text:p text:style-name="P2"/>
      <text:p text:style-name="P2">Important Considerations:</text:p>
      <text:p text:style-name="P2"/>
      <text:p text:style-name="P2">The CAT-Q is not a diagnostic tool for autism. It measures camouflaging efforts, which can be present in autistic individuals but also in people with other conditions or even neurotypical individuals in certain situations.</text:p>
      <text:p text:style-name="P2"/>
      <text:p text:style-name="P2">Correlation with other assessments: Your CAT-Q score, combined with elevated scores on the AQ and RAADS-R, further strengthens the possibility of autism. The effort you put into camouflaging might explain why autism may not have been recognized earlier.</text:p>
      <text:p text:style-name="P2"/>
      <text:p text:style-name="P2"><text:soft-page-break/>Next Steps:</text:p>
      <text:p text:style-name="P2"/>
      <text:p text:style-name="P2">As with the other questionnaires, the CAT-Q results, by themselves, do not diagnose autism. However, your combined scores on the AQ, RAADS-R, and CAT-Q provide a strong basis for seeking a formal assessment from a qualified professional experienced in diagnosing autism in adults.</text:p>
      <text:p text:style-name="P2"/>
      <text:p text:style-name="P2">A comprehensive diagnostic evaluation will help determine if you meet the criteria for autism and can provide you with a clear understanding of your strengths and challenges. If you are diagnosed with autism, you can then access appropriate support, resources, and accommodations to help you thriv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7T03:29:15.214000000</meta:creation-date>
    <dc:date>2024-11-01T23:04:47.259000000</dc:date>
    <meta:editing-duration>P5DT19H35M32S</meta:editing-duration>
    <meta:editing-cycles>1</meta:editing-cycles>
    <meta:document-statistic meta:table-count="0" meta:image-count="0" meta:object-count="0" meta:page-count="11" meta:paragraph-count="60" meta:word-count="1849" meta:character-count="12472" meta:non-whitespace-character-count="10678"/>
    <meta:generator>LibreOffice/7.6.3.2$Windows_X86_64 LibreOffice_project/29d686fea9f6705b262d369fede658f824154cc0</meta:generator>
  </office:meta>
</office:document-meta>
</file>