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text:p>
      <text:p text:style-name="Standard"/>
      <text:p text:style-name="Standard"/>
      <text:p text:style-name="Standard">Twice Scene</text:p>
      <text:p text:style-name="Standard">Shaking his head, David walks over to the assistant where the screen is filled with mathematical equations. David’s face shows great pleasure as thousands of chromesonally different gray matter gates are virtually being generated in an effort to refine the memory structures. The assistant is using musical progressions of the great masters of music as a random seed. The gray matter system is now becoming more stable with each new sequence. Realizing that the assistant has found a key, David walks away humming tunes from the various selections used by the assistant.</text:p>
      <text:p text:style-name="Standard"/>
      <text:p text:style-name="Standard">Each day more and more stable gate structures are created, so David settles into a daily pattern of activity. David’s confidence that he will be able to create a stable organic gate computing system allows him to slide into a complacency. The days melt in to a predictable series of actions, eat, sleep, and program the cell structures. Every evening David would sit in the eatery and look back on the days progress. While looking at the menu that is displayed virtually in a place mat on the table, David notices several items on the menu that came from the vats back on earth. <text:s/>Leaving an uneasy feeling in his stomach sparking a daydream where he is back at doing his research and work on earth.</text:p>
      <text:p text:style-name="Standard"/>
      <text:p text:style-name="Standard">As David moves his club sandwich to his mouth, he hears what sounds exact like the same conversation spoken only a few moments ago. Slowly David turns his head trying to listen to exactly what is being said. The words were like duplicates as if two of the same conversations were being held by the individuals only an instant apart. Turning more to actually watch the words spoken, David snaps out of the time warp finding the conversation to be dull only regarding the color in which to paint their living quarters. <text:s/>David feels warm and flush, so he thinks maybe he is feeling the effects of the stations recycled oxygen.</text:p>
      <text:p text:style-name="Standard"/>
      <text:p text:style-name="Standard">Trying to shake the experience off, David stands up in disbelief asking himself, am I losing my mind? Concluding that he must be really tired, David decides to make it a night. He makes his way to pay for his meal. While paying for his meal, a strong time warping Deja vu strikes without warning. The conversation is happening twice at the same moment. The words of the waiter appear to be an echo of the words that are heard inside David’s head. Thinking to himself that he needs to get some extra sleep, David heads straight to his quarters.</text:p>
      <text:p text:style-name="Standard"/>
      <text:p text:style-name="Standard">Waking up late David cleans up by brushing his teeth and splashing water on his face. The Deja vu experience is only a passing thought as he heads to the lab telling himself that today is a new day. The lab is bright and the assistant is as always busy working on refining the anomalies out of the gray matter gates.</text:p>
      <text:p text:style-name="Standard"/>
      <text:p text:style-name="Standard">Sub consciously David begins to see the results before the assistant actually displays them. He sees visions or images come and go erratically. Unconsciously David begins to steer the assistant to places that the assistant was just about to investigate. No longer did David question observations. Snap decisions which David avoided in the past, started to be his standard mode of operation. Confidence builds as David moves forward in his investigations. The organic gates are maturing in to a usable system.</text:p>
      <text:p text:style-name="Standard"><text:soft-page-break/></text:p>
      <text:p text:style-name="Standard">Yet, the gates are still learning on their own. Where is this propagation coming from, and how can seemingly empty brain cells obtain knowledge? Is it deductive reasoning, or a cosmic coincidence that is propagating the gates with information. As other questions pop in and out of David’s head, he works for hours on end trying to explain this unforeseen side effect of his experiments. As exhaustion sets in, the Deja vu becomes so strong that he decides to run a full battery of physiological tests on himself to look for any anomaly. The results we astonishing. The levels of certain endorphins in his system are one hundred times the level of what is found in a marathon runner at the end of a race.</text:p>
      <text:p text:style-name="Standard"/>
      <text:p text:style-name="Standard">David feeds the findings in to the personal assistant. Quickly there is a response, the levels of endorphins in David’s system were closely related to the levels in the gray matter development tank. David became flush and all but fainted when the relation was found by the assistant. David asked for more information about the endorphins and found that the body produces high levels of this chemical in the first three years of life. All pointed to the endorphin as the reason for the Deja Vu, but how were the chemicals getting in to his system? David looks at the tank and clearly realizes that the fluid in the tank must be absorbing into his system.</text:p>
      <text:p text:style-name="Standard"/>
      <text:p text:style-name="Standard">Radical thoughts convince David to synthesize the endorphins with even more demented thoughts pushing him to administer high levels of the chemicals to himself. In turn, the hard facts that used to take David hours to postulate and reason into theorems, were now just easy snap judgments. The level of mental doubt had all but become nonexistent being replaced with what he could only relate to his sixth sense. The DeJa vu became more predominate feeding the arrogance within himself making dinner in the eatery a difficult task.</text:p>
      <text:p text:style-name="Standard"/>
      <text:p text:style-name="Standard">As the David increases the dosage of the endorphins, paranoia starts to rule his life. Visions are so clear that it is difficult for him to relate to individuals that are seemingly so shallow. Things get worse as the mere look on David’s face show his displeasure with the people on O’Neal five. The lab is his only retreat where he fells comfortable and safe. David begins to search for a more solitary environment, finding one such place at the moon station that is used for astronomical research. The location is called Moon Base Dark.</text:p>
      <text:p text:style-name="Standard"/>
      <text:p text:style-name="Standard">Records show that now there is only one person on the station that once used to support five thousand workers. Feeling that this place can give him peace of mind, David decides to move his gray matter development operations to Moon base dark. On the spur of the moment, David reserves space on the next cargo ship to the base. </text:p>
      <text:p text:style-name="Standard"/>
      <text:p text:style-name="Standard">On the trip to moon base dark David falls asleep. Enzo tells Jill that the memories after this point are intermingled with dreams. Jill asks Enzo, “ To help me in my research, any of the DNA sequences of the gray matter gates that you can store in my data area would be much appreciated.” Enzo says, “That information was never found. Some memories suggest that the digital assistance has all the sequences that were used in the gray matter gates. Jill thanks Enzo for a wonderful tour as she rises from her seat. Enzo, replies to Jill, “You are welcome. You may want to proceed to the cafeteria for some nourishment. Evaluation of your respiration indicates that your body has burnt several hundred calories, and your blood sugar is getting low.”</text:p>
      <text:p text:style-name="Standard"/>
      <text:p text:style-name="Standard">Jill agrees as she walks out the door <text:s/>making her way to find something to eat. Walking down the hall in a day dream like state, Jill contemplates the images that she has just seen. The cafeteria noise snaps her out of her trance like state. <text:s/>Jill orders the house special and looks around for a table. Finding a <text:soft-page-break/>table, Jill sits down and begins to eat her lunch while jotting down some notes on the napkin beside her plate. On the napkin, Jill has the questions that she would like answered by David.</text:p>
      <text:p text:style-name="Standard"/>
      <text:p text:style-name="Standard">Looking up, Jill murmurs. “Who would know these things. David would.” Jill knows that she must contact him. Looking in the patient registry, Jill finds who is assigned to David. Jill promptly sends a memo to his Doctor asking permission to examine David. Jill continues to eat her meal as she waits for a reply. Then only seconds before finishing her meal, Jill gets notification that she is now on the approved listing of Doctors that can examine David. </text:p>
      <text:p text:style-name="Standard"/>
      <text:p text:style-name="Standard"><text:s/></text:p>
      <text:p text:style-name="Standard"/>
      <text:p text:style-name="Standard">With permission, Jill probes the directory so that she can find David’s room. Quickly a map of the facility opens before her and the shortest path is marked with red footsteps. Elated to begin, Jill slides her trash to the recycle tube in the center of the table. The trash is whisked away as she stands then swiftly walks towards David’s containment area. Jill smiles and practices asking her first question. “Did the gray matter gates survive transit to Earth? Are the gates still learning?” Feeling flush, Jill clears her throat. <text:s/>“Dr. Thompson to see patient 22.” The console beside the door authenticates her acces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7T03:59:00.209000000</meta:creation-date>
    <dc:date>2023-12-27T14:48:10.122000000</dc:date>
    <meta:editing-duration>PT10H49M11S</meta:editing-duration>
    <meta:editing-cycles>1</meta:editing-cycles>
    <meta:document-statistic meta:table-count="0" meta:image-count="0" meta:object-count="0" meta:page-count="3" meta:paragraph-count="18" meta:word-count="1523" meta:character-count="8667" meta:non-whitespace-character-count="7153"/>
    <meta:generator>LibreOffice/7.6.3.2$Windows_X86_64 LibreOffice_project/29d686fea9f6705b262d369fede658f824154cc0</meta:generator>
  </office:meta>
</office:document-meta>
</file>