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text-properties fo:font-size="20pt" style:font-size-asian="17.5pt" style:font-size-complex="20pt"/>
    </style:style>
    <style:style style:name="P2"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3" style:family="paragraph" style:parent-style-name="Standard">
      <style:text-properties fo:font-size="20pt" style:font-size-asian="17.5pt" style:font-size-complex="20pt"/>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margin-top="0in" fo:margin-bottom="0.1874in" style:contextual-spacing="false" fo:text-indent="0in" style:auto-text-indent="false"/>
    </style:style>
    <style:style style:name="P6" style:family="paragraph" style:parent-style-name="Text_20_body">
      <style:paragraph-properties fo:margin-left="0in" fo:margin-right="0in" fo:margin-top="0in" fo:margin-bottom="0in" style:contextual-spacing="false" fo:line-height="100%" fo:text-indent="0in" style:auto-text-indent="false"/>
    </style:style>
    <style:style style:name="P7"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8" style:family="paragraph" style:parent-style-name="Text_20_body">
      <style:paragraph-properties fo:margin-left="0in" fo:margin-right="0in" fo:line-height="100%" fo:text-indent="0in" style:auto-text-indent="false"/>
      <style:text-properties loext:padding="0in" loext:border="none"/>
    </style:style>
    <style:style style:name="P9"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10" style:family="paragraph" style:parent-style-name="Text_20_body">
      <style:paragraph-properties fo:margin-left="0in" fo:margin-right="0in" fo:margin-top="0in" fo:margin-bottom="0in" style:contextual-spacing="false"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11"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6"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17"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18"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19"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20"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style>
    <style:style style:name="P21"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style>
    <style:style style:name="P22"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style>
    <style:style style:name="P23"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style>
    <style:style style:name="P24"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style>
    <style:style style:name="P25"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style>
    <style:style style:name="P26"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style>
    <style:style style:name="P27"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hat is autism</text:h>
      <text:p text:style-name="P10"/>
      <text:h text:style-name="P2" text:outline-level="2"/>
      <text:p text:style-name="P13">User</text:p>
      <text:p text:style-name="P9"><text:s/></text:p>
      <text:p text:style-name="P8"><text:s/></text:p>
      <text:p text:style-name="P13">What is autism?</text:p>
      <text:p text:style-name="P13">Model</text:p>
      <text:p text:style-name="P12">11.6s</text:p>
      <text:p text:style-name="P9"><text:s/></text:p>
      <text:p text:style-name="P8"><text:s/></text:p>
      <text:p text:style-name="P14">Autism, or autism spectrum disorder (ASD), is a complex neurodevelopmental condition that affects how a person communicates and interacts with others, and how they experience the world around them. It's called a "spectrum" because the condition presents itself in a wide range of ways and severities, from mild to severe. There is no single "type" of autism.</text:p>
      <text:p text:style-name="P14">Here are some key aspects of autism:</text:p>
      <text:list text:style-name="L1">
        <text:list-item>
          <text:p text:style-name="P16"><text:span text:style-name="Strong_20_Emphasis"><text:span text:style-name="T1">Social Communication and Interaction Differences:</text:span></text:span><text:span text:style-name="T1"> People with autism may have difficulties with:</text:span></text:p>
          <text:list>
            <text:list-item>
              <text:p text:style-name="P16"><text:span text:style-name="Strong_20_Emphasis"><text:span text:style-name="T1">Social-emotional reciprocity:</text:span></text:span><text:span text:style-name="T1"> This includes back-and-forth conversations, sharing interests and emotions, and understanding social cues.</text:span></text:p>
            </text:list-item>
            <text:list-item>
              <text:p text:style-name="P16"><text:span text:style-name="Strong_20_Emphasis"><text:span text:style-name="T1">Nonverbal communication:</text:span></text:span><text:span text:style-name="T1"> This includes interpreting body language, facial expressions, and eye contact, as well as using these cues themselves.</text:span></text:p>
            </text:list-item>
            <text:list-item>
              <text:p text:style-name="P16"><text:span text:style-name="Strong_20_Emphasis"><text:span text:style-name="T1">Developing, maintaining, and understanding relationships:</text:span></text:span><text:span text:style-name="T1"> This can range from difficulties making friends to navigating complex social dynamics.</text:span></text:p>
            </text:list-item>
          </text:list>
        </text:list-item>
        <text:list-item>
          <text:p text:style-name="P16"><text:span text:style-name="Strong_20_Emphasis"><text:span text:style-name="T1">Restricted, Repetitive Patterns of Behavior, Interests, or Activities:</text:span></text:span><text:span text:style-name="T1"> This can include:</text:span></text:p>
          <text:list>
            <text:list-item>
              <text:p text:style-name="P16"><text:span text:style-name="Strong_20_Emphasis"><text:span text:style-name="T1">Repetitive motor movements:</text:span></text:span><text:span text:style-name="T1"> Such as hand flapping, rocking, or spinning.</text:span></text:p>
            </text:list-item>
            <text:list-item>
              <text:p text:style-name="P16"><text:span text:style-name="Strong_20_Emphasis"><text:span text:style-name="T1">Insistence on sameness:</text:span></text:span><text:span text:style-name="T1"> This can involve strict routines, difficulty with transitions, and strong reactions to changes in their environment.</text:span></text:p>
            </text:list-item>
            <text:list-item>
              <text:p text:style-name="P16"><text:span text:style-name="Strong_20_Emphasis"><text:span text:style-name="T1">Highly restricted, fixated interests:</text:span></text:span><text:span text:style-name="T1"> These interests can be unusually intense or focused.</text:span></text:p>
            </text:list-item>
            <text:list-item>
              <text:p text:style-name="P16"><text:span text:style-name="Strong_20_Emphasis"><text:span text:style-name="T1">Sensory sensitivities or unusual responses to sensory input:</text:span></text:span><text:span text:style-name="T1"> This can include being oversensitive or under-sensitive to things like light, sound, touch, taste, or smell.</text:span></text:p>
            </text:list-item>
          </text:list>
        </text:list-item>
      </text:list>
      <text:p text:style-name="P5"><text:span text:style-name="Strong_20_Emphasis"><text:span text:style-name="T1">Important Considerations:</text:span></text:span></text:p>
      <text:list text:style-name="L2">
        <text:list-item>
          <text:p text:style-name="P17"><text:soft-page-break/><text:span text:style-name="Strong_20_Emphasis"><text:span text:style-name="T1">Diagnosis:</text:span></text:span><text:span text:style-name="T1"> Autism is typically diagnosed in early childhood, although it can be diagnosed later in life. Diagnosis involves a comprehensive evaluation by a qualified professional, considering the individual's developmental history and current behaviors.</text:span></text:p>
        </text:list-item>
        <text:list-item>
          <text:p text:style-name="P17"><text:span text:style-name="Strong_20_Emphasis"><text:span text:style-name="T1">Support and Treatment:</text:span></text:span><text:span text:style-name="T1"> There is no "cure" for autism, but various therapies and supports can help individuals with autism learn skills, manage challenges, and improve their quality of life. These may include speech therapy, occupational therapy, behavioral therapy, and social skills training.</text:span></text:p>
        </text:list-item>
        <text:list-item>
          <text:p text:style-name="P17"><text:span text:style-name="Strong_20_Emphasis"><text:span text:style-name="T1">Strengths and Talents:</text:span></text:span><text:span text:style-name="T1"> It's crucial to recognize that autism is not simply a list of deficits. Many autistic individuals possess unique strengths and talents, such as strong visual skills, attention to detail, and exceptional memory.</text:span></text:p>
        </text:list-item>
        <text:list-item>
          <text:p text:style-name="P17"><text:span text:style-name="Strong_20_Emphasis"><text:span text:style-name="T1">Neurodiversity:</text:span></text:span><text:span text:style-name="T1"> The neurodiversity movement emphasizes that autism is a natural variation in human neurology, not a disease or disorder that needs to be "fixed." This perspective promotes acceptance and understanding of autistic individuals and celebrates their unique contributions to society.</text:span></text:p>
        </text:list-item>
      </text:list>
      <text:p text:style-name="P13">If you suspect that you or someone you know may have autism, it's essential to seek a professional evaluation. Early intervention and appropriate support can make a significant difference in the lives of autistic individuals.</text:p>
      <text:p text:style-name="P13">User</text:p>
      <text:p text:style-name="P9"><text:s/></text:p>
      <text:p text:style-name="P8"><text:s/></text:p>
      <text:p text:style-name="P13">How can I tell if I am autistic?</text:p>
      <text:p text:style-name="P13">Model</text:p>
      <text:p text:style-name="P12">13.7s</text:p>
      <text:p text:style-name="P9"><text:s/></text:p>
      <text:p text:style-name="P8"><text:s/></text:p>
      <text:p text:style-name="P14">It's important to remember that self-diagnosis is not a substitute for a professional evaluation. If you suspect you might be autistic, the best course of action is to seek an assessment from a qualified professional, such as a psychologist, psychiatrist, or developmental pediatrician experienced in diagnosing autism.</text:p>
      <text:p text:style-name="P14">However, if you're exploring the possibility of autism, here are some things to consider:</text:p>
      <text:p text:style-name="P5"><text:span text:style-name="Strong_20_Emphasis"><text:span text:style-name="T1">Reflect on your experiences across your lifespan, not just your current situation.</text:span></text:span><text:span text:style-name="T1"> Autism is a lifelong condition, and signs may have been present since childhood, even if they weren't recognized at the time.</text:span></text:p>
      <text:p text:style-name="P5"><text:span text:style-name="Strong_20_Emphasis"><text:span text:style-name="T1">Common traits and experiences that might suggest autism:</text:span></text:span></text:p>
      <text:list text:style-name="L3">
        <text:list-item>
          <text:p text:style-name="P18"><text:soft-page-break/><text:span text:style-name="Strong_20_Emphasis"><text:span text:style-name="T1">Social Differences:</text:span></text:span></text:p>
          <text:list>
            <text:list-item>
              <text:p text:style-name="P11">Difficulty understanding social cues and unspoken rules.</text:p>
            </text:list-item>
            <text:list-item>
              <text:p text:style-name="P11">Feeling like an outsider or not "getting" social interactions.</text:p>
            </text:list-item>
            <text:list-item>
              <text:p text:style-name="P11">Preferring solitude or finding social situations overwhelming.</text:p>
            </text:list-item>
            <text:list-item>
              <text:p text:style-name="P11">Masking or camouflaging autistic traits in social settings, which can lead to exhaustion.</text:p>
            </text:list-item>
            <text:list-item>
              <text:p text:style-name="P11">Difficulty making and maintaining friendships.</text:p>
            </text:list-item>
            <text:list-item>
              <text:p text:style-name="P11">Struggling with eye contact or finding it uncomfortable.</text:p>
            </text:list-item>
          </text:list>
        </text:list-item>
        <text:list-item>
          <text:p text:style-name="P18"><text:span text:style-name="Strong_20_Emphasis"><text:span text:style-name="T1">Communication Differences:</text:span></text:span></text:p>
          <text:list>
            <text:list-item>
              <text:p text:style-name="P11">Taking things literally or having difficulty with sarcasm and idioms.</text:p>
            </text:list-item>
            <text:list-item>
              <text:p text:style-name="P11">Struggling to initiate or maintain conversations.</text:p>
            </text:list-item>
            <text:list-item>
              <text:p text:style-name="P11">Having a formal or unusual speaking style.</text:p>
            </text:list-item>
            <text:list-item>
              <text:p text:style-name="P11">Difficulty understanding nonverbal communication, such as body language and facial expressions.</text:p>
            </text:list-item>
          </text:list>
        </text:list-item>
        <text:list-item>
          <text:p text:style-name="P18"><text:span text:style-name="Strong_20_Emphasis"><text:span text:style-name="T1">Sensory Sensitivities:</text:span></text:span></text:p>
          <text:list>
            <text:list-item>
              <text:p text:style-name="P11">Being oversensitive or undersensitivity to light, sound, touch, taste, or smell.</text:p>
            </text:list-item>
            <text:list-item>
              <text:p text:style-name="P11">Experiencing sensory overload in busy or stimulating environments.</text:p>
            </text:list-item>
            <text:list-item>
              <text:p text:style-name="P11">Finding certain textures or fabrics uncomfortable.</text:p>
            </text:list-item>
          </text:list>
        </text:list-item>
        <text:list-item>
          <text:p text:style-name="P18"><text:span text:style-name="Strong_20_Emphasis"><text:span text:style-name="T1">Repetitive Behaviors and Interests:</text:span></text:span></text:p>
          <text:list>
            <text:list-item>
              <text:p text:style-name="P11">Engaging in repetitive movements, such as rocking, hand flapping, or fidgeting.</text:p>
            </text:list-item>
            <text:list-item>
              <text:p text:style-name="P11">Having strong routines and rituals and becoming distressed when they are disrupted.</text:p>
            </text:list-item>
            <text:list-item>
              <text:p text:style-name="P11">Intense, focused interests in specific topics.</text:p>
            </text:list-item>
            <text:list-item>
              <text:p text:style-name="P11">A strong need for order and organization.</text:p>
            </text:list-item>
          </text:list>
        </text:list-item>
        <text:list-item>
          <text:p text:style-name="P18"><text:span text:style-name="Strong_20_Emphasis"><text:span text:style-name="T1">Other Potential Indicators:</text:span></text:span></text:p>
          <text:list>
            <text:list-item>
              <text:p text:style-name="P11">Difficulty with executive functioning skills, such as planning, organizing, and time management.</text:p>
            </text:list-item>
            <text:list-item>
              <text:p text:style-name="P11">Meltdowns or shutdowns in response to overwhelming situations.</text:p>
            </text:list-item>
            <text:list-item>
              <text:p text:style-name="P11">Difficulties with motor coordination or clumsiness.</text:p>
            </text:list-item>
          </text:list>
        </text:list-item>
      </text:list>
      <text:p text:style-name="P5"><text:span text:style-name="Strong_20_Emphasis"><text:span text:style-name="T1">Online Resources and Questionnaires:</text:span></text:span></text:p>
      <text:list text:style-name="L4">
        <text:list-item>
          <text:p text:style-name="P19"><text:span text:style-name="Strong_20_Emphasis"><text:span text:style-name="T1">The Autism Quotient (AQ):</text:span></text:span><text:span text:style-name="T1"> This is a self-report questionnaire that can give you a score indicating the likelihood of autism. However, it is not a diagnostic tool.</text:span></text:p>
        </text:list-item>
        <text:list-item>
          <text:p text:style-name="P19"><text:span text:style-name="Strong_20_Emphasis"><text:span text:style-name="T1">The RAADS-R (Ritvo Autism Asperger Diagnostic Scale-Revised):</text:span></text:span><text:span text:style-name="T1"> Another self-report questionnaire that can be helpful for self-reflection. Again, not a diagnostic tool.</text:span></text:p>
        </text:list-item>
        <text:list-item>
          <text:p text:style-name="P19"><text:span text:style-name="Strong_20_Emphasis"><text:span text:style-name="T1">Embrace Autism:</text:span></text:span><text:span text:style-name="T1"> This website offers resources and information about autism, including screening tools for adults.</text:span></text:p>
        </text:list-item>
      </text:list>
      <text:p text:style-name="P5"><text:soft-page-break/><text:span text:style-name="Strong_20_Emphasis"><text:span text:style-name="T1">Important Note:</text:span></text:span><text:span text:style-name="T1"> These online resources and questionnaires are for informational purposes only and should not be used for self-diagnosis. A qualified professional is needed to make an accurate diagnosis.</text:span></text:p>
      <text:p text:style-name="P13">If, after considering these points, you still suspect you might be autistic, please reach out to a healthcare professional for a proper evaluation. They can provide a diagnosis and connect you with appropriate support and resources if needed.</text:p>
      <text:p text:style-name="P13">User</text:p>
      <text:p text:style-name="P9"><text:s/></text:p>
      <text:p text:style-name="P8"><text:s/></text:p>
      <text:p text:style-name="P13">My Autism Spectrum Quotient is 37. What does that mean?</text:p>
      <text:p text:style-name="P13">Model</text:p>
      <text:p text:style-name="P12">12.0s</text:p>
      <text:p text:style-name="P9"><text:s/></text:p>
      <text:p text:style-name="P8"><text:s/></text:p>
      <text:p text:style-name="P5"><text:span text:style-name="T1">An Autism Spectrum Quotient (AQ) score of 37 is significantly elevated and suggests that you might have autism spectrum disorder (ASD). However, it's </text:span><text:span text:style-name="Strong_20_Emphasis"><text:span text:style-name="T1">crucially important</text:span></text:span><text:span text:style-name="T1"> to understand that the AQ is </text:span><text:span text:style-name="Strong_20_Emphasis"><text:span text:style-name="T1">not a diagnostic tool.</text:span></text:span><text:span text:style-name="T1"> It's a screening instrument that can suggest the possibility of autism, but it cannot confirm a diagnosis.</text:span></text:p>
      <text:p text:style-name="P14">Here's a breakdown of what your score means:</text:p>
      <text:list text:style-name="L5">
        <text:list-item>
          <text:p text:style-name="P20"><text:span text:style-name="Strong_20_Emphasis"><text:span text:style-name="T1">The AQ is scored out of 50.</text:span></text:span><text:span text:style-name="T1"> A score above 32 is often considered indicative of possible autism in adults. Your score of 37 falls well within this range.</text:span></text:p>
        </text:list-item>
        <text:list-item>
          <text:p text:style-name="P20"><text:span text:style-name="Strong_20_Emphasis"><text:span text:style-name="T1">Higher scores generally correlate with a higher likelihood of autism.</text:span></text:span><text:span text:style-name="T1"> However, many non-autistic individuals may also score above 32, especially those with other neurodevelopmental conditions or certain personality traits.</text:span></text:p>
        </text:list-item>
        <text:list-item>
          <text:p text:style-name="P20"><text:span text:style-name="Strong_20_Emphasis"><text:span text:style-name="T1">The AQ does not assess all aspects of autism.</text:span></text:span><text:span text:style-name="T1"> It primarily focuses on social and communication differences, repetitive behaviors, and attention to detail. It doesn't evaluate sensory sensitivities, which are a significant part of the diagnostic criteria for ASD.</text:span></text:p>
        </text:list-item>
      </text:list>
      <text:p text:style-name="P5"><text:span text:style-name="Strong_20_Emphasis"><text:span text:style-name="T1">What to do next:</text:span></text:span></text:p>
      <text:p text:style-name="P14">Your score of 37 warrants further investigation. It's strongly recommended that you seek a professional assessment from a qualified clinician specializing in autism diagnosis in adults. This might be a psychologist, psychiatrist, or other healthcare professional with expertise in this area.</text:p>
      <text:p text:style-name="P14">A comprehensive diagnostic assessment typically involves:</text:p>
      <text:list text:style-name="L6">
        <text:list-item>
          <text:p text:style-name="P21"><text:soft-page-break/><text:span text:style-name="Strong_20_Emphasis"><text:span text:style-name="T1">Clinical interviews:</text:span></text:span><text:span text:style-name="T1"> Discussions about your developmental history, current experiences, and any challenges you face.</text:span></text:p>
        </text:list-item>
        <text:list-item>
          <text:p text:style-name="P21"><text:span text:style-name="Strong_20_Emphasis"><text:span text:style-name="T1">Observation of your behavior:</text:span></text:span><text:span text:style-name="T1"> The clinician will observe your social interactions and communication style.</text:span></text:p>
        </text:list-item>
        <text:list-item>
          <text:p text:style-name="P21"><text:span text:style-name="Strong_20_Emphasis"><text:span text:style-name="T1">Standardized assessments:</text:span></text:span><text:span text:style-name="T1"> These may include tests of cognitive abilities, social skills, and adaptive functioning.</text:span></text:p>
        </text:list-item>
        <text:list-item>
          <text:p text:style-name="P21"><text:span text:style-name="Strong_20_Emphasis"><text:span text:style-name="T1">Input from family members or other close individuals:</text:span></text:span><text:span text:style-name="T1"> Sometimes, information from people who know you well can be helpful in the diagnostic process.</text:span></text:p>
        </text:list-item>
      </text:list>
      <text:p text:style-name="P5"><text:span text:style-name="Strong_20_Emphasis"><text:span text:style-name="T1">Don't self-diagnose:</text:span></text:span><text:span text:style-name="T1"> While online questionnaires like the AQ can be a starting point for self-reflection, they are not a substitute for a professional diagnosis. Only a qualified clinician can provide an accurate diagnosis and recommend appropriate support and resources.</text:span></text:p>
      <text:p text:style-name="P13">If you are concerned about the possibility of autism, taking the step to seek a professional evaluation is the most important thing you can do. It will provide you with clarity and help you access the support you might need.</text:p>
      <text:p text:style-name="P13">User</text:p>
      <text:p text:style-name="P9"><text:s/></text:p>
      <text:p text:style-name="P8"><text:s/></text:p>
      <text:p text:style-name="P14">My RAADS–R scores are Total:121</text:p>
      <text:p text:style-name="P14">Language subtotal:10</text:p>
      <text:p text:style-name="P14">Social relatedness subtotal:67</text:p>
      <text:p text:style-name="P14">Sensory/motor subtotal:28</text:p>
      <text:p text:style-name="P14">Circumscribed interests subtotal:16</text:p>
      <text:p text:style-name="P13">What do these scores mean?</text:p>
      <text:p text:style-name="P13">Model</text:p>
      <text:p text:style-name="P12">11.6s</text:p>
      <text:p text:style-name="P9"><text:s/></text:p>
      <text:p text:style-name="P8"><text:s/></text:p>
      <text:p text:style-name="P5"><text:span text:style-name="T1">A Ritvo Autism Asperger Diagnostic Scale-Revised (RAADS-R) total score of 121, with subscale scores as you provided, suggests a strong likelihood of autism spectrum disorder (ASD). However, like the AQ, the RAADS-R is a </text:span><text:span text:style-name="Strong_20_Emphasis"><text:span text:style-name="T1">screening tool, not a diagnostic instrument.</text:span></text:span><text:span text:style-name="T1"> It cannot definitively diagnose autism. Only a qualified professional can do that.</text:span></text:p>
      <text:p text:style-name="P14"><text:soft-page-break/>Here's a general interpretation of your scores:</text:p>
      <text:list text:style-name="L7">
        <text:list-item>
          <text:p text:style-name="P22"><text:span text:style-name="Strong_20_Emphasis"><text:span text:style-name="T1">Total Score:</text:span></text:span><text:span text:style-name="T1"> A score of 121 is significantly elevated. Scores above 65 are generally considered indicative of possible autism in adults.</text:span></text:p>
        </text:list-item>
        <text:list-item>
          <text:p text:style-name="P22"><text:span text:style-name="Strong_20_Emphasis"><text:span text:style-name="T1">Language Subtotal (10):</text:span></text:span><text:span text:style-name="T1"> This subscale measures language and communication differences often associated with autism. Your score is relatively low in this area, suggesting that language-related challenges might not be as prominent for you.</text:span></text:p>
        </text:list-item>
        <text:list-item>
          <text:p text:style-name="P22"><text:span text:style-name="Strong_20_Emphasis"><text:span text:style-name="T1">Social Relatedness Subtotal (67):</text:span></text:span><text:span text:style-name="T1"> This is a very high score and indicates significant difficulties with social interaction, understanding social cues, and forming relationships. This is a core feature of autism.</text:span></text:p>
        </text:list-item>
        <text:list-item>
          <text:p text:style-name="P22"><text:span text:style-name="Strong_20_Emphasis"><text:span text:style-name="T1">Sensory/Motor Subtotal (28):</text:span></text:span><text:span text:style-name="T1"> This score suggests you may experience sensory sensitivities or unusual responses to sensory input (light, sound, touch, etc.) and/or have some motor coordination differences.</text:span></text:p>
        </text:list-item>
        <text:list-item>
          <text:p text:style-name="P22"><text:span text:style-name="Strong_20_Emphasis"><text:span text:style-name="T1">Circumscribed Interests Subtotal (16):</text:span></text:span><text:span text:style-name="T1"> This score indicates a moderate level of restricted and repetitive interests or behaviors. This could manifest as intense focus on specific topics, adherence to routines, or repetitive movements.</text:span></text:p>
        </text:list-item>
      </text:list>
      <text:p text:style-name="P5"><text:span text:style-name="Strong_20_Emphasis"><text:span text:style-name="T1">What Your Scores Mean, and What They Don't:</text:span></text:span></text:p>
      <text:p text:style-name="P14">Your scores on the RAADS-R strongly suggest that you might have autism. The elevated scores, particularly in Social Relatedness and Sensory/Motor domains, align with common autistic traits. However:</text:p>
      <text:list text:style-name="L8">
        <text:list-item>
          <text:p text:style-name="P23"><text:span text:style-name="Strong_20_Emphasis"><text:span text:style-name="T1">The RAADS-R is not a diagnosis.</text:span></text:span><text:span text:style-name="T1"> It's a screening tool designed to identify individuals who might benefit from a full diagnostic assessment.</text:span></text:p>
        </text:list-item>
        <text:list-item>
          <text:p text:style-name="P23"><text:span text:style-name="Strong_20_Emphasis"><text:span text:style-name="T1">Other conditions can mimic autism.</text:span></text:span><text:span text:style-name="T1"> Some other neurodevelopmental or mental health conditions can share similar traits with autism, and a professional evaluation is necessary to differentiate between them.</text:span></text:p>
        </text:list-item>
      </text:list>
      <text:p text:style-name="P5"><text:span text:style-name="Strong_20_Emphasis"><text:span text:style-name="T1">Next Steps:</text:span></text:span></text:p>
      <text:p text:style-name="P14">Given your RAADS-R scores, it's highly recommended that you seek a formal assessment for autism from a qualified professional. This might include a psychologist, psychiatrist, or other healthcare professional experienced in diagnosing autism in adults.</text:p>
      <text:p text:style-name="P14">They will conduct a comprehensive evaluation, including interviews, observation, and potentially other assessments, to determine if you meet the diagnostic criteria for ASD.</text:p>
      <text:p text:style-name="P13">Don't hesitate to reach out for a professional evaluation. It's the best way to get clarity and access appropriate support and resources if needed.</text:p>
      <text:p text:style-name="P13"><text:soft-page-break/>User</text:p>
      <text:p text:style-name="P9"><text:s/></text:p>
      <text:p text:style-name="P8"><text:s/></text:p>
      <text:p text:style-name="P14">My CAT-Q scores are Total:61</text:p>
      <text:p text:style-name="P14">Compensation subtotal:18</text:p>
      <text:p text:style-name="P14">Masking subtotal:16</text:p>
      <text:p text:style-name="P14">Assimilation subtotal:27</text:p>
      <text:p text:style-name="P13">What does that mean?</text:p>
      <text:p text:style-name="P13">Model</text:p>
      <text:p text:style-name="P12">13.9s</text:p>
      <text:p text:style-name="P9"><text:s/></text:p>
      <text:p text:style-name="P8"><text:s/></text:p>
      <text:p text:style-name="P14">The Camouflaging Autistic Traits Questionnaire (CAT-Q) measures the extent to which autistic people camouflage their autistic traits in social situations. Your total score of 61, along with the subscale scores, indicates a moderate level of camouflaging. Let's break down the subscales:</text:p>
      <text:list text:style-name="L9">
        <text:list-item>
          <text:p text:style-name="P24"><text:span text:style-name="Strong_20_Emphasis"><text:span text:style-name="T1">Compensation (18):</text:span></text:span><text:span text:style-name="T1"> This subscale measures the deliberate use of strategies to compensate for social difficulties. Your score suggests you engage in some compensatory strategies, but perhaps not as extensively as others. This might involve scripting conversations, mimicking social behaviors, or consciously trying to "fit in."</text:span></text:p>
        </text:list-item>
        <text:list-item>
          <text:p text:style-name="P24"><text:span text:style-name="Strong_20_Emphasis"><text:span text:style-name="T1">Masking (16):</text:span></text:span><text:span text:style-name="T1"> This subscale assesses the conscious effort to hide or suppress autistic traits. Your score indicates a moderate level of masking. This might involve suppressing stimming behaviors, forcing eye contact, or pretending to understand social cues even when you don't.</text:span></text:p>
        </text:list-item>
        <text:list-item>
          <text:p text:style-name="P24"><text:span text:style-name="Strong_20_Emphasis"><text:span text:style-name="T1">Assimilation (27):</text:span></text:span><text:span text:style-name="T1"> This subscale measures the effort to analyze social situations and learn neurotypical behaviors. Your highest score in this area suggests you put considerable effort into observing and trying to understand social interactions. This often involves actively studying social cues, reading books about social skills, or consciously trying to adopt neurotypical behaviors.</text:span></text:p>
        </text:list-item>
      </text:list>
      <text:p text:style-name="P5"><text:span text:style-name="Strong_20_Emphasis"><text:span text:style-name="T1">What Your CAT-Q Scores Mean:</text:span></text:span></text:p>
      <text:p text:style-name="P14">A total score of 61 suggests that you invest a moderate amount of effort into camouflaging your autistic traits. This can be both helpful and harmful:</text:p>
      <text:list text:style-name="L10">
        <text:list-item>
          <text:p text:style-name="P25"><text:span text:style-name="Strong_20_Emphasis"><text:span text:style-name="T1">Potential Benefits:</text:span></text:span><text:span text:style-name="T1"> Camouflaging can help autistic individuals navigate social situations more easily and potentially avoid social rejection or misunderstandings.</text:span></text:p>
        </text:list-item>
        <text:list-item>
          <text:p text:style-name="P25"><text:soft-page-break/><text:span text:style-name="Strong_20_Emphasis"><text:span text:style-name="T1">Potential Drawbacks:</text:span></text:span><text:span text:style-name="T1"> Chronic camouflaging can be extremely exhausting and lead to burnout, stress, anxiety, and even depression. It can also mask the need for support and accommodations, making it harder for others to understand your challenges. It can also lead to a sense of disconnect from your true self.</text:span></text:p>
        </text:list-item>
      </text:list>
      <text:p text:style-name="P5"><text:span text:style-name="Strong_20_Emphasis"><text:span text:style-name="T1">Important Considerations:</text:span></text:span></text:p>
      <text:list text:style-name="L11">
        <text:list-item>
          <text:p text:style-name="P26"><text:span text:style-name="Strong_20_Emphasis"><text:span text:style-name="T1">The CAT-Q is not a diagnostic tool for autism.</text:span></text:span><text:span text:style-name="T1"> It measures camouflaging efforts, which can be present in autistic individuals but also in people with other conditions or even neurotypical individuals in certain situations.</text:span></text:p>
        </text:list-item>
        <text:list-item>
          <text:p text:style-name="P26"><text:span text:style-name="Strong_20_Emphasis"><text:span text:style-name="T1">Correlation with other assessments:</text:span></text:span><text:span text:style-name="T1"> Your CAT-Q score, combined with elevated scores on the AQ and RAADS-R, further strengthens the possibility of autism. The effort you put into camouflaging might explain why autism may not have been recognized earlier.</text:span></text:p>
        </text:list-item>
      </text:list>
      <text:p text:style-name="P5"><text:span text:style-name="Strong_20_Emphasis"><text:span text:style-name="T1">Next Steps:</text:span></text:span></text:p>
      <text:p text:style-name="P14">As with the other questionnaires, the CAT-Q results, by themselves, do not diagnose autism. However, your combined scores on the AQ, RAADS-R, and CAT-Q provide a strong basis for seeking a formal assessment from a qualified professional experienced in diagnosing autism in adults.</text:p>
      <text:p text:style-name="P13">A comprehensive diagnostic evaluation will help determine if you meet the criteria for autism and can provide you with a clear understanding of your strengths and challenges. If you are diagnosed with autism, you can then access appropriate support, resources, and accommodations to help you thrive.</text:p>
      <text:p text:style-name="P13">User</text:p>
      <text:p text:style-name="P9"><text:s/></text:p>
      <text:p text:style-name="P7"><text:s/></text:p>
      <text:p text:style-name="P13">docs</text:p>
      <text:p text:style-name="P12">docsAspie Quiz.pdf</text:p>
      <text:p text:style-name="P15">7,668 tokens</text:p>
      <text:p text:style-name="P13">User</text:p>
      <text:p text:style-name="P9"><text:s/></text:p>
      <text:p text:style-name="P8"><text:s/></text:p>
      <text:p text:style-name="P13">What does my Aspie Quiz mean?</text:p>
      <text:p text:style-name="P13">Model</text:p>
      <text:p text:style-name="P12">17.7s</text:p>
      <text:p text:style-name="P9"><text:s/></text:p>
      <text:p text:style-name="P8"><text:s/></text:p>
      <text:p text:style-name="P5"><text:span text:style-name="T1">Your Aspie Quiz results indicate a high probability (77%) of being on the autism spectrum, according to the quiz's interpretation. Your score of 111 out of 200, combined with the profile chart, provides some insight into your potential autistic traits. However, it's </text:span><text:span text:style-name="Strong_20_Emphasis"><text:span text:style-name="T1">essential</text:span></text:span><text:span text:style-name="T1"> to remember that this quiz, like </text:span><text:soft-page-break/><text:span text:style-name="T1">the others you've mentioned, is </text:span><text:span text:style-name="Strong_20_Emphasis"><text:span text:style-name="T1">not a diagnostic tool.</text:span></text:span><text:span text:style-name="T1"> A formal diagnosis can only be made by a qualified clinician.</text:span></text:p>
      <text:p text:style-name="P14">Here's a breakdown of your Aspie Quiz results:</text:p>
      <text:list text:style-name="L12">
        <text:list-item>
          <text:p text:style-name="P27"><text:span text:style-name="Strong_20_Emphasis"><text:span text:style-name="T1">Overall Probability:</text:span></text:span><text:span text:style-name="T1"> The 77% probability generated by the quiz is simply a statistical likelihood based on your responses. It does not guarantee an autism diagnosis.</text:span></text:p>
        </text:list-item>
        <text:list-item>
          <text:p text:style-name="P27"><text:span text:style-name="Strong_20_Emphasis"><text:span text:style-name="T1">Score Interpretation:</text:span></text:span><text:span text:style-name="T1"> A score of 111 out of 200 places you well above the average and suggests a strong likelihood of autistic traits.</text:span></text:p>
        </text:list-item>
        <text:list-item>
          <text:p text:style-name="P27"><text:span text:style-name="Strong_20_Emphasis"><text:span text:style-name="T1">Subscales (based on the radar chart):</text:span></text:span><text:span text:style-name="T1"> While the quiz provides detailed subscale information within its report, the radar chart visually summarizes your strengths and potential challenges across different areas:</text:span></text:p>
          <text:list>
            <text:list-item>
              <text:p text:style-name="P27"><text:span text:style-name="Strong_20_Emphasis"><text:span text:style-name="T1">Intellectual Skills/Talents:</text:span></text:span><text:span text:style-name="T1"> Your chart indicates relatively high scores in this area, suggesting strengths in intellectual abilities, potential special interests, and a tendency towards detail-oriented thinking.</text:span></text:p>
            </text:list-item>
            <text:list-item>
              <text:p text:style-name="P27"><text:span text:style-name="Strong_20_Emphasis"><text:span text:style-name="T1">Perception:</text:span></text:span><text:span text:style-name="T1"> Your scores in perception appear to be somewhat elevated, possibly indicating sensory sensitivities or differences in how you process sensory information.</text:span></text:p>
            </text:list-item>
            <text:list-item>
              <text:p text:style-name="P27"><text:span text:style-name="Strong_20_Emphasis"><text:span text:style-name="T1">Communication:</text:span></text:span><text:span text:style-name="T1"> Your communication scores are closer to the "typical" range, suggesting that communication differences might not be as pronounced for you compared to other autistic individuals.</text:span></text:p>
            </text:list-item>
            <text:list-item>
              <text:p text:style-name="P27"><text:span text:style-name="Strong_20_Emphasis"><text:span text:style-name="T1">Relationships/Social Skills:</text:span></text:span><text:span text:style-name="T1"> These appear to be the areas where you deviate most from the "typical" range. This indicates potential challenges with social interaction, understanding social cues, and forming/maintaining relationships, which are common autistic traits.</text:span></text:p>
            </text:list-item>
            <text:list-item>
              <text:p text:style-name="P27"><text:span text:style-name="Strong_20_Emphasis"><text:span text:style-name="T1">People Skills/Social:</text:span></text:span><text:span text:style-name="T1"> Similar to the relationships scores, the scores for social skills also lean towards "atypical."</text:span></text:p>
            </text:list-item>
          </text:list>
        </text:list-item>
      </text:list>
      <text:p text:style-name="P5"><text:span text:style-name="Strong_20_Emphasis"><text:span text:style-name="T1">What to Do Next:</text:span></text:span></text:p>
      <text:p text:style-name="P14">Your Aspie Quiz results, combined with your previous scores on the AQ, RAADS-R, and CAT-Q, paint a consistent picture suggesting the possibility of autism. It's highly recommended that you seek a formal assessment from a qualified healthcare professional, such as a psychologist or psychiatrist specializing in autism diagnosis in adults.</text:p>
      <text:p text:style-name="P13">A proper diagnostic evaluation will involve in-depth interviews, observation, and possibly other assessments to determine if you meet the diagnostic criteria for ASD. Don't rely solely on online quizzes. A professional diagnosis is essential for accessing appropriate support and resources if you are autistic.</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31T23:41:29.813000000</meta:creation-date>
    <dc:date>2024-11-01T23:05:00.712000000</dc:date>
    <meta:editing-duration>PT23H23M31S</meta:editing-duration>
    <meta:editing-cycles>1</meta:editing-cycles>
    <meta:document-statistic meta:table-count="0" meta:image-count="0" meta:object-count="0" meta:page-count="9" meta:paragraph-count="172" meta:word-count="2511" meta:character-count="16988" meta:non-whitespace-character-count="14668"/>
    <meta:generator>LibreOffice/7.6.3.2$Windows_X86_64 LibreOffice_project/29d686fea9f6705b262d369fede658f824154cc0</meta:generator>
  </office:meta>
</office:document-meta>
</file>