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8bffe" officeooo:paragraph-rsid="0018bffe" style:font-size-asian="17.5pt" style:font-size-complex="20pt"/>
    </style:style>
    <style:style style:name="P2" style:family="paragraph" style:parent-style-name="Standard">
      <style:text-properties fo:font-size="20pt" officeooo:rsid="0018bffe" officeooo:paragraph-rsid="00262587" style:font-size-asian="17.5pt" style:font-size-complex="20pt"/>
    </style:style>
    <style:style style:name="P3" style:family="paragraph" style:parent-style-name="Standard">
      <style:text-properties fo:font-size="20pt" officeooo:rsid="001ab43a" officeooo:paragraph-rsid="001ab43a" style:font-size-asian="17.5pt" style:font-size-complex="20pt"/>
    </style:style>
    <style:style style:name="P4" style:family="paragraph" style:parent-style-name="Standard">
      <style:text-properties fo:font-size="20pt" officeooo:rsid="001c0344" officeooo:paragraph-rsid="001c0344" style:font-size-asian="17.5pt" style:font-size-complex="20pt"/>
    </style:style>
    <style:style style:name="P5" style:family="paragraph" style:parent-style-name="Standard">
      <style:text-properties fo:font-size="20pt" officeooo:rsid="001e37cc" officeooo:paragraph-rsid="001e37cc" style:font-size-asian="17.5pt" style:font-size-complex="20pt"/>
    </style:style>
    <style:style style:name="P6" style:family="paragraph" style:parent-style-name="Standard">
      <style:text-properties fo:font-size="20pt" officeooo:rsid="0020527a" officeooo:paragraph-rsid="0020527a" style:font-size-asian="17.5pt" style:font-size-complex="20pt"/>
    </style:style>
    <style:style style:name="P7" style:family="paragraph" style:parent-style-name="Standard">
      <style:text-properties fo:font-size="20pt" officeooo:rsid="0021f866" officeooo:paragraph-rsid="0021f866" style:font-size-asian="17.5pt" style:font-size-complex="20pt"/>
    </style:style>
    <style:style style:name="P8" style:family="paragraph" style:parent-style-name="Standard">
      <style:text-properties fo:font-size="20pt" officeooo:rsid="0021f866" officeooo:paragraph-rsid="00232626" style:font-size-asian="17.5pt" style:font-size-complex="20pt"/>
    </style:style>
    <style:style style:name="P9" style:family="paragraph" style:parent-style-name="Standard">
      <style:text-properties fo:font-size="20pt" officeooo:rsid="00232626" officeooo:paragraph-rsid="0024983b" style:font-size-asian="17.5pt" style:font-size-complex="20pt"/>
    </style:style>
    <style:style style:name="P10" style:family="paragraph" style:parent-style-name="Standard">
      <style:text-properties fo:font-size="20pt" officeooo:rsid="0026b23f" officeooo:paragraph-rsid="0026b23f" style:font-size-asian="17.5pt" style:font-size-complex="20pt"/>
    </style:style>
    <style:style style:name="P11" style:family="paragraph" style:parent-style-name="Standard">
      <style:text-properties fo:font-size="20pt" officeooo:rsid="002710c3" officeooo:paragraph-rsid="002710c3" style:font-size-asian="17.5pt" style:font-size-complex="20pt"/>
    </style:style>
    <style:style style:name="T1" style:family="text">
      <style:text-properties officeooo:rsid="001ab43a"/>
    </style:style>
    <style:style style:name="T2" style:family="text">
      <style:text-properties officeooo:rsid="001c0344"/>
    </style:style>
    <style:style style:name="T3" style:family="text">
      <style:text-properties officeooo:rsid="001deab7"/>
    </style:style>
    <style:style style:name="T4" style:family="text">
      <style:text-properties officeooo:rsid="001e37cc"/>
    </style:style>
    <style:style style:name="T5" style:family="text">
      <style:text-properties officeooo:rsid="001e8453"/>
    </style:style>
    <style:style style:name="T6" style:family="text">
      <style:text-properties officeooo:rsid="00203a14"/>
    </style:style>
    <style:style style:name="T7" style:family="text">
      <style:text-properties officeooo:rsid="0021f866"/>
    </style:style>
    <style:style style:name="T8" style:family="text">
      <style:text-properties officeooo:rsid="00232626"/>
    </style:style>
    <style:style style:name="T9" style:family="text">
      <style:text-properties officeooo:rsid="0024983b"/>
    </style:style>
    <style:style style:name="T10" style:family="text">
      <style:text-properties officeooo:rsid="0025a4d9"/>
    </style:style>
    <style:style style:name="T11" style:family="text">
      <style:text-properties officeooo:rsid="00262587"/>
    </style:style>
    <style:style style:name="T12" style:family="text">
      <style:text-properties officeooo:rsid="0026b2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ar Bruce,</text:p>
      <text:p text:style-name="P1"/>
      <text:p text:style-name="P1"><text:span text:style-name="T10">T</text:span>o avoid future stress, I am elated to report that I successfully created <text:span text:style-name="T10">two</text:span> <text:span text:style-name="T10">new </text:span>back-up<text:span text:style-name="T10">s</text:span> of my images.</text:p>
      <text:p text:style-name="P1"/>
      <text:p text:style-name="P1">Using a static bag as a glove and to protect the hard drive from me, I placed my back-up drive hard drive into another static bag.</text:p>
      <text:p text:style-name="P1"/>
      <text:p text:style-name="P1">Regarding <text:span text:style-name="T6">your</text:span> sound byte. In 1977, Dr. Waugh asked me to describe my near-death experience.</text:p>
      <text:p text:style-name="P1"/>
      <text:p text:style-name="P1">I responded, “There was nothing near to it. I can not describe my <text:span text:style-name="T6">death </text:span>experience, but I can tell you what I remember.”</text:p>
      <text:p text:style-name="P1"/>
      <text:p text:style-name="P1">Dr. Waugh asked me, “What is death to you?”</text:p>
      <text:p text:style-name="P1"/>
      <text:p text:style-name="P1">I reached out my left arm in front of me. With my right hand, I gently patted on the back of my left hand and said, “Death is right here. It is always with you, but life just keeps it at bay.”</text:p>
      <text:p text:style-name="P1"/>
      <text:p text:style-name="P1">From my experience<text:span text:style-name="T6">r</text:span> viewpoint, I see death as part of life as life is part of birth.</text:p>
      <text:p text:style-name="P1"/>
      <text:p text:style-name="P1">In my fish tank example <text:span text:style-name="T1">with </text:span>solid-birth, liquid-life, and vapor-death, <text:span text:style-name="T1">I can</text:span>not separate death from the fish tank <text:span text:style-name="T1">system</text:span>.</text:p>
      <text:p text:style-name="P2"><text:line-break/><text:span text:style-name="T11">From my viewpoint, because science is trained to use the </text:span><text:soft-page-break/><text:span text:style-name="T11">defective linear mathematical number line to express all concepts, science is brainwashed to think in a linear fashion.</text:span></text:p>
      <text:p text:style-name="P2"/>
      <text:p text:style-name="P2"><text:span text:style-name="T11">Science will never be able to fully describe a death-experience until there is a full description for a life-experience much less a full description for a birth-experience.<text:line-break/><text:line-break/></text:span><text:span text:style-name="T12">I do not remember my birth-experience, but my mother sure does. </text:span></text:p>
      <text:p text:style-name="P1"/>
      <text:p text:style-name="P1">A physicist’s view of the fish tank <text:span text:style-name="T6">is</text:span> birth to life to death as a linear progression, and a panpsychist’s sees the fish tank as a system where Birth~Life~Death are <text:span text:style-name="T4">in an </text:span>interconnected <text:span text:style-name="T1">resonance </text:span><text:span text:style-name="T4">with the Universe</text:span>.</text:p>
      <text:p text:style-name="P1"/>
      <text:p text:style-name="P3"><text:span text:style-name="T2">Over the past two decades I have been trying</text:span> to describe my death experience. <text:span text:style-name="T2">My sound byte is the KnoWell.</text:span></text:p>
      <text:p text:style-name="P3"/>
      <text:p text:style-name="P4">A side effect of <text:span text:style-name="T3">descri</text:span><text:span text:style-name="T4">bing</text:span><text:span text:style-name="T3"> my death experience </text:span><text:span text:style-name="T4">was the</text:span><text:span text:style-name="T3"> </text:span>derivation<text:span text:style-name="T4"> of</text:span><text:span text:style-name="T3"> </text:span>the KnoWell, <text:span text:style-name="T3">which</text:span> i<text:span text:style-name="T4">n turn is</text:span> a description of <text:span text:style-name="T3">our</text:span> Universe.</text:p>
      <text:p text:style-name="P4"/>
      <text:p text:style-name="P5">Before I could describe my death experience, I had to define the fish tank, the Birth~Life~Death system. <text:span text:style-name="T5">I did not expect the KnoWellian Universe Theory to emerge from my contemplation.</text:span></text:p>
      <text:p text:style-name="P5"/>
      <text:p text:style-name="P10"><text:soft-page-break/>Einstein taught us. The equations that describe a person at the event horizon of a black-hole are different from the equations that describe a person at a distance from the black-hole.</text:p>
      <text:p text:style-name="P10"/>
      <text:p text:style-name="P11">A linear scientist claims that past life experiences are impossible.<text:line-break/><text:line-break/>A panpsychist, me, claims that a person with a past life experience is connecting with their DNA blood ancestors.<text:line-break/><text:line-break/>In tears, my mother said that she was finished with this Earth, I told her that she will not be done here until all your children’s children’s children are done.</text:p>
      <text:p text:style-name="P5"/>
      <text:p text:style-name="P6">Side note relating to one of my Death Experience Aftereffects. <text:span text:style-name="T7">Hyper-hearing.</text:span></text:p>
      <text:p text:style-name="P6"/>
      <text:p text:style-name="P6">In the late 1980s, I was laying in bed with my partner, Petti Jill Allen, trying to fall asleep in our waterbed, and there was a fly buzzing around the <text:span text:style-name="T7">near pitch black bed</text:span>room.</text:p>
      <text:p text:style-name="P6"/>
      <text:p text:style-name="P6">In my mind’s eye, I was watching the fly zoom around the room. <text:s/>When the fly made a pass that <text:span text:style-name="T8">I thought </text:span>was within reach, I swiped my <text:span text:style-name="T7">right </text:span>arm out to grab the fly.</text:p>
      <text:p text:style-name="P6"/>
      <text:p text:style-name="P6">The waterbed shuddered as Petti asked, “What are you doing?”, and I replied, “Do you hear the fly?”</text:p>
      <text:p text:style-name="P6"/>
      <text:p text:style-name="P8"><text:soft-page-break/>I climbed out of bed, turned on the light, and walked to the bathroom. I lifted the lid of the toilet and tossed the fly into the toilet. </text:p>
      <text:p text:style-name="P8"/>
      <text:p text:style-name="P8">The fly hit the surface of the water, but the fly just bounced off and started to buzz away. With my left hand, I swiped and caught the fly. Petti said, “No way.”</text:p>
      <text:p text:style-name="P7"/>
      <text:p text:style-name="P7">I flushed the toilet and as the water began to swirl down, I tossed the fly into the whirlpool and said, “Escape that.”</text:p>
      <text:p text:style-name="P1"/>
      <text:p text:style-name="P9">When my abstract artwork began, <text:span text:style-name="T9">I</text:span>n my mind’s eye I <text:span text:style-name="T9">felt the light and used it to</text:span> painting <text:span text:style-name="T9">the </text:span>music <text:span text:style-name="T9">I was hearing</text:span>. </text:p>
      <text:p text:style-name="P9"/>
      <text:p text:style-name="P9"><text:span text:style-name="T9">The bands that I presented gifts of a KnoWell where actually instrumental in the creation of my artwork. Below is a link to some of my early works.<text:line-break/></text:span><text:a xlink:type="simple" xlink:href="http://lynchphoto.com/firstknowell" text:style-name="Internet_20_link" text:visited-style-name="Visited_20_Internet_20_Link"><text:span text:style-name="T9">http://lynchphoto.com/firstknowell</text:span></text:a></text:p>
      <text:p text:style-name="P9"/>
      <text:p text:style-name="P9"/>
      <text:p text:style-name="P9"><text:span text:style-name="T9"><text:line-break/><text:line-break/></text:span>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2:08:17.593000000</meta:creation-date>
    <dc:date>2024-02-05T13:38:33.788000000</dc:date>
    <meta:editing-duration>PT1H30M8S</meta:editing-duration>
    <meta:editing-cycles>16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28" meta:word-count="672" meta:character-count="3715" meta:non-whitespace-character-count="3058"/>
  </office:meta>
</office:document-meta>
</file>