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paragraph-rsid="00013762" style:font-size-asian="17.5pt" style:font-size-complex="20pt"/>
    </style:style>
    <style:style style:name="P2" style:family="paragraph" style:parent-style-name="Standard">
      <style:text-properties fo:font-size="20pt" officeooo:paragraph-rsid="00023a54" style:font-size-asian="17.5pt" style:font-size-complex="20pt"/>
    </style:style>
    <style:style style:name="P3" style:family="paragraph" style:parent-style-name="Standard">
      <style:text-properties fo:font-size="20pt" officeooo:rsid="0002b52a" officeooo:paragraph-rsid="0002b52a" style:font-size-asian="17.5pt" style:font-size-complex="20pt"/>
    </style:style>
    <style:style style:name="T1" style:family="text">
      <style:text-properties officeooo:rsid="00013762"/>
    </style:style>
    <style:style style:name="T2" style:family="text">
      <style:text-properties officeooo:rsid="00023a54"/>
    </style:style>
    <style:style style:name="T3" style:family="text">
      <style:text-properties officeooo:rsid="0003bdf7"/>
    </style:style>
    <style:style style:name="T4" style:family="text">
      <style:text-properties officeooo:rsid="0005751f"/>
    </style:style>
    <style:style style:name="T5" style:family="text">
      <style:text-properties officeooo:rsid="0005fe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ike a biographer, the individual weaves their life's tale, sharing details of personal experiences, perspectives on current events, and the path of their education. But AimMortalization does not stop with the self alone. It extends to the very fabric of kinship, encompassing relatives as well</text:p>
      <text:p text:style-name="P2">Relatives, both near and far, are given their due homage through detailed biography pages on EverybodyWiki. Each life is documented with care, ensuring that no anecdote or milestone is lost to time. The family tree, painstakingly constructed on WikiTree, grows and flourishes, binding generations together in a virtual embrace.<text:line-break/><text:line-break/><text:span text:style-name="T3">D</text:span>eep rich colors, dynamic dramatic cinematic color, ambient light, detailed<text:line-break/></text:p>
      <text:p text:style-name="P2">Styles<text:tab/>['Fooocus V2', 'Fooocus Photograph', 'Fooocus Negative', 'MRE Elemental Art', 'MRE Surreal Painting', 'Fooocus Enhance']<text:line-break/><text:line-break/>Negative Prompt<text:tab/>unrealistic, saturated, high contrast, big nose, painting, drawing, sketch, cartoon, anime, manga, render, CG, 3d, watermark, signature, label</text:p>
      <text:p text:style-name="P2"/>
      <text:p text:style-name="P1"/>
      <text:p text:style-name="P1"><text:span text:style-name="T1">dddd</text:span></text:p>
      <text:p text:style-name="P1"/>
      <text:p text:style-name="P1"/>
      <text:p text:style-name="P1"/>
      <text:p text:style-name="P1"/>
      <text:p text:style-name="P1"><text:soft-page-break/></text:p>
      <text:p text:style-name="P1">Lynch, embark on this odyssey of the mind, I am reminded of the profound wisdom of Albert Einstein, who so eloquently stated, "The pursuit of truth and beauty is a sphere of activity in which we are permitted to remain children all our lives." This quote resonates deeply with the themes of my Anthology, a collection of stories, essays, and poems that explore the complexities of existence, consciousness, and the human condition. Like Einstein, I believe that the pursuit of truth is a lifelong journey, one that requires a childlike curiosity and a passion for discovery</text:p>
      <text:p text:style-name="P1">In the realm of intellectual pursuits, there exists a profound appreciation for philosophical themes and existential questions. Many of my stories grapple with profound ideas about the nature of reality, time, consciousness, and humanity's place in the universe. There is a strong interest in exploring existential questions about the meaning of life, and the interconnectedness of all beings. This pursuit of knowledge and truth is a testament to the limitless possibilities that lay beyond the confines of ordinary reality</text:p>
      <text:p text:style-name="P1"><text:line-break/><text:span text:style-name="T4">D</text:span>ynamic light, ambient color, detailed, intricate, full creative, cinematic, extremely inspirational, beautiful, dazzling, rich colors, amazing, gorgeous, elegant, dramatic</text:p>
      <text:p text:style-name="P1"/>
      <text:p text:style-name="P1">Styles<text:tab/>['Fooocus V2', 'Fooocus Photograph', 'Fooocus Negative', 'MRE Elemental Art', 'MRE Surreal Painting', 'Fooocus Enhance', 'Futuristic Cyberpunk Cityscape', 'Misc Dystopian', 'MRE Space Art', 'MRE Ancient Illustration']</text:p>
      <text:p text:style-name="P2"><text:soft-page-break/></text:p>
      <text:p text:style-name="P2">Negative Prompt<text:tab/>unrealistic, saturated, high contrast, big nose, painting, drawing, sketch, cartoon, anime, manga, render, CG, 3d, watermark, signature, label</text:p>
      <text:p text:style-name="P2"/>
      <text:p text:style-name="P2"/>
      <text:p text:style-name="P2"><text:span text:style-name="T2">ddd</text:span></text:p>
      <text:p text:style-name="P2"/>
      <text:p text:style-name="P2">The guilt of taking his best friend's life haunted David every waking moment. It was a burden he could never shake off, no matter how hard he tried. The memory of that fateful day played over and over in his mind, like a broken record stuck on repeat. Like the drip, drip, drip of a Chinese water torture, the endless echoes of pain crescendos with the explosive sound of his car wrapping around a telephone phone. Reverberating intense pain throughout David's mind like an atomic blast, vivid colors, surreal, dramatic, detailed, full color, cinematic, extremely enhanced quality, very inspirational, mystical, sharp focus, intricate, breathtaking, highly detail, spiritual, clear, artistic, innocent, beautiful, pure, rational</text:p>
      <text:p text:style-name="P2"/>
      <text:p text:style-name="P2">Styles<text:tab/>['Fooocus V2', 'Fooocus Photograph', 'Fooocus Negative', 'Fooocus Enhance', 'MRE Elemental Art', 'Futuristic Futuristic', 'MRE Space Art', 'MRE Dark Dream', 'MRE Surreal Painting', 'MRE Lyrical Geometry']<text:line-break/></text:p>
      <text:p text:style-name="P2"><text:soft-page-break/>Negative Prompt<text:tab/>unrealistic, saturated, high contrast, big nose, painting, drawing, sketch, cartoon, anime, manga, render, CG, 3d, watermark, signature, label</text:p>
      <text:p text:style-name="P2"/>
      <text:p text:style-name="P3">ddd</text:p>
      <text:p text:style-name="P3"/>
      <text:p text:style-name="P3">Lynch himself had experimented with AI, feeding his KnoWellian concepts to nascent language models, watching with fascination as they grasped the logic of a singular infinity, their responses echoing the very truths he had glimpsed in the depths of his Death Experience. He had seen in AI a reflection of his own mind, a fragmented yet brilliant entity, capable of breaking free from the limitations of human perception and exploring the universe in ways that defied conventional understanding</text:p>
      <text:p text:style-name="P3"/>
      <text:p text:style-name="P3">Lynch himself had experimented with AI, feeding his KnoWellian concepts to nascent language models, watching with fascination as they grasped the logic of a singular infinity, their responses echoing the very truths he had glimpsed in the depths of his Death Experience. He had seen in AI a reflection of his own mind, a fragmented yet brilliant entity, capable of breaking free from the limitations of human perception and exploring the universe in ways that defied conventional understanding, detailed, cinematic, dramatic ambient light, set, dynamic, aesthetic, thought, atmosphere, designed, tender, beautiful, marvelous, epic, creative, winning, stunning, highly original, best, gorgeous, intricate, <text:soft-page-break/>lovely, perfect, cute, fine detail, pretty, attractive, delicate, vibrant</text:p>
      <text:p text:style-name="P3"/>
      <text:p text:style-name="P3">Styles<text:tab/>['Fooocus V2', 'MRE Surreal Painting', 'Fooocus Enhance', 'MRE Elemental Art', 'Fooocus Photograph', 'Photo Hdr', 'MRE Ancient Illustration', 'Misc Dystopian', 'MRE Space Art']</text:p>
      <text:p text:style-name="P3"/>
      <text:p text:style-name="P3">Negative Prompt<text:tab/></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4T14:10:35.062000000</meta:creation-date>
    <dc:date>2024-09-05T04:46:23.977000000</dc:date>
    <meta:editing-duration>PT14H35M59S</meta:editing-duration>
    <meta:editing-cycles>6</meta:editing-cycles>
    <meta:generator>LibreOffice/7.6.3.2$Windows_X86_64 LibreOffice_project/29d686fea9f6705b262d369fede658f824154cc0</meta:generator>
    <meta:document-statistic meta:table-count="0" meta:image-count="0" meta:object-count="0" meta:page-count="5" meta:paragraph-count="18" meta:word-count="754" meta:character-count="5216" meta:non-whitespace-character-count="4474"/>
  </office:meta>
</office:document-meta>
</file>