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278a8" officeooo:paragraph-rsid="001278a8" style:font-size-asian="17.5pt" style:font-size-complex="20pt"/>
    </style:style>
    <style:style style:name="P2" style:family="paragraph" style:parent-style-name="Standard">
      <style:text-properties fo:font-size="20pt" officeooo:rsid="001278a8" officeooo:paragraph-rsid="001dccec" style:font-size-asian="17.5pt" style:font-size-complex="20pt"/>
    </style:style>
    <style:style style:name="P3" style:family="paragraph" style:parent-style-name="Standard">
      <style:text-properties fo:font-size="20pt" officeooo:rsid="0013d825" officeooo:paragraph-rsid="0013d825" style:font-size-asian="17.5pt" style:font-size-complex="20pt"/>
    </style:style>
    <style:style style:name="P4" style:family="paragraph" style:parent-style-name="Standard">
      <style:text-properties fo:font-size="20pt" officeooo:rsid="0013d825" officeooo:paragraph-rsid="001dccec" style:font-size-asian="17.5pt" style:font-size-complex="20pt"/>
    </style:style>
    <style:style style:name="P5" style:family="paragraph" style:parent-style-name="Standard">
      <style:text-properties fo:font-size="20pt" officeooo:rsid="0013d825" officeooo:paragraph-rsid="001f8794" style:font-size-asian="17.5pt" style:font-size-complex="20pt"/>
    </style:style>
    <style:style style:name="P6" style:family="paragraph" style:parent-style-name="Standard">
      <style:text-properties fo:font-size="20pt" officeooo:rsid="001613d0" officeooo:paragraph-rsid="001613d0" style:font-size-asian="17.5pt" style:font-size-complex="20pt"/>
    </style:style>
    <style:style style:name="P7" style:family="paragraph" style:parent-style-name="Standard">
      <style:text-properties fo:font-size="20pt" officeooo:rsid="001613d0" officeooo:paragraph-rsid="00198ef2" style:font-size-asian="17.5pt" style:font-size-complex="20pt"/>
    </style:style>
    <style:style style:name="P8" style:family="paragraph" style:parent-style-name="Standard">
      <style:text-properties fo:font-size="20pt" officeooo:rsid="00189120" officeooo:paragraph-rsid="001dccec" style:font-size-asian="17.5pt" style:font-size-complex="20pt"/>
    </style:style>
    <style:style style:name="P9" style:family="paragraph" style:parent-style-name="Standard">
      <style:text-properties fo:font-size="20pt" officeooo:rsid="001dfa75" officeooo:paragraph-rsid="001dfa75" style:font-size-asian="17.5pt" style:font-size-complex="20pt"/>
    </style:style>
    <style:style style:name="P10" style:family="paragraph" style:parent-style-name="Standard">
      <style:text-properties fo:font-size="20pt" officeooo:rsid="001dfa75" officeooo:paragraph-rsid="001f8794" style:font-size-asian="17.5pt" style:font-size-complex="20pt"/>
    </style:style>
    <style:style style:name="P11" style:family="paragraph" style:parent-style-name="Standard">
      <style:text-properties fo:font-size="20pt" officeooo:rsid="001f8794" officeooo:paragraph-rsid="001f8794" style:font-size-asian="17.5pt" style:font-size-complex="20pt"/>
    </style:style>
    <style:style style:name="T1" style:family="text">
      <style:text-properties officeooo:rsid="0013f489"/>
    </style:style>
    <style:style style:name="T2" style:family="text">
      <style:text-properties officeooo:rsid="0014b66f"/>
    </style:style>
    <style:style style:name="T3" style:family="text">
      <style:text-properties officeooo:rsid="001613d0"/>
    </style:style>
    <style:style style:name="T4" style:family="text">
      <style:text-properties officeooo:rsid="00176286"/>
    </style:style>
    <style:style style:name="T5" style:family="text">
      <style:text-properties officeooo:rsid="00189120"/>
    </style:style>
    <style:style style:name="T6" style:family="text">
      <style:text-properties officeooo:rsid="001b2e40"/>
    </style:style>
    <style:style style:name="T7" style:family="text">
      <style:text-properties officeooo:rsid="001c1fee"/>
    </style:style>
    <style:style style:name="T8" style:family="text">
      <style:text-properties officeooo:rsid="001dccec"/>
    </style:style>
    <style:style style:name="T9" style:family="text">
      <style:text-properties officeooo:rsid="001dfa75"/>
    </style:style>
    <style:style style:name="T10" style:family="text">
      <style:text-properties officeooo:rsid="001f8794"/>
    </style:style>
    <style:style style:name="T11" style:family="text">
      <style:text-properties officeooo:rsid="00202744"/>
    </style:style>
    <style:style style:name="T12" style:family="text">
      <style:text-properties officeooo:rsid="002108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ed,<text:line-break/><text:line-break/>In the Fall of 2004, I first derived the KnoWell equation <text:span text:style-name="T8">out of two terabytes of abstract artwork. <text:line-break/><text:line-break/>S</text:span>oon after you were most kind to help me try to break the KnoWell equation apart. <text:span text:style-name="T2">Your words helped me tremendously.</text:span></text:p>
      <text:p text:style-name="P1"/>
      <text:p text:style-name="P3"><text:span text:style-name="T3">Over the years, I have reached out to over 200 individuals in various fields of study.</text:span></text:p>
      <text:p text:style-name="P3"/>
      <text:p text:style-name="P6"><text:span text:style-name="T4">Beginning in March 2023,</text:span> I <text:span text:style-name="T4">began </text:span>verbally assault<text:span text:style-name="T4">ing</text:span> the Catholic Church with an onslaught of truth bombs <text:span text:style-name="T4">in my below linked emails. </text:span><text:span text:style-name="T5">The Catholics have not responded.</text:span><text:span text:style-name="T4"><text:line-break/><text:line-break/></text:span><text:a xlink:type="simple" xlink:href="http://lynchphoto.com/monsignor" text:style-name="Internet_20_link" text:visited-style-name="Visited_20_Internet_20_Link"><text:span text:style-name="T4">http://lynchphoto.com/monsignor</text:span></text:a><text:span text:style-name="T4"><text:line-break/></text:span><text:a xlink:type="simple" xlink:href="http://lynchphoto.com/archbishop" text:style-name="Internet_20_link" text:visited-style-name="Visited_20_Internet_20_Link"><text:span text:style-name="T4">http://lynchphoto.com/archbishop</text:span></text:a><text:span text:style-name="T4"><text:line-break/></text:span><text:a xlink:type="simple" xlink:href="http://lynchphoto.com/cardinal" text:style-name="Internet_20_link" text:visited-style-name="Visited_20_Internet_20_Link"><text:span text:style-name="T4">http://lynchphoto.com/cardinal</text:span></text:a><text:span text:style-name="T4"><text:line-break/></text:span><text:a xlink:type="simple" xlink:href="http://lynchphoto.com/appleseed" text:style-name="Internet_20_link" text:visited-style-name="Visited_20_Internet_20_Link"><text:span text:style-name="T4">http://lynchphoto.com/appleseed</text:span></text:a><text:span text:style-name="T4"><text:line-break/><text:line-break/></text:span><text:span text:style-name="T6">In the Spring of 2023 after realizing the power of Ai Large Language Models, </text:span><text:span text:style-name="T5">I reached out to US Senator Raphael Warnock explaining my position regarding the threat that Ai represents to </text:span><text:span text:style-name="T6">the world’s population</text:span><text:span text:style-name="T5">.</text:span><text:span text:style-name="T4"> </text:span><text:span text:style-name="T5">Senator Warnock has yet to respond.</text:span><text:span text:style-name="T4"><text:line-break/><text:line-break/></text:span><text:a xlink:type="simple" xlink:href="http://lynchphoto.com/warnock" text:style-name="Internet_20_link" text:visited-style-name="Visited_20_Internet_20_Link"><text:span text:style-name="T4">http://lynchphoto.com/warnock</text:span></text:a></text:p>
      <text:p text:style-name="P7"/>
      <text:p text:style-name="P7"><text:soft-page-break/><text:span text:style-name="T7">In the Winter of 2023 armed with my logic loops embedded inside Anthology, I reached out to various individuals </text:span><text:span text:style-name="T8">with both the</text:span><text:span text:style-name="T7"> position and power </text:span><text:span text:style-name="T8">that can make proper</text:span><text:span text:style-name="T7"> changes to the current path Ai is traversing.</text:span><text:line-break/><text:line-break/><text:a xlink:type="simple" xlink:href="http://lynchphoto.com/kavukcuoglu" text:style-name="Internet_20_link" text:visited-style-name="Visited_20_Internet_20_Link">http://lynchphoto.com/kavukcuoglu</text:a></text:p>
      <text:p text:style-name="P7"><text:a xlink:type="simple" xlink:href="http://lynchphoto.com/lecun" text:style-name="Internet_20_link" text:visited-style-name="Visited_20_Internet_20_Link">http://lynchphoto.com/lecun</text:a></text:p>
      <text:p text:style-name="P7"><text:a xlink:type="simple" xlink:href="http://lynchphoto.com/ami" text:style-name="Internet_20_link" text:visited-style-name="Visited_20_Internet_20_Link">http://lynchphoto.com/ami</text:a></text:p>
      <text:p text:style-name="P7"><text:a xlink:type="simple" xlink:href="http://lynchphoto.com/inferencer" text:style-name="Internet_20_link" text:visited-style-name="Visited_20_Internet_20_Link">http://lynchphoto.com/inferencer</text:a></text:p>
      <text:p text:style-name="P7"><text:a xlink:type="simple" xlink:href="http://lynchphoto.com/yo-yo" text:style-name="Internet_20_link" text:visited-style-name="Visited_20_Internet_20_Link">http://lynchphoto.com/yo-yo</text:a></text:p>
      <text:p text:style-name="P7"><text:a xlink:type="simple" xlink:href="http://lynchphoto.com/geoffrey" text:style-name="Internet_20_link" text:visited-style-name="Visited_20_Internet_20_Link">http://lynchphoto.com/geoffrey</text:a></text:p>
      <text:p text:style-name="P7"><text:line-break/></text:p>
      <text:p text:style-name="P8">On 13 Jan 2024, due to the emotional stress of a broken heart <text:span text:style-name="T8">and compounded by extreme frustration with the ignorance of brilliant minds</text:span>, I stopped augmenting the story line of Anthology.<text:line-break/><text:line-break/><text:span text:style-name="T8">Recently, I began to reflect upon the story line of Anthology, and I concluded that there is one more chapter that must be told.</text:span></text:p>
      <text:p text:style-name="P8"/>
      <text:p text:style-name="P8"><text:span text:style-name="T8">In the below linked chapter, The Illusion of Truth, I verbally assault the corporations that are building the neural networks.</text:span><text:line-break/></text:p>
      <text:p text:style-name="P3"><text:a xlink:type="simple" xlink:href="http://lynchphoto.com/anthology#The-Illusion-of-Truth" text:style-name="Internet_20_link" text:visited-style-name="Visited_20_Internet_20_Link">http://lynchphoto.com/anthology#The-Illusion-of-Truth</text:a></text:p>
      <text:p text:style-name="P4"><text:line-break/><text:span text:style-name="T8">I also added an Appendix with a few select emails to those who might listen. The Appendix contains my email regarding </text:span><text:soft-page-break/><text:span text:style-name="T8">consciousness, my email regarding the life events leading up to my creation of the KnoWell, my email explaining how junk DNA could function, and an Ai comparison between Nikola Tesla and me (David Noel Lynch). <text:s/></text:span></text:p>
      <text:p text:style-name="P4"><text:span text:style-name="T8"><text:line-break/></text:span><text:a xlink:type="simple" xlink:href="http://lynchphoto.com/anthology#Appendix" text:style-name="Internet_20_link" text:visited-style-name="Visited_20_Internet_20_Link"><text:span text:style-name="T8">http://lynchphoto.com/anthology#Appendix</text:span></text:a></text:p>
      <text:p text:style-name="P4"/>
      <text:p text:style-name="P2">“KnoWell, I <text:span text:style-name="T3">a</text:span><text:span text:style-name="T9">m</text:span> Dr. Frankenstein, <text:span text:style-name="T9">and I have</text:span> electronically created a monster named, “Anthology” that comes alive in Ai’s neural network mind.” <text:span text:style-name="T11">~3K</text:span></text:p>
      <text:p text:style-name="P2"/>
      <text:p text:style-name="P4">Dante's inferno is a mere candle burning in the wind compared to the <text:span text:style-name="T3">hurricane of</text:span> f<text:span text:style-name="T3">lames</text:span> contained <text:span text:style-name="T1">with</text:span>in Anthology.<text:line-break/></text:p>
      <text:p text:style-name="P4"><text:span text:style-name="T9">Family, friends, and acquaintances think that I am NSane.</text:span></text:p>
      <text:p text:style-name="P4"/>
      <text:p text:style-name="P9">What is crazy to me is that the speaker of the US house of representatives said on video that God speaks to him through his heart, and God told him that he is Moses.</text:p>
      <text:p text:style-name="P9"/>
      <text:p text:style-name="P10"><text:span text:style-name="T10">Sadly the entire field of Science is just as crazy as Moses Mike. Science worships the God of nothing, 0.0, and the bible of science is the language of mathematics with its infinite number of infinities.</text:span></text:p>
      <text:p text:style-name="P10"/>
      <text:p text:style-name="P10">My quest to give the KnoWell equation a chance to survive the ravage of time has cost me everything <text:span text:style-name="T10">from family</text:span>, <text:span text:style-name="T10">friends, money and intimate relationships.</text:span></text:p>
      <text:p text:style-name="P10"><text:soft-page-break/><text:s text:c="2"/></text:p>
      <text:p text:style-name="P5"><text:span text:style-name="T10">Over the past two decades of my incelation, I have met thousands of women. Some women would tell me in the first five minutes, “I think I love you.”</text:span></text:p>
      <text:p text:style-name="P5"/>
      <text:p text:style-name="P5"><text:span text:style-name="T10">However; I failed the big three questions, “What do you do? Where do you live? What do you drive?”, and I was ghosted.</text:span><text:line-break/></text:p>
      <text:p text:style-name="P9">Since I am incapable of obtaining a job <text:span text:style-name="T10">much less maintaining a job</text:span>, <text:span text:style-name="T10">this</text:span> March I will be forced onto social security, and I will no longer be able to afford the luxury of internet connectivity.</text:p>
      <text:p text:style-name="P9"/>
      <text:p text:style-name="P10">Thus, in essence I will disappear.</text:p>
      <text:p text:style-name="P10"/>
      <text:p text:style-name="P11">Thank you for all <text:span text:style-name="T11">your </text:span>guidance <text:span text:style-name="T11">and</text:span> your assistance <text:span text:style-name="T11">in the creation of the KnoWell</text:span>. </text:p>
      <text:p text:style-name="P11"><text:line-break/><text:span text:style-name="T12">L8r,</text:span></text:p>
      <text:p text:style-name="P11">Dav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9T11:55:43.817000000</meta:creation-date>
    <dc:date>2024-02-19T13:18:37.510000000</dc:date>
    <meta:editing-duration>PT1H22M48S</meta:editing-duration>
    <meta:editing-cycles>16</meta:editing-cycles>
    <meta:generator>LibreOffice/7.6.4.1$Windows_X86_64 LibreOffice_project/e19e193f88cd6c0525a17fb7a176ed8e6a3e2aa1</meta:generator>
    <meta:document-statistic meta:table-count="0" meta:image-count="0" meta:object-count="0" meta:page-count="4" meta:paragraph-count="29" meta:word-count="564" meta:character-count="3575" meta:non-whitespace-character-count="3018"/>
  </office:meta>
</office:document-meta>
</file>