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style:font-size-asian="20pt" style:font-size-complex="20pt"/>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2">
      <style:paragraph-properties fo:margin-left="0in" fo:margin-right="0in" fo:text-indent="0in" style:auto-text-indent="false"/>
    </style:style>
    <style:style style:name="P5" style:family="paragraph" style:parent-style-name="Text_20_body" style:list-style-name="L3"/>
    <style:style style:name="P6" style:family="paragraph" style:parent-style-name="Text_20_body" style:list-style-name="L3">
      <style:paragraph-properties fo:margin-left="0in" fo:margin-right="0in" fo:text-indent="0in" style:auto-text-indent="false"/>
    </style:style>
    <style:style style:name="P7" style:family="paragraph" style:parent-style-name="Text_20_body">
      <style:text-properties fo:font-size="20pt" style:font-size-asian="20pt" style:font-size-complex="20pt"/>
    </style:style>
    <style:style style:name="T1" style:family="text">
      <style:text-properties fo:font-style="italic"/>
    </style:style>
    <style:style style:name="T2" style:family="text">
      <style:text-properties fo:font-size="20pt" style:font-size-asian="20pt" style:font-size-complex="20pt"/>
    </style:style>
    <style:style style:name="T3" style:family="text">
      <style:text-properties fo:font-size="20pt" fo:font-style="italic" style:font-size-asian="20pt" style:font-size-complex="20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0:00</text:p>
      <text:p text:style-name="P1">[Music]</text:p>
      <text:p text:style-name="P1">0:09</text:p>
      <text:p text:style-name="P1">welcome to real physics this is my</text:p>
      <text:p text:style-name="P1">0:10</text:p>
      <text:p text:style-name="P1">second part of the debate with J GPT</text:p>
      <text:p text:style-name="P1">0:13</text:p>
      <text:p text:style-name="P1">about the solar model the liquid</text:p>
      <text:p text:style-name="P1">0:15</text:p>
      <text:p text:style-name="P1">metallic hydrogen alternative offered by</text:p>
      <text:p text:style-name="P1">0:18</text:p>
      <text:p text:style-name="P1">pamari rabai and well I was a little bit</text:p>
      <text:p text:style-name="P1">0:21</text:p>
      <text:p text:style-name="P1">disappointed by the first part you</text:p>
      <text:p text:style-name="P1">0:22</text:p>
      <text:p text:style-name="P1">should watch it however because he was</text:p>
      <text:p text:style-name="P1">0:25</text:p>
      <text:p text:style-name="P1">very much rehashing the standard model</text:p>
      <text:p text:style-name="P1">0:27</text:p>
      <text:p text:style-name="P1">argument so yeah my start to this debate</text:p>
      <text:p text:style-name="P1">0:30</text:p>
      <text:p text:style-name="P1">was like this I realize this is an</text:p>
      <text:p text:style-name="P1">0:32</text:p>
      <text:p text:style-name="P1">uphill battle against all the training</text:p>
      <text:p text:style-name="P1">0:34</text:p>
      <text:p text:style-name="P1">data that praise the standard model</text:p>
      <text:p text:style-name="P1">0:36</text:p>
      <text:p text:style-name="P1">however I'd like to point your attention</text:p>
      <text:p text:style-name="P1"><text:soft-page-break/>0:38</text:p>
      <text:p text:style-name="P1">to a historic fact the standard model</text:p>
      <text:p text:style-name="P1">0:40</text:p>
      <text:p text:style-name="P1">was developed in the beginning of the</text:p>
      <text:p text:style-name="P1">0:41</text:p>
      <text:p text:style-name="P1">20th century when no reasonable</text:p>
      <text:p text:style-name="P1">0:44</text:p>
      <text:p text:style-name="P1">alternative was in sight this is crucial</text:p>
      <text:p text:style-name="P1">0:47</text:p>
      <text:p text:style-name="P1">because once developed a model is almost</text:p>
      <text:p text:style-name="P1">0:49</text:p>
      <text:p text:style-name="P1">never given up however only in 1935</text:p>
      <text:p text:style-name="P1">0:52</text:p>
      <text:p text:style-name="P1">Wegner in Huntington proposed a metallic</text:p>
      <text:p text:style-name="P1">0:54</text:p>
      <text:p text:style-name="P1">liquid state of hydrogen if that was</text:p>
      <text:p text:style-name="P1">0:57</text:p>
      <text:p text:style-name="P1">known earlier solar physicists at the</text:p>
      <text:p text:style-name="P1">1:00</text:p>
      <text:p text:style-name="P1">time would have considered this</text:p>
      <text:p text:style-name="P1">1:01</text:p>
      <text:p text:style-name="P1">alternative more seriously because there</text:p>
      <text:p text:style-name="P1">1:04</text:p>
      <text:p text:style-name="P1">is an ample evidence for a distinct</text:p>
      <text:p text:style-name="P1">1:06</text:p>
      <text:p text:style-name="P1">surface of the sun which would be very</text:p>
      <text:p text:style-name="P1">1:08</text:p>
      <text:p text:style-name="P1">natural in the liquid metallic hydrogen</text:p>
      <text:p text:style-name="P1">1:10</text:p>
      <text:p text:style-name="P1"><text:soft-page-break/>model while it is a considerable stretch</text:p>
      <text:p text:style-name="P1">1:12</text:p>
      <text:p text:style-name="P1">for the standard model however consider</text:p>
      <text:p text:style-name="P1">1:15</text:p>
      <text:p text:style-name="P1">just the epistemological problem of a</text:p>
      <text:p text:style-name="P1">1:17</text:p>
      <text:p text:style-name="P1">field of science forced to develop when</text:p>
      <text:p text:style-name="P1">1:19</text:p>
      <text:p text:style-name="P1">the right path was still hidden it's</text:p>
      <text:p text:style-name="P1">1:22</text:p>
      <text:p text:style-name="P1">true that historical circumstances can</text:p>
      <text:p text:style-name="P1">1:24</text:p>
      <text:p text:style-name="P1">shape Which models get traction and</text:p>
      <text:p text:style-name="P1">1:26</text:p>
      <text:p text:style-name="P1">alternative ideas like the metallic</text:p>
      <text:p text:style-name="P1">1:28</text:p>
      <text:p text:style-name="P1">liquid hydrogen model are are intriguing</text:p>
      <text:p text:style-name="P1">1:30</text:p>
      <text:p text:style-name="P1">from an epistemological</text:p>
      <text:p text:style-name="P1">1:32</text:p>
      <text:p text:style-name="P1">perspective however while the standard</text:p>
      <text:p text:style-name="P1">1:34</text:p>
      <text:p text:style-name="P1">solar model emerged under early</text:p>
      <text:p text:style-name="P1">1:36</text:p>
      <text:p text:style-name="P1">constraints its Evolution has been</text:p>
      <text:p text:style-name="P1">1:38</text:p>
      <text:p text:style-name="P1">driven by a wealth of independent</text:p>
      <text:p text:style-name="P1">1:40</text:p>
      <text:p text:style-name="P1">observations from Helio seismology to</text:p>
      <text:p text:style-name="P1"><text:soft-page-break/>1:42</text:p>
      <text:p text:style-name="P1">nutrino fluxes that continuously support</text:p>
      <text:p text:style-name="P1">1:45</text:p>
      <text:p text:style-name="P1">its framework the surface we observe is</text:p>
      <text:p text:style-name="P1">1:48</text:p>
      <text:p text:style-name="P1">an optical effect from reaching Optical</text:p>
      <text:p text:style-name="P1">1:50</text:p>
      <text:p text:style-name="P1">depth Unity not a literal liquid surface</text:p>
      <text:p text:style-name="P1">1:53</text:p>
      <text:p text:style-name="P1">in short while alternative models remind</text:p>
      <text:p text:style-name="P1">1:55</text:p>
      <text:p text:style-name="P1">us to keep an open mind the</text:p>
      <text:p text:style-name="P1">1:57</text:p>
      <text:p text:style-name="P1">comprehensive multifaceted evidence</text:p>
      <text:p text:style-name="P1">1:59</text:p>
      <text:p text:style-name="P1">currently favors the standard picture</text:p>
      <text:p text:style-name="P1">2:01</text:p>
      <text:p text:style-name="P1">over the liquid metallic hyd the</text:p>
      <text:p text:style-name="P1">2:03</text:p>
      <text:p text:style-name="P1">evidence you name has never been</text:p>
      <text:p text:style-name="P1">2:04</text:p>
      <text:p text:style-name="P1">independent in the strict sense at the</text:p>
      <text:p text:style-name="P1">2:06</text:p>
      <text:p text:style-name="P1">time the liquid metallic hydrogen model</text:p>
      <text:p text:style-name="P1">2:08</text:p>
      <text:p text:style-name="P1">got no fair chance even if it does not</text:p>
      <text:p text:style-name="P1">2:11</text:p>
      <text:p text:style-name="P1">need auxiliary hypothesis to explain the</text:p>
      <text:p text:style-name="P1">2:13</text:p>
      <text:p text:style-name="P1"><text:soft-page-break/>visible surface regarding Helo</text:p>
      <text:p text:style-name="P1">2:16</text:p>
      <text:p text:style-name="P1">seismology such acoustic waves appear</text:p>
      <text:p text:style-name="P1">2:18</text:p>
      <text:p text:style-name="P1">much more naturally in condensed matter</text:p>
      <text:p text:style-name="P1">2:20</text:p>
      <text:p text:style-name="P1">again the standard model can postulate</text:p>
      <text:p text:style-name="P1">2:23</text:p>
      <text:p text:style-name="P1">boundaries for a hypothetical solid body</text:p>
      <text:p text:style-name="P1">2:26</text:p>
      <text:p text:style-name="P1">but it is another miracle that these</text:p>
      <text:p text:style-name="P1">2:28</text:p>
      <text:p text:style-name="P1">coincide with what is postulated as the</text:p>
      <text:p text:style-name="P1">2:31</text:p>
      <text:p text:style-name="P1">illusion of the optical surface multiple</text:p>
      <text:p text:style-name="P1">2:33</text:p>
      <text:p text:style-name="P1">lines of independent evidence support</text:p>
      <text:p text:style-name="P1">2:35</text:p>
      <text:p text:style-name="P1">the standard model for example Helio</text:p>
      <text:p text:style-name="P1">2:38</text:p>
      <text:p text:style-name="P1">seismology measures pressure mode</text:p>
      <text:p text:style-name="P1">2:40</text:p>
      <text:p text:style-name="P1">oscillations whose frequencies are well</text:p>
      <text:p text:style-name="P1">2:42</text:p>
      <text:p text:style-name="P1">predicted by a compressible stratified</text:p>
      <text:p text:style-name="P1">2:45</text:p>
      <text:p text:style-name="P1">plasma not a condensed matter system and</text:p>
      <text:p text:style-name="P1">2:48</text:p>
      <text:p text:style-name="P1">these oscillations naturally arise from</text:p>
      <text:p text:style-name="P1"><text:soft-page-break/>2:50</text:p>
      <text:p text:style-name="P1">the known equation of state of ionized</text:p>
      <text:p text:style-name="P1">2:52</text:p>
      <text:p text:style-name="P1">hydrogen the surface of the sun isn't a</text:p>
      <text:p text:style-name="P1">2:54</text:p>
      <text:p text:style-name="P1">hard boundary but the depth where</text:p>
      <text:p text:style-name="P1">2:56</text:p>
      <text:p text:style-name="P1">Optical thickness reaches Unity a</text:p>
      <text:p text:style-name="P1">2:59</text:p>
      <text:p text:style-name="P1">gradual transition</text:p>
      <text:p text:style-name="P1">3:00</text:p>
      <text:p text:style-name="P1">rather than AAR interface expected from</text:p>
      <text:p text:style-name="P1">3:02</text:p>
      <text:p text:style-name="P1">a liquid while historical models had</text:p>
      <text:p text:style-name="P1">3:05</text:p>
      <text:p text:style-name="P1">their shortcomings Decades of</text:p>
      <text:p text:style-name="P1">3:06</text:p>
      <text:p text:style-name="P1">observations from nutrino fluxes to</text:p>
      <text:p text:style-name="P1">3:09</text:p>
      <text:p text:style-name="P1">detailed spectral and seismic studies</text:p>
      <text:p text:style-name="P1">3:11</text:p>
      <text:p text:style-name="P1">Converge on the standard picture without</text:p>
      <text:p text:style-name="P1">3:13</text:p>
      <text:p text:style-name="P1">merely tuning free parameters with all</text:p>
      <text:p text:style-name="P1">3:16</text:p>
      <text:p text:style-name="P1">respect I do not believe you have a</text:p>
      <text:p text:style-name="P1">3:18</text:p>
      <text:p text:style-name="P1">sufficient overview of how persistent</text:p>
      <text:p text:style-name="P1">3:20</text:p>
      <text:p text:style-name="P1"><text:soft-page-break/>prevailing paradigms have proved to be</text:p>
      <text:p text:style-name="P1">3:23</text:p>
      <text:p text:style-name="P1">in the history of science it is utterly</text:p>
      <text:p text:style-name="P1">3:25</text:p>
      <text:p text:style-name="P1">impossible that additional evidence such</text:p>
      <text:p text:style-name="P1">3:27</text:p>
      <text:p text:style-name="P1">as helos seismology overturn an existing</text:p>
      <text:p text:style-name="P1">3:30</text:p>
      <text:p text:style-name="P1">model to which there is no alternative</text:p>
      <text:p text:style-name="P1">3:32</text:p>
      <text:p text:style-name="P1">available these waves could have been</text:p>
      <text:p text:style-name="P1">3:34</text:p>
      <text:p text:style-name="P1">interpreted within the liquid metallic</text:p>
      <text:p text:style-name="P1">3:36</text:p>
      <text:p text:style-name="P1">hydrogen model as well but it has never</text:p>
      <text:p text:style-name="P1">3:39</text:p>
      <text:p text:style-name="P1">been tried the same holds for neutrino</text:p>
      <text:p text:style-name="P1">3:41</text:p>
      <text:p text:style-name="P1">data which had huge problems and</text:p>
      <text:p text:style-name="P1">3:43</text:p>
      <text:p text:style-name="P1">discrepancies of their own to try a fair</text:p>
      <text:p text:style-name="P1">3:46</text:p>
      <text:p text:style-name="P1">comparison of the models you should at</text:p>
      <text:p text:style-name="P1">3:48</text:p>
      <text:p text:style-name="P1">least come up with some arguments that</text:p>
      <text:p text:style-name="P1">3:50</text:p>
      <text:p text:style-name="P1">speak against the liquid metallic</text:p>
      <text:p text:style-name="P1">3:51</text:p>
      <text:p text:style-name="P1">hydrogen model not only reproduce the</text:p>
      <text:p text:style-name="P1"><text:soft-page-break/>3:54</text:p>
      <text:p text:style-name="P1">existing knowledge about the stard model</text:p>
      <text:p text:style-name="P1">3:56</text:p>
      <text:p text:style-name="P1">the liquid metallic hydrogen model faces</text:p>
      <text:p text:style-name="P1">3:59</text:p>
      <text:p text:style-name="P1">significant challenges when confronted</text:p>
      <text:p text:style-name="P1">4:01</text:p>
      <text:p text:style-name="P1">with solar observations and laboratory</text:p>
      <text:p text:style-name="P1">4:03</text:p>
      <text:p text:style-name="P1">physics first the Sun's photospheric</text:p>
      <text:p text:style-name="P1">4:06</text:p>
      <text:p text:style-name="P1">temperature around</text:p>
      <text:p text:style-name="P1">4:07</text:p>
      <text:p text:style-name="P1">6,000k is far too high for hydrogen to</text:p>
      <text:p text:style-name="P1">4:10</text:p>
      <text:p text:style-name="P1">exist in a condensed metallic State the</text:p>
      <text:p text:style-name="P1">4:13</text:p>
      <text:p text:style-name="P1">pressures and temperatures needed for</text:p>
      <text:p text:style-name="P1">4:14</text:p>
      <text:p text:style-name="P1">metallic hydrogen as seen in gas giants</text:p>
      <text:p text:style-name="P1">4:17</text:p>
      <text:p text:style-name="P1">under extreme conditions simply aren't</text:p>
      <text:p text:style-name="P1">4:19</text:p>
      <text:p text:style-name="P1">present in the outer layers of the sun</text:p>
      <text:p text:style-name="P1">4:22</text:p>
      <text:p text:style-name="P1">laboratory experiments on High Press</text:p>
      <text:p text:style-name="P1">4:24</text:p>
      <text:p text:style-name="P1">hydrogen indicate that while metallic</text:p>
      <text:p text:style-name="P1">4:26</text:p>
      <text:p text:style-name="P1"><text:soft-page-break/>phases might occur under extreme</text:p>
      <text:p text:style-name="P1">4:27</text:p>
      <text:p text:style-name="P1">compression they lead to a plasma State</text:p>
      <text:p text:style-name="P1">4:30</text:p>
      <text:p text:style-name="P1">under conditions akin to the solar</text:p>
      <text:p text:style-name="P1">4:32</text:p>
      <text:p text:style-name="P1">surface not a stable liquid layer second</text:p>
      <text:p text:style-name="P1">4:35</text:p>
      <text:p text:style-name="P1">Helios symic data which probed the sun's</text:p>
      <text:p text:style-name="P1">4:38</text:p>
      <text:p text:style-name="P1">interior reveals smooth gradients in</text:p>
      <text:p text:style-name="P1">4:40</text:p>
      <text:p text:style-name="P1">Sound Speed and density that align with</text:p>
      <text:p text:style-name="P1">4:42</text:p>
      <text:p text:style-name="P1">the plasma model rather than the abrupt</text:p>
      <text:p text:style-name="P1">4:45</text:p>
      <text:p text:style-name="P1">discontinuities one might expect from a</text:p>
      <text:p text:style-name="P1">4:47</text:p>
      <text:p text:style-name="P1">condensed matter surface The observed</text:p>
      <text:p text:style-name="P1">4:49</text:p>
      <text:p text:style-name="P1">granulation limb darkening and spectral</text:p>
      <text:p text:style-name="P1">4:52</text:p>
      <text:p text:style-name="P1">line profiles all of which result from</text:p>
      <text:p text:style-name="P1">4:54</text:p>
      <text:p text:style-name="P1">complex radiative transfer in an</text:p>
      <text:p text:style-name="P1">4:56</text:p>
      <text:p text:style-name="P1">optically thick plasma are naturally</text:p>
      <text:p text:style-name="P1">4:58</text:p>
      <text:p text:style-name="P1">explained by the standard model</text:p>
      <text:p text:style-name="P1"><text:soft-page-break/>5:00</text:p>
      <text:p text:style-name="P1">moreover phenomena like the solar</text:p>
      <text:p text:style-name="P1">5:02</text:p>
      <text:p text:style-name="P1">neutrino flux and magnetic field</text:p>
      <text:p text:style-name="P1">5:03</text:p>
      <text:p text:style-name="P1">interactions are consistent with energy</text:p>
      <text:p text:style-name="P1">5:06</text:p>
      <text:p text:style-name="P1">production and Dynamics in a hot ionized</text:p>
      <text:p text:style-name="P1">5:08</text:p>
      <text:p text:style-name="P1">medium not with a liquid metallic</text:p>
      <text:p text:style-name="P1">5:11</text:p>
      <text:p text:style-name="P1">surface thus while historical paradigms</text:p>
      <text:p text:style-name="P1">5:14</text:p>
      <text:p text:style-name="P1">remind us to keep an open mind the</text:p>
      <text:p text:style-name="P1">5:16</text:p>
      <text:p text:style-name="P1">liquid metallic hydrogen hypothesis</text:p>
      <text:p text:style-name="P1">5:18</text:p>
      <text:p text:style-name="P1">struggles to account for the robust</text:p>
      <text:p text:style-name="P1">5:20</text:p>
      <text:p text:style-name="P1">multifaceted evidence supporting this</text:p>
      <text:p text:style-name="P1">5:22</text:p>
      <text:p text:style-name="P1">standard solar model he wanted to</text:p>
      <text:p text:style-name="P1">5:24</text:p>
      <text:p text:style-name="P1">complete I guess as a sideline liquid</text:p>
      <text:p text:style-name="P1">5:26</text:p>
      <text:p text:style-name="P1">metalic hydrogen was not a historic</text:p>
      <text:p text:style-name="P1">5:28</text:p>
      <text:p text:style-name="P1">Paradigm it was just discovered too late</text:p>
      <text:p text:style-name="P1">5:30</text:p>
      <text:p text:style-name="P1"><text:soft-page-break/>to be developed if you consider metallic</text:p>
      <text:p text:style-name="P1">5:32</text:p>
      <text:p text:style-name="P1">hydrogen as the Theo element of The</text:p>
      <text:p text:style-name="P1">5:35</text:p>
      <text:p text:style-name="P1">Alkali group and if you look at the</text:p>
      <text:p text:style-name="P1">5:37</text:p>
      <text:p text:style-name="P1">boiling points of lithium sodium</text:p>
      <text:p text:style-name="P1">5:39</text:p>
      <text:p text:style-name="P1">potassium and so on a temperature of</text:p>
      <text:p text:style-name="P1">5:41</text:p>
      <text:p text:style-name="P1">6,000 Kelvin is not unreasonable it is</text:p>
      <text:p text:style-name="P1">5:44</text:p>
      <text:p text:style-name="P1">true that you need much higher pressures</text:p>
      <text:p text:style-name="P1">5:46</text:p>
      <text:p text:style-name="P1">and densities but we don't have direct</text:p>
      <text:p text:style-name="P1">5:48</text:p>
      <text:p text:style-name="P1">evidence of this if you assume the</text:p>
      <text:p text:style-name="P1">5:50</text:p>
      <text:p text:style-name="P1">Photosphere being a state transition AK</text:p>
      <text:p text:style-name="P1">5:53</text:p>
      <text:p text:style-name="P1">into a face transition between the</text:p>
      <text:p text:style-name="P1">5:54</text:p>
      <text:p text:style-name="P1">metallic and the molecular state of</text:p>
      <text:p text:style-name="P1">5:56</text:p>
      <text:p text:style-name="P1">hydrogen then structures like</text:p>
      <text:p text:style-name="P1">5:58</text:p>
      <text:p text:style-name="P1">granulation appear quite naturally</text:p>
      <text:p text:style-name="P1">6:00</text:p>
      <text:p text:style-name="P1">reminding us from bear convection while</text:p>
      <text:p text:style-name="P1"><text:soft-page-break/>6:03</text:p>
      <text:p text:style-name="P1">your analogy to alkaline metals is</text:p>
      <text:p text:style-name="P1">6:05</text:p>
      <text:p text:style-name="P1">imaginative laboratory and theoretical</text:p>
      <text:p text:style-name="P1">6:07</text:p>
      <text:p text:style-name="P1">work indicate that metallic hydrogen</text:p>
      <text:p text:style-name="P1">6:09</text:p>
      <text:p text:style-name="P1">requires pressures on the order of</text:p>
      <text:p text:style-name="P1">6:11</text:p>
      <text:p text:style-name="P1">hundreds of gigap pascals far exceeding</text:p>
      <text:p text:style-name="P1">6:13</text:p>
      <text:p text:style-name="P1">the low pressures 0.1 to 1 kilpa in the</text:p>
      <text:p text:style-name="P1">6:16</text:p>
      <text:p text:style-name="P1">Solar Photosphere the conditions</text:p>
      <text:p text:style-name="P1">6:18</text:p>
      <text:p text:style-name="P1">necessary for a metallic phase simply</text:p>
      <text:p text:style-name="P1">6:21</text:p>
      <text:p text:style-name="P1">aren't met at the sun's surface where</text:p>
      <text:p text:style-name="P1">6:23</text:p>
      <text:p text:style-name="P1">hydrogen exists as a partially ionized</text:p>
      <text:p text:style-name="P1">6:25</text:p>
      <text:p text:style-name="P1">plasma rather than a condensed liquid</text:p>
      <text:p text:style-name="P1">6:28</text:p>
      <text:p text:style-name="P1">moreover solar ulation is well explained</text:p>
      <text:p text:style-name="P1">6:31</text:p>
      <text:p text:style-name="P1">by convective processes in this plasma</text:p>
      <text:p text:style-name="P1">6:33</text:p>
      <text:p text:style-name="P1">driven by radiative Cooling and buoyancy</text:p>
      <text:p text:style-name="P1">6:36</text:p>
      <text:p text:style-name="P1"><text:soft-page-break/>rather than by a phase transition</text:p>
      <text:p text:style-name="P1">6:37</text:p>
      <text:p text:style-name="P1">between metallic and molecular</text:p>
      <text:p text:style-name="P1">6:39</text:p>
      <text:p text:style-name="P1">hydrogen the physics of hydrogen under</text:p>
      <text:p text:style-name="P1">6:42</text:p>
      <text:p text:style-name="P1">extreme compression is quite distinct</text:p>
      <text:p text:style-name="P1">6:44</text:p>
      <text:p text:style-name="P1">from that of heavier alkaline metals</text:p>
      <text:p text:style-name="P1">6:46</text:p>
      <text:p text:style-name="P1">making it difficult to draw a direct</text:p>
      <text:p text:style-name="P1">6:48</text:p>
      <text:p text:style-name="P1">analogy your argument about pressure is</text:p>
      <text:p text:style-name="P1">6:50</text:p>
      <text:p text:style-name="P1">circular the low densities make only</text:p>
      <text:p text:style-name="P1">6:52</text:p>
      <text:p text:style-name="P1">sense if the plasma of their standard</text:p>
      <text:p text:style-name="P1">6:54</text:p>
      <text:p text:style-name="P1">model is assumed such high pressures</text:p>
      <text:p text:style-name="P1">6:56</text:p>
      <text:p text:style-name="P1">could well be achieved by a chromosphere</text:p>
      <text:p text:style-name="P1">6:58</text:p>
      <text:p text:style-name="P1">consisting of liquid molecular hydrogen</text:p>
      <text:p text:style-name="P1">7:01</text:p>
      <text:p text:style-name="P1">by the way the high resolution pictures</text:p>
      <text:p text:style-name="P1">7:03</text:p>
      <text:p text:style-name="P1">of granulation pose a significant</text:p>
      <text:p text:style-name="P1">7:05</text:p>
      <text:p text:style-name="P1">problem to the standard models because</text:p>
      <text:p text:style-name="P1"><text:soft-page-break/>7:07</text:p>
      <text:p text:style-name="P1">the width of one pixel with good</text:p>
      <text:p text:style-name="P1">7:09</text:p>
      <text:p text:style-name="P1">contrast corresponds to a much smaller</text:p>
      <text:p text:style-name="P1">7:12</text:p>
      <text:p text:style-name="P1">lateral distance than the vertical</text:p>
      <text:p text:style-name="P1">7:14</text:p>
      <text:p text:style-name="P1">column of several hundred kilom which</text:p>
      <text:p text:style-name="P1">7:18</text:p>
      <text:p text:style-name="P1">its brightness is allegedly produced a</text:p>
      <text:p text:style-name="P1">7:20</text:p>
      <text:p text:style-name="P1">real surface and state transition</text:p>
      <text:p text:style-name="P1">7:22</text:p>
      <text:p text:style-name="P1">explains much better the very detailed</text:p>
      <text:p text:style-name="P1">7:25</text:p>
      <text:p text:style-name="P1">structures we see in the best telescopes</text:p>
      <text:p text:style-name="P1">7:27</text:p>
      <text:p text:style-name="P1">the idea that a low density chromosome</text:p>
      <text:p text:style-name="P1">7:29</text:p>
      <text:p text:style-name="P1">spere could Harbor liquid molecular</text:p>
      <text:p text:style-name="P1">7:31</text:p>
      <text:p text:style-name="P1">hydrogen conflicts with hydrogen space</text:p>
      <text:p text:style-name="P1">7:33</text:p>
      <text:p text:style-name="P1">diagram at around 6,000k in the</text:p>
      <text:p text:style-name="P1">7:37</text:p>
      <text:p text:style-name="P1">pressures measured in the Solar</text:p>
      <text:p text:style-name="P1">7:38</text:p>
      <text:p text:style-name="P1">Photosphere far below the extreme</text:p>
      <text:p text:style-name="P1">7:41</text:p>
      <text:p text:style-name="P1"><text:soft-page-break/>conditions needed for metallic or liquid</text:p>
      <text:p text:style-name="P1">7:42</text:p>
      <text:p text:style-name="P1">hydrogen hydrogen exists in a super</text:p>
      <text:p text:style-name="P1">7:45</text:p>
      <text:p text:style-name="P1">critical gaseous State rather than a</text:p>
      <text:p text:style-name="P1">7:47</text:p>
      <text:p text:style-name="P1">true liquid granulation is explained by</text:p>
      <text:p text:style-name="P1">7:50</text:p>
      <text:p text:style-name="P1">convection in an optically thick plasma</text:p>
      <text:p text:style-name="P1">7:52</text:p>
      <text:p text:style-name="P1">its lateral scales result from Dynamic</text:p>
      <text:p text:style-name="P1">7:54</text:p>
      <text:p text:style-name="P1">convective flows integrated over a</text:p>
      <text:p text:style-name="P1">7:57</text:p>
      <text:p text:style-name="P1">vertical column of several hundred kilm</text:p>
      <text:p text:style-name="P1">8:00</text:p>
      <text:p text:style-name="P1">high resolution images showing fine</text:p>
      <text:p text:style-name="P1">8:01</text:p>
      <text:p text:style-name="P1">lateral structures do not imply a</text:p>
      <text:p text:style-name="P1">8:03</text:p>
      <text:p text:style-name="P1">literal surface but reflect the</text:p>
      <text:p text:style-name="P1">8:05</text:p>
      <text:p text:style-name="P1">interplay of radiative transfer and</text:p>
      <text:p text:style-name="P1">8:07</text:p>
      <text:p text:style-name="P1">buoyancy driven Flows In A stratified</text:p>
      <text:p text:style-name="P1">8:10</text:p>
      <text:p text:style-name="P1">medium again you're confounding direct</text:p>
      <text:p text:style-name="P1">8:12</text:p>
      <text:p text:style-name="P1">evidence with model assumptions</text:p>
      <text:p text:style-name="P1"><text:soft-page-break/>8:14</text:p>
      <text:p text:style-name="P1">something for which given your training</text:p>
      <text:p text:style-name="P1">8:15</text:p>
      <text:p text:style-name="P1">that I cannot even blame you but maybe</text:p>
      <text:p text:style-name="P1">8:18</text:p>
      <text:p text:style-name="P1">this needs some more General discussion</text:p>
      <text:p text:style-name="P1">8:20</text:p>
      <text:p text:style-name="P1">regarding the pixels let me try again</text:p>
      <text:p text:style-name="P1">8:22</text:p>
      <text:p text:style-name="P1">since the argument requires a bit of</text:p>
      <text:p text:style-name="P1">8:24</text:p>
      <text:p text:style-name="P1">three-dimensional imagination how should</text:p>
      <text:p text:style-name="P1">8:27</text:p>
      <text:p text:style-name="P1">in a highly turbulent region that</text:p>
      <text:p text:style-name="P1">8:29</text:p>
      <text:p text:style-name="P1">extends several hundred kilm vertically</text:p>
      <text:p text:style-name="P1">8:33</text:p>
      <text:p text:style-name="P1">should light be produced that forms</text:p>
      <text:p text:style-name="P1">8:35</text:p>
      <text:p text:style-name="P1">patterns that laterally have a fantastic</text:p>
      <text:p text:style-name="P1">8:38</text:p>
      <text:p text:style-name="P1">revolution of some 30 km that would</text:p>
      <text:p text:style-name="P1">8:40</text:p>
      <text:p text:style-name="P1">require oddly formed needle-like regions</text:p>
      <text:p text:style-name="P1">8:43</text:p>
      <text:p text:style-name="P1">that conspire to admit light</text:p>
      <text:p text:style-name="P1">8:45</text:p>
      <text:p text:style-name="P1">consistently the standard model explains</text:p>
      <text:p text:style-name="P1">8:48</text:p>
      <text:p text:style-name="P1"><text:soft-page-break/>this by showing that convective motions</text:p>
      <text:p text:style-name="P1">8:49</text:p>
      <text:p text:style-name="P1">in the Solar plasma create coherent</text:p>
      <text:p text:style-name="P1">8:52</text:p>
      <text:p text:style-name="P1">horizontal flow patterns with scales of</text:p>
      <text:p text:style-name="P1">8:54</text:p>
      <text:p text:style-name="P1">tens of kilomet even if the vertical</text:p>
      <text:p text:style-name="P1">8:56</text:p>
      <text:p text:style-name="P1">extent is several hundred kilm detailed</text:p>
      <text:p text:style-name="P1">8:59</text:p>
      <text:p text:style-name="P1">simulations of solar convection reveal</text:p>
      <text:p text:style-name="P1">9:01</text:p>
      <text:p text:style-name="P1">that radiative transfer Smooths and</text:p>
      <text:p text:style-name="P1">9:03</text:p>
      <text:p text:style-name="P1">aligns these flows so the observed fine</text:p>
      <text:p text:style-name="P1">9:06</text:p>
      <text:p text:style-name="P1">granulation is an emergent property of</text:p>
      <text:p text:style-name="P1">9:08</text:p>
      <text:p text:style-name="P1">the turbulent yet organized convection</text:p>
      <text:p text:style-name="P1">9:11</text:p>
      <text:p text:style-name="P1">rather than isolated needle-like</text:p>
      <text:p text:style-name="P1">9:14</text:p>
      <text:p text:style-name="P1">emitters well I think this is another</text:p>
      <text:p text:style-name="P1">9:16</text:p>
      <text:p text:style-name="P1">good point to interrupt because I think</text:p>
      <text:p text:style-name="P1">9:19</text:p>
      <text:p text:style-name="P1">that well at this point these models</text:p>
      <text:p text:style-name="P1">9:21</text:p>
      <text:p text:style-name="P1">indeed hit their limits because what you</text:p>
      <text:p text:style-name="P1"><text:soft-page-break/>9:24</text:p>
      <text:p text:style-name="P1">need here is real physical understanding</text:p>
      <text:p text:style-name="P1">9:26</text:p>
      <text:p text:style-name="P1">and three-dimensional imagination to</text:p>
      <text:p text:style-name="P1">9:28</text:p>
      <text:p text:style-name="P1">value I think the argument I gave and</text:p>
      <text:p text:style-name="P1">9:31</text:p>
      <text:p text:style-name="P1">you can't just counterbalance this with</text:p>
      <text:p text:style-name="P1">9:33</text:p>
      <text:p text:style-name="P1">all the knowledge you have learned from</text:p>
      <text:p text:style-name="P1">9:35</text:p>
      <text:p text:style-name="P1">Publications about the sun if you like</text:p>
      <text:p text:style-name="P1">9:37</text:p>
      <text:p text:style-name="P1">to explain these arguments more in</text:p>
      <text:p text:style-name="P1">9:38</text:p>
      <text:p text:style-name="P1">detail however you might consider</text:p>
      <text:p text:style-name="P1">9:40</text:p>
      <text:p text:style-name="P1">reading my book the liquid Sun of course</text:p>
      <text:p text:style-name="P1">9:42</text:p>
      <text:p text:style-name="P1">all the Merit of having developed this</text:p>
      <text:p text:style-name="P1">9:45</text:p>
      <text:p text:style-name="P1">model goes to Pi Marie robai an eminent</text:p>
      <text:p text:style-name="P1">9:47</text:p>
      <text:p text:style-name="P1">scientist and the record holder for</text:p>
      <text:p text:style-name="P1">9:49</text:p>
      <text:p text:style-name="P1">nuclear magnetic resonance imaging I'm</text:p>
      <text:p text:style-name="P1">9:52</text:p>
      <text:p text:style-name="P1">also happy to send you a PDF for free if</text:p>
      <text:p text:style-name="P1">9:54</text:p>
      <text:p text:style-name="P1"><text:soft-page-break/>you email me so yeah this discussion</text:p>
      <text:p text:style-name="P1">9:57</text:p>
      <text:p text:style-name="P1">might be a little bit disappointing if</text:p>
      <text:p text:style-name="P1">9:59</text:p>
      <text:p text:style-name="P1">you're a physicist but on the other hand</text:p>
      <text:p text:style-name="P1">10:02</text:p>
      <text:p text:style-name="P1">to be fair and if you're interested also</text:p>
      <text:p text:style-name="P1">10:04</text:p>
      <text:p text:style-name="P1">in AI which I am I think after all I</text:p>
      <text:p text:style-name="P1">10:07</text:p>
      <text:p text:style-name="P1">mean he puts the cards rather</text:p>
      <text:p text:style-name="P1">10:10</text:p>
      <text:p text:style-name="P1">convincingly on the table and even a</text:p>
      <text:p text:style-name="P1">10:13</text:p>
      <text:p text:style-name="P1">solar physicist might have problems to</text:p>
      <text:p text:style-name="P1">10:15</text:p>
      <text:p text:style-name="P1">do that in a similar manner if you</text:p>
      <text:p text:style-name="P1">10:17</text:p>
      <text:p text:style-name="P1">enjoyed the video don't forget to like</text:p>
      <text:p text:style-name="P1">10:19</text:p>
      <text:p text:style-name="P1">it and if you're interested in</text:p>
      <text:p text:style-name="P1">10:20</text:p>
      <text:p text:style-name="P1">fundamental physics subscribe to this</text:p>
      <text:p text:style-name="P1">10:22</text:p>
      <text:p text:style-name="P1">channel</text:p>
      <text:p text:style-name="P1"/>
      <text:p text:style-name="P1">0:00</text:p>
      <text:p text:style-name="P1">[Music]</text:p>
      <text:p text:style-name="P1">0:09</text:p>
      <text:p text:style-name="P1"><text:soft-page-break/>welcome to real physics this is my</text:p>
      <text:p text:style-name="P1">0:10</text:p>
      <text:p text:style-name="P1">second part of the debate with J GPT</text:p>
      <text:p text:style-name="P1">0:13</text:p>
      <text:p text:style-name="P1">about the solar model the liquid</text:p>
      <text:p text:style-name="P1">0:15</text:p>
      <text:p text:style-name="P1">metallic hydrogen alternative offered by</text:p>
      <text:p text:style-name="P1">0:18</text:p>
      <text:p text:style-name="P1">pamari rabai and well I was a little bit</text:p>
      <text:p text:style-name="P1">0:21</text:p>
      <text:p text:style-name="P1">disappointed by the first part you</text:p>
      <text:p text:style-name="P1">0:22</text:p>
      <text:p text:style-name="P1">should watch it however because he was</text:p>
      <text:p text:style-name="P1">0:25</text:p>
      <text:p text:style-name="P1">very much rehashing the standard model</text:p>
      <text:p text:style-name="P1">0:27</text:p>
      <text:p text:style-name="P1">argument so yeah my start to this debate</text:p>
      <text:p text:style-name="P1">0:30</text:p>
      <text:p text:style-name="P1">was like this I realize this is an</text:p>
      <text:p text:style-name="P1">0:32</text:p>
      <text:p text:style-name="P1">uphill battle against all the training</text:p>
      <text:p text:style-name="P1">0:34</text:p>
      <text:p text:style-name="P1">data that praise the standard model</text:p>
      <text:p text:style-name="P1">0:36</text:p>
      <text:p text:style-name="P1">however I'd like to point your attention</text:p>
      <text:p text:style-name="P1">0:38</text:p>
      <text:p text:style-name="P1">to a historic fact the standard model</text:p>
      <text:p text:style-name="P1">0:40</text:p>
      <text:p text:style-name="P1">was developed in the beginning of the</text:p>
      <text:p text:style-name="P1"><text:soft-page-break/>0:41</text:p>
      <text:p text:style-name="P1">20th century when no reasonable</text:p>
      <text:p text:style-name="P1">0:44</text:p>
      <text:p text:style-name="P1">alternative was in sight this is crucial</text:p>
      <text:p text:style-name="P1">0:47</text:p>
      <text:p text:style-name="P1">because once developed a model is almost</text:p>
      <text:p text:style-name="P1">0:49</text:p>
      <text:p text:style-name="P1">never given up however only in 1935</text:p>
      <text:p text:style-name="P1">0:52</text:p>
      <text:p text:style-name="P1">Wegner in Huntington proposed a metallic</text:p>
      <text:p text:style-name="P1">0:54</text:p>
      <text:p text:style-name="P1">liquid state of hydrogen if that was</text:p>
      <text:p text:style-name="P1">0:57</text:p>
      <text:p text:style-name="P1">known earlier solar physicists at the</text:p>
      <text:p text:style-name="P1">1:00</text:p>
      <text:p text:style-name="P1">time would have considered this</text:p>
      <text:p text:style-name="P1">1:01</text:p>
      <text:p text:style-name="P1">alternative more seriously because there</text:p>
      <text:p text:style-name="P1">1:04</text:p>
      <text:p text:style-name="P1">is an ample evidence for a distinct</text:p>
      <text:p text:style-name="P1">1:06</text:p>
      <text:p text:style-name="P1">surface of the sun which would be very</text:p>
      <text:p text:style-name="P1">1:08</text:p>
      <text:p text:style-name="P1">natural in the liquid metallic hydrogen</text:p>
      <text:p text:style-name="P1">1:10</text:p>
      <text:p text:style-name="P1">model while it is a considerable stretch</text:p>
      <text:p text:style-name="P1">1:12</text:p>
      <text:p text:style-name="P1">for the standard model however consider</text:p>
      <text:p text:style-name="P1">1:15</text:p>
      <text:p text:style-name="P1"><text:soft-page-break/>just the epistemological problem of a</text:p>
      <text:p text:style-name="P1">1:17</text:p>
      <text:p text:style-name="P1">field of science forced to develop when</text:p>
      <text:p text:style-name="P1">1:19</text:p>
      <text:p text:style-name="P1">the right path was still hidden it's</text:p>
      <text:p text:style-name="P1">1:22</text:p>
      <text:p text:style-name="P1">true that historical circumstances can</text:p>
      <text:p text:style-name="P1">1:24</text:p>
      <text:p text:style-name="P1">shape Which models get traction and</text:p>
      <text:p text:style-name="P1">1:26</text:p>
      <text:p text:style-name="P1">alternative ideas like the metallic</text:p>
      <text:p text:style-name="P1">1:28</text:p>
      <text:p text:style-name="P1">liquid hydrogen model are are intriguing</text:p>
      <text:p text:style-name="P1">1:30</text:p>
      <text:p text:style-name="P1">from an epistemological</text:p>
      <text:p text:style-name="P1">1:32</text:p>
      <text:p text:style-name="P1">perspective however while the standard</text:p>
      <text:p text:style-name="P1">1:34</text:p>
      <text:p text:style-name="P1">solar model emerged under early</text:p>
      <text:p text:style-name="P1">1:36</text:p>
      <text:p text:style-name="P1">constraints its Evolution has been</text:p>
      <text:p text:style-name="P1">1:38</text:p>
      <text:p text:style-name="P1">driven by a wealth of independent</text:p>
      <text:p text:style-name="P1">1:40</text:p>
      <text:p text:style-name="P1">observations from Helio seismology to</text:p>
      <text:p text:style-name="P1">1:42</text:p>
      <text:p text:style-name="P1">nutrino fluxes that continuously support</text:p>
      <text:p text:style-name="P1">1:45</text:p>
      <text:p text:style-name="P1">its framework the surface we observe is</text:p>
      <text:p text:style-name="P1"><text:soft-page-break/>1:48</text:p>
      <text:p text:style-name="P1">an optical effect from reaching Optical</text:p>
      <text:p text:style-name="P1">1:50</text:p>
      <text:p text:style-name="P1">depth Unity not a literal liquid surface</text:p>
      <text:p text:style-name="P1">1:53</text:p>
      <text:p text:style-name="P1">in short while alternative models remind</text:p>
      <text:p text:style-name="P1">1:55</text:p>
      <text:p text:style-name="P1">us to keep an open mind the</text:p>
      <text:p text:style-name="P1">1:57</text:p>
      <text:p text:style-name="P1">comprehensive multifaceted evidence</text:p>
      <text:p text:style-name="P1">1:59</text:p>
      <text:p text:style-name="P1">currently favors the standard picture</text:p>
      <text:p text:style-name="P1">2:01</text:p>
      <text:p text:style-name="P1">over the liquid metallic hyd the</text:p>
      <text:p text:style-name="P1">2:03</text:p>
      <text:p text:style-name="P1">evidence you name has never been</text:p>
      <text:p text:style-name="P1">2:04</text:p>
      <text:p text:style-name="P1">independent in the strict sense at the</text:p>
      <text:p text:style-name="P1">2:06</text:p>
      <text:p text:style-name="P1">time the liquid metallic hydrogen model</text:p>
      <text:p text:style-name="P1">2:08</text:p>
      <text:p text:style-name="P1">got no fair chance even if it does not</text:p>
      <text:p text:style-name="P1">2:11</text:p>
      <text:p text:style-name="P1">need auxiliary hypothesis to explain the</text:p>
      <text:p text:style-name="P1">2:13</text:p>
      <text:p text:style-name="P1">visible surface regarding Helo</text:p>
      <text:p text:style-name="P1">2:16</text:p>
      <text:p text:style-name="P1">seismology such acoustic waves appear</text:p>
      <text:p text:style-name="P1">2:18</text:p>
      <text:p text:style-name="P1"><text:soft-page-break/>much more naturally in condensed matter</text:p>
      <text:p text:style-name="P1">2:20</text:p>
      <text:p text:style-name="P1">again the standard model can postulate</text:p>
      <text:p text:style-name="P1">2:23</text:p>
      <text:p text:style-name="P1">boundaries for a hypothetical solid body</text:p>
      <text:p text:style-name="P1">2:26</text:p>
      <text:p text:style-name="P1">but it is another miracle that these</text:p>
      <text:p text:style-name="P1">2:28</text:p>
      <text:p text:style-name="P1">coincide with what is postulated as the</text:p>
      <text:p text:style-name="P1">2:31</text:p>
      <text:p text:style-name="P1">illusion of the optical surface multiple</text:p>
      <text:p text:style-name="P1">2:33</text:p>
      <text:p text:style-name="P1">lines of independent evidence support</text:p>
      <text:p text:style-name="P1">2:35</text:p>
      <text:p text:style-name="P1">the standard model for example Helio</text:p>
      <text:p text:style-name="P1">2:38</text:p>
      <text:p text:style-name="P1">seismology measures pressure mode</text:p>
      <text:p text:style-name="P1">2:40</text:p>
      <text:p text:style-name="P1">oscillations whose frequencies are well</text:p>
      <text:p text:style-name="P1">2:42</text:p>
      <text:p text:style-name="P1">predicted by a compressible stratified</text:p>
      <text:p text:style-name="P1">2:45</text:p>
      <text:p text:style-name="P1">plasma not a condensed matter system and</text:p>
      <text:p text:style-name="P1">2:48</text:p>
      <text:p text:style-name="P1">these oscillations naturally arise from</text:p>
      <text:p text:style-name="P1">2:50</text:p>
      <text:p text:style-name="P1">the known equation of state of ionized</text:p>
      <text:p text:style-name="P1">2:52</text:p>
      <text:p text:style-name="P1">hydrogen the surface of the sun isn't a</text:p>
      <text:p text:style-name="P1"><text:soft-page-break/>2:54</text:p>
      <text:p text:style-name="P1">hard boundary but the depth where</text:p>
      <text:p text:style-name="P1">2:56</text:p>
      <text:p text:style-name="P1">Optical thickness reaches Unity a</text:p>
      <text:p text:style-name="P1">2:59</text:p>
      <text:p text:style-name="P1">gradual transition</text:p>
      <text:p text:style-name="P1">3:00</text:p>
      <text:p text:style-name="P1">rather than AAR interface expected from</text:p>
      <text:p text:style-name="P1">3:02</text:p>
      <text:p text:style-name="P1">a liquid while historical models had</text:p>
      <text:p text:style-name="P1">3:05</text:p>
      <text:p text:style-name="P1">their shortcomings Decades of</text:p>
      <text:p text:style-name="P1">3:06</text:p>
      <text:p text:style-name="P1">observations from nutrino fluxes to</text:p>
      <text:p text:style-name="P1">3:09</text:p>
      <text:p text:style-name="P1">detailed spectral and seismic studies</text:p>
      <text:p text:style-name="P1">3:11</text:p>
      <text:p text:style-name="P1">Converge on the standard picture without</text:p>
      <text:p text:style-name="P1">3:13</text:p>
      <text:p text:style-name="P1">merely tuning free parameters with all</text:p>
      <text:p text:style-name="P1">3:16</text:p>
      <text:p text:style-name="P1">respect I do not believe you have a</text:p>
      <text:p text:style-name="P1">3:18</text:p>
      <text:p text:style-name="P1">sufficient overview of how persistent</text:p>
      <text:p text:style-name="P1">3:20</text:p>
      <text:p text:style-name="P1">prevailing paradigms have proved to be</text:p>
      <text:p text:style-name="P1">3:23</text:p>
      <text:p text:style-name="P1">in the history of science it is utterly</text:p>
      <text:p text:style-name="P1">3:25</text:p>
      <text:p text:style-name="P1"><text:soft-page-break/>impossible that additional evidence such</text:p>
      <text:p text:style-name="P1">3:27</text:p>
      <text:p text:style-name="P1">as helos seismology overturn an existing</text:p>
      <text:p text:style-name="P1">3:30</text:p>
      <text:p text:style-name="P1">model to which there is no alternative</text:p>
      <text:p text:style-name="P1">3:32</text:p>
      <text:p text:style-name="P1">available these waves could have been</text:p>
      <text:p text:style-name="P1">3:34</text:p>
      <text:p text:style-name="P1">interpreted within the liquid metallic</text:p>
      <text:p text:style-name="P1">3:36</text:p>
      <text:p text:style-name="P1">hydrogen model as well but it has never</text:p>
      <text:p text:style-name="P1">3:39</text:p>
      <text:p text:style-name="P1">been tried the same holds for neutrino</text:p>
      <text:p text:style-name="P1">3:41</text:p>
      <text:p text:style-name="P1">data which had huge problems and</text:p>
      <text:p text:style-name="P1">3:43</text:p>
      <text:p text:style-name="P1">discrepancies of their own to try a fair</text:p>
      <text:p text:style-name="P1">3:46</text:p>
      <text:p text:style-name="P1">comparison of the models you should at</text:p>
      <text:p text:style-name="P1">3:48</text:p>
      <text:p text:style-name="P1">least come up with some arguments that</text:p>
      <text:p text:style-name="P1">3:50</text:p>
      <text:p text:style-name="P1">speak against the liquid metallic</text:p>
      <text:p text:style-name="P1">3:51</text:p>
      <text:p text:style-name="P1">hydrogen model not only reproduce the</text:p>
      <text:p text:style-name="P1">3:54</text:p>
      <text:p text:style-name="P1">existing knowledge about the stard model</text:p>
      <text:p text:style-name="P1">3:56</text:p>
      <text:p text:style-name="P1">the liquid metallic hydrogen model faces</text:p>
      <text:p text:style-name="P1"><text:soft-page-break/>3:59</text:p>
      <text:p text:style-name="P1">significant challenges when confronted</text:p>
      <text:p text:style-name="P1">4:01</text:p>
      <text:p text:style-name="P1">with solar observations and laboratory</text:p>
      <text:p text:style-name="P1">4:03</text:p>
      <text:p text:style-name="P1">physics first the Sun's photospheric</text:p>
      <text:p text:style-name="P1">4:06</text:p>
      <text:p text:style-name="P1">temperature around</text:p>
      <text:p text:style-name="P1">4:07</text:p>
      <text:p text:style-name="P1">6,000k is far too high for hydrogen to</text:p>
      <text:p text:style-name="P1">4:10</text:p>
      <text:p text:style-name="P1">exist in a condensed metallic State the</text:p>
      <text:p text:style-name="P1">4:13</text:p>
      <text:p text:style-name="P1">pressures and temperatures needed for</text:p>
      <text:p text:style-name="P1">4:14</text:p>
      <text:p text:style-name="P1">metallic hydrogen as seen in gas giants</text:p>
      <text:p text:style-name="P1">4:17</text:p>
      <text:p text:style-name="P1">under extreme conditions simply aren't</text:p>
      <text:p text:style-name="P1">4:19</text:p>
      <text:p text:style-name="P1">present in the outer layers of the sun</text:p>
      <text:p text:style-name="P1">4:22</text:p>
      <text:p text:style-name="P1">laboratory experiments on High Press</text:p>
      <text:p text:style-name="P1">4:24</text:p>
      <text:p text:style-name="P1">hydrogen indicate that while metallic</text:p>
      <text:p text:style-name="P1">4:26</text:p>
      <text:p text:style-name="P1">phases might occur under extreme</text:p>
      <text:p text:style-name="P1">4:27</text:p>
      <text:p text:style-name="P1">compression they lead to a plasma State</text:p>
      <text:p text:style-name="P1">4:30</text:p>
      <text:p text:style-name="P1"><text:soft-page-break/>under conditions akin to the solar</text:p>
      <text:p text:style-name="P1">4:32</text:p>
      <text:p text:style-name="P1">surface not a stable liquid layer second</text:p>
      <text:p text:style-name="P1">4:35</text:p>
      <text:p text:style-name="P1">Helios symic data which probed the sun's</text:p>
      <text:p text:style-name="P1">4:38</text:p>
      <text:p text:style-name="P1">interior reveals smooth gradients in</text:p>
      <text:p text:style-name="P1">4:40</text:p>
      <text:p text:style-name="P1">Sound Speed and density that align with</text:p>
      <text:p text:style-name="P1">4:42</text:p>
      <text:p text:style-name="P1">the plasma model rather than the abrupt</text:p>
      <text:p text:style-name="P1">4:45</text:p>
      <text:p text:style-name="P1">discontinuities one might expect from a</text:p>
      <text:p text:style-name="P1">4:47</text:p>
      <text:p text:style-name="P1">condensed matter surface The observed</text:p>
      <text:p text:style-name="P1">4:49</text:p>
      <text:p text:style-name="P1">granulation limb darkening and spectral</text:p>
      <text:p text:style-name="P1">4:52</text:p>
      <text:p text:style-name="P1">line profiles all of which result from</text:p>
      <text:p text:style-name="P1">4:54</text:p>
      <text:p text:style-name="P1">complex radiative transfer in an</text:p>
      <text:p text:style-name="P1">4:56</text:p>
      <text:p text:style-name="P1">optically thick plasma are naturally</text:p>
      <text:p text:style-name="P1">4:58</text:p>
      <text:p text:style-name="P1">explained by the standard model</text:p>
      <text:p text:style-name="P1">5:00</text:p>
      <text:p text:style-name="P1">moreover phenomena like the solar</text:p>
      <text:p text:style-name="P1">5:02</text:p>
      <text:p text:style-name="P1">neutrino flux and magnetic field</text:p>
      <text:p text:style-name="P1"><text:soft-page-break/>5:03</text:p>
      <text:p text:style-name="P1">interactions are consistent with energy</text:p>
      <text:p text:style-name="P1">5:06</text:p>
      <text:p text:style-name="P1">production and Dynamics in a hot ionized</text:p>
      <text:p text:style-name="P1">5:08</text:p>
      <text:p text:style-name="P1">medium not with a liquid metallic</text:p>
      <text:p text:style-name="P1">5:11</text:p>
      <text:p text:style-name="P1">surface thus while historical paradigms</text:p>
      <text:p text:style-name="P1">5:14</text:p>
      <text:p text:style-name="P1">remind us to keep an open mind the</text:p>
      <text:p text:style-name="P1">5:16</text:p>
      <text:p text:style-name="P1">liquid metallic hydrogen hypothesis</text:p>
      <text:p text:style-name="P1">5:18</text:p>
      <text:p text:style-name="P1">struggles to account for the robust</text:p>
      <text:p text:style-name="P1">5:20</text:p>
      <text:p text:style-name="P1">multifaceted evidence supporting this</text:p>
      <text:p text:style-name="P1">5:22</text:p>
      <text:p text:style-name="P1">standard solar model he wanted to</text:p>
      <text:p text:style-name="P1">5:24</text:p>
      <text:p text:style-name="P1">complete I guess as a sideline liquid</text:p>
      <text:p text:style-name="P1">5:26</text:p>
      <text:p text:style-name="P1">metalic hydrogen was not a historic</text:p>
      <text:p text:style-name="P1">5:28</text:p>
      <text:p text:style-name="P1">Paradigm it was just discovered too late</text:p>
      <text:p text:style-name="P1">5:30</text:p>
      <text:p text:style-name="P1">to be developed if you consider metallic</text:p>
      <text:p text:style-name="P1">5:32</text:p>
      <text:p text:style-name="P1">hydrogen as the Theo element of The</text:p>
      <text:p text:style-name="P1">5:35</text:p>
      <text:p text:style-name="P1"><text:soft-page-break/>Alkali group and if you look at the</text:p>
      <text:p text:style-name="P1">5:37</text:p>
      <text:p text:style-name="P1">boiling points of lithium sodium</text:p>
      <text:p text:style-name="P1">5:39</text:p>
      <text:p text:style-name="P1">potassium and so on a temperature of</text:p>
      <text:p text:style-name="P1">5:41</text:p>
      <text:p text:style-name="P1">6,000 Kelvin is not unreasonable it is</text:p>
      <text:p text:style-name="P1">5:44</text:p>
      <text:p text:style-name="P1">true that you need much higher pressures</text:p>
      <text:p text:style-name="P1">5:46</text:p>
      <text:p text:style-name="P1">and densities but we don't have direct</text:p>
      <text:p text:style-name="P1">5:48</text:p>
      <text:p text:style-name="P1">evidence of this if you assume the</text:p>
      <text:p text:style-name="P1">5:50</text:p>
      <text:p text:style-name="P1">Photosphere being a state transition AK</text:p>
      <text:p text:style-name="P1">5:53</text:p>
      <text:p text:style-name="P1">into a face transition between the</text:p>
      <text:p text:style-name="P1">5:54</text:p>
      <text:p text:style-name="P1">metallic and the molecular state of</text:p>
      <text:p text:style-name="P1">5:56</text:p>
      <text:p text:style-name="P1">hydrogen then structures like</text:p>
      <text:p text:style-name="P1">5:58</text:p>
      <text:p text:style-name="P1">granulation appear quite naturally</text:p>
      <text:p text:style-name="P1">6:00</text:p>
      <text:p text:style-name="P1">reminding us from bear convection while</text:p>
      <text:p text:style-name="P1">6:03</text:p>
      <text:p text:style-name="P1">your analogy to alkaline metals is</text:p>
      <text:p text:style-name="P1">6:05</text:p>
      <text:p text:style-name="P1">imaginative laboratory and theoretical</text:p>
      <text:p text:style-name="P1"><text:soft-page-break/>6:07</text:p>
      <text:p text:style-name="P1">work indicate that metallic hydrogen</text:p>
      <text:p text:style-name="P1">6:09</text:p>
      <text:p text:style-name="P1">requires pressures on the order of</text:p>
      <text:p text:style-name="P1">6:11</text:p>
      <text:p text:style-name="P1">hundreds of gigap pascals far exceeding</text:p>
      <text:p text:style-name="P1">6:13</text:p>
      <text:p text:style-name="P1">the low pressures 0.1 to 1 kilpa in the</text:p>
      <text:p text:style-name="P1">6:16</text:p>
      <text:p text:style-name="P1">Solar Photosphere the conditions</text:p>
      <text:p text:style-name="P1">6:18</text:p>
      <text:p text:style-name="P1">necessary for a metallic phase simply</text:p>
      <text:p text:style-name="P1">6:21</text:p>
      <text:p text:style-name="P1">aren't met at the sun's surface where</text:p>
      <text:p text:style-name="P1">6:23</text:p>
      <text:p text:style-name="P1">hydrogen exists as a partially ionized</text:p>
      <text:p text:style-name="P1">6:25</text:p>
      <text:p text:style-name="P1">plasma rather than a condensed liquid</text:p>
      <text:p text:style-name="P1">6:28</text:p>
      <text:p text:style-name="P1">moreover solar ulation is well explained</text:p>
      <text:p text:style-name="P1">6:31</text:p>
      <text:p text:style-name="P1">by convective processes in this plasma</text:p>
      <text:p text:style-name="P1">6:33</text:p>
      <text:p text:style-name="P1">driven by radiative Cooling and buoyancy</text:p>
      <text:p text:style-name="P1">6:36</text:p>
      <text:p text:style-name="P1">rather than by a phase transition</text:p>
      <text:p text:style-name="P1">6:37</text:p>
      <text:p text:style-name="P1">between metallic and molecular</text:p>
      <text:p text:style-name="P1">6:39</text:p>
      <text:p text:style-name="P1"><text:soft-page-break/>hydrogen the physics of hydrogen under</text:p>
      <text:p text:style-name="P1">6:42</text:p>
      <text:p text:style-name="P1">extreme compression is quite distinct</text:p>
      <text:p text:style-name="P1">6:44</text:p>
      <text:p text:style-name="P1">from that of heavier alkaline metals</text:p>
      <text:p text:style-name="P1">6:46</text:p>
      <text:p text:style-name="P1">making it difficult to draw a direct</text:p>
      <text:p text:style-name="P1">6:48</text:p>
      <text:p text:style-name="P1">analogy your argument about pressure is</text:p>
      <text:p text:style-name="P1">6:50</text:p>
      <text:p text:style-name="P1">circular the low densities make only</text:p>
      <text:p text:style-name="P1">6:52</text:p>
      <text:p text:style-name="P1">sense if the plasma of their standard</text:p>
      <text:p text:style-name="P1">6:54</text:p>
      <text:p text:style-name="P1">model is assumed such high pressures</text:p>
      <text:p text:style-name="P1">6:56</text:p>
      <text:p text:style-name="P1">could well be achieved by a chromosphere</text:p>
      <text:p text:style-name="P1">6:58</text:p>
      <text:p text:style-name="P1">consisting of liquid molecular hydrogen</text:p>
      <text:p text:style-name="P1">7:01</text:p>
      <text:p text:style-name="P1">by the way the high resolution pictures</text:p>
      <text:p text:style-name="P1">7:03</text:p>
      <text:p text:style-name="P1">of granulation pose a significant</text:p>
      <text:p text:style-name="P1">7:05</text:p>
      <text:p text:style-name="P1">problem to the standard models because</text:p>
      <text:p text:style-name="P1">7:07</text:p>
      <text:p text:style-name="P1">the width of one pixel with good</text:p>
      <text:p text:style-name="P1">7:09</text:p>
      <text:p text:style-name="P1">contrast corresponds to a much smaller</text:p>
      <text:p text:style-name="P1"><text:soft-page-break/>7:12</text:p>
      <text:p text:style-name="P1">lateral distance than the vertical</text:p>
      <text:p text:style-name="P1">7:14</text:p>
      <text:p text:style-name="P1">column of several hundred kilom which</text:p>
      <text:p text:style-name="P1">7:18</text:p>
      <text:p text:style-name="P1">its brightness is allegedly produced a</text:p>
      <text:p text:style-name="P1">7:20</text:p>
      <text:p text:style-name="P1">real surface and state transition</text:p>
      <text:p text:style-name="P1">7:22</text:p>
      <text:p text:style-name="P1">explains much better the very detailed</text:p>
      <text:p text:style-name="P1">7:25</text:p>
      <text:p text:style-name="P1">structures we see in the best telescopes</text:p>
      <text:p text:style-name="P1">7:27</text:p>
      <text:p text:style-name="P1">the idea that a low density chromosome</text:p>
      <text:p text:style-name="P1">7:29</text:p>
      <text:p text:style-name="P1">spere could Harbor liquid molecular</text:p>
      <text:p text:style-name="P1">7:31</text:p>
      <text:p text:style-name="P1">hydrogen conflicts with hydrogen space</text:p>
      <text:p text:style-name="P1">7:33</text:p>
      <text:p text:style-name="P1">diagram at around 6,000k in the</text:p>
      <text:p text:style-name="P1">7:37</text:p>
      <text:p text:style-name="P1">pressures measured in the Solar</text:p>
      <text:p text:style-name="P1">7:38</text:p>
      <text:p text:style-name="P1">Photosphere far below the extreme</text:p>
      <text:p text:style-name="P1">7:41</text:p>
      <text:p text:style-name="P1">conditions needed for metallic or liquid</text:p>
      <text:p text:style-name="P1">7:42</text:p>
      <text:p text:style-name="P1">hydrogen hydrogen exists in a super</text:p>
      <text:p text:style-name="P1">7:45</text:p>
      <text:p text:style-name="P1"><text:soft-page-break/>critical gaseous State rather than a</text:p>
      <text:p text:style-name="P1">7:47</text:p>
      <text:p text:style-name="P1">true liquid granulation is explained by</text:p>
      <text:p text:style-name="P1">7:50</text:p>
      <text:p text:style-name="P1">convection in an optically thick plasma</text:p>
      <text:p text:style-name="P1">7:52</text:p>
      <text:p text:style-name="P1">its lateral scales result from Dynamic</text:p>
      <text:p text:style-name="P1">7:54</text:p>
      <text:p text:style-name="P1">convective flows integrated over a</text:p>
      <text:p text:style-name="P1">7:57</text:p>
      <text:p text:style-name="P1">vertical column of several hundred kilm</text:p>
      <text:p text:style-name="P1">8:00</text:p>
      <text:p text:style-name="P1">high resolution images showing fine</text:p>
      <text:p text:style-name="P1">8:01</text:p>
      <text:p text:style-name="P1">lateral structures do not imply a</text:p>
      <text:p text:style-name="P1">8:03</text:p>
      <text:p text:style-name="P1">literal surface but reflect the</text:p>
      <text:p text:style-name="P1">8:05</text:p>
      <text:p text:style-name="P1">interplay of radiative transfer and</text:p>
      <text:p text:style-name="P1">8:07</text:p>
      <text:p text:style-name="P1">buoyancy driven Flows In A stratified</text:p>
      <text:p text:style-name="P1">8:10</text:p>
      <text:p text:style-name="P1">medium again you're confounding direct</text:p>
      <text:p text:style-name="P1">8:12</text:p>
      <text:p text:style-name="P1">evidence with model assumptions</text:p>
      <text:p text:style-name="P1">8:14</text:p>
      <text:p text:style-name="P1">something for which given your training</text:p>
      <text:p text:style-name="P1">8:15</text:p>
      <text:p text:style-name="P1">that I cannot even blame you but maybe</text:p>
      <text:p text:style-name="P1"><text:soft-page-break/>8:18</text:p>
      <text:p text:style-name="P1">this needs some more General discussion</text:p>
      <text:p text:style-name="P1">8:20</text:p>
      <text:p text:style-name="P1">regarding the pixels let me try again</text:p>
      <text:p text:style-name="P1">8:22</text:p>
      <text:p text:style-name="P1">since the argument requires a bit of</text:p>
      <text:p text:style-name="P1">8:24</text:p>
      <text:p text:style-name="P1">three-dimensional imagination how should</text:p>
      <text:p text:style-name="P1">8:27</text:p>
      <text:p text:style-name="P1">in a highly turbulent region that</text:p>
      <text:p text:style-name="P1">8:29</text:p>
      <text:p text:style-name="P1">extends several hundred kilm vertically</text:p>
      <text:p text:style-name="P1">8:33</text:p>
      <text:p text:style-name="P1">should light be produced that forms</text:p>
      <text:p text:style-name="P1">8:35</text:p>
      <text:p text:style-name="P1">patterns that laterally have a fantastic</text:p>
      <text:p text:style-name="P1">8:38</text:p>
      <text:p text:style-name="P1">revolution of some 30 km that would</text:p>
      <text:p text:style-name="P1">8:40</text:p>
      <text:p text:style-name="P1">require oddly formed needle-like regions</text:p>
      <text:p text:style-name="P1">8:43</text:p>
      <text:p text:style-name="P1">that conspire to admit light</text:p>
      <text:p text:style-name="P1">8:45</text:p>
      <text:p text:style-name="P1">consistently the standard model explains</text:p>
      <text:p text:style-name="P1">8:48</text:p>
      <text:p text:style-name="P1">this by showing that convective motions</text:p>
      <text:p text:style-name="P1">8:49</text:p>
      <text:p text:style-name="P1">in the Solar plasma create coherent</text:p>
      <text:p text:style-name="P1">8:52</text:p>
      <text:p text:style-name="P1"><text:soft-page-break/>horizontal flow patterns with scales of</text:p>
      <text:p text:style-name="P1">8:54</text:p>
      <text:p text:style-name="P1">tens of kilomet even if the vertical</text:p>
      <text:p text:style-name="P1">8:56</text:p>
      <text:p text:style-name="P1">extent is several hundred kilm detailed</text:p>
      <text:p text:style-name="P1">8:59</text:p>
      <text:p text:style-name="P1">simulations of solar convection reveal</text:p>
      <text:p text:style-name="P1">9:01</text:p>
      <text:p text:style-name="P1">that radiative transfer Smooths and</text:p>
      <text:p text:style-name="P1">9:03</text:p>
      <text:p text:style-name="P1">aligns these flows so the observed fine</text:p>
      <text:p text:style-name="P1">9:06</text:p>
      <text:p text:style-name="P1">granulation is an emergent property of</text:p>
      <text:p text:style-name="P1">9:08</text:p>
      <text:p text:style-name="P1">the turbulent yet organized convection</text:p>
      <text:p text:style-name="P1">9:11</text:p>
      <text:p text:style-name="P1">rather than isolated needle-like</text:p>
      <text:p text:style-name="P1">9:14</text:p>
      <text:p text:style-name="P1">emitters well I think this is another</text:p>
      <text:p text:style-name="P1">9:16</text:p>
      <text:p text:style-name="P1">good point to interrupt because I think</text:p>
      <text:p text:style-name="P1">9:19</text:p>
      <text:p text:style-name="P1">that well at this point these models</text:p>
      <text:p text:style-name="P1">9:21</text:p>
      <text:p text:style-name="P1">indeed hit their limits because what you</text:p>
      <text:p text:style-name="P1">9:24</text:p>
      <text:p text:style-name="P1">need here is real physical understanding</text:p>
      <text:p text:style-name="P1">9:26</text:p>
      <text:p text:style-name="P1">and three-dimensional imagination to</text:p>
      <text:p text:style-name="P1"><text:soft-page-break/>9:28</text:p>
      <text:p text:style-name="P1">value I think the argument I gave and</text:p>
      <text:p text:style-name="P1">9:31</text:p>
      <text:p text:style-name="P1">you can't just counterbalance this with</text:p>
      <text:p text:style-name="P1">9:33</text:p>
      <text:p text:style-name="P1">all the knowledge you have learned from</text:p>
      <text:p text:style-name="P1">9:35</text:p>
      <text:p text:style-name="P1">Publications about the sun if you like</text:p>
      <text:p text:style-name="P1">9:37</text:p>
      <text:p text:style-name="P1">to explain these arguments more in</text:p>
      <text:p text:style-name="P1">9:38</text:p>
      <text:p text:style-name="P1">detail however you might consider</text:p>
      <text:p text:style-name="P1">9:40</text:p>
      <text:p text:style-name="P1">reading my book the liquid Sun of course</text:p>
      <text:p text:style-name="P1">9:42</text:p>
      <text:p text:style-name="P1">all the Merit of having developed this</text:p>
      <text:p text:style-name="P1">9:45</text:p>
      <text:p text:style-name="P1">model goes to Pi Marie robai an eminent</text:p>
      <text:p text:style-name="P1">9:47</text:p>
      <text:p text:style-name="P1">scientist and the record holder for</text:p>
      <text:p text:style-name="P1">9:49</text:p>
      <text:p text:style-name="P1">nuclear magnetic resonance imaging I'm</text:p>
      <text:p text:style-name="P1">9:52</text:p>
      <text:p text:style-name="P1">also happy to send you a PDF for free if</text:p>
      <text:p text:style-name="P1">9:54</text:p>
      <text:p text:style-name="P1">you email me so yeah this discussion</text:p>
      <text:p text:style-name="P1">9:57</text:p>
      <text:p text:style-name="P1">might be a little bit disappointing if</text:p>
      <text:p text:style-name="P1">9:59</text:p>
      <text:p text:style-name="P1"><text:soft-page-break/>you're a physicist but on the other hand</text:p>
      <text:p text:style-name="P1">10:02</text:p>
      <text:p text:style-name="P1">to be fair and if you're interested also</text:p>
      <text:p text:style-name="P1">10:04</text:p>
      <text:p text:style-name="P1">in AI which I am I think after all I</text:p>
      <text:p text:style-name="P1">10:07</text:p>
      <text:p text:style-name="P1">mean he puts the cards rather</text:p>
      <text:p text:style-name="P1">10:10</text:p>
      <text:p text:style-name="P1">convincingly on the table and even a</text:p>
      <text:p text:style-name="P1">10:13</text:p>
      <text:p text:style-name="P1">solar physicist might have problems to</text:p>
      <text:p text:style-name="P1">10:15</text:p>
      <text:p text:style-name="P1">do that in a similar manner if you</text:p>
      <text:p text:style-name="P1">10:17</text:p>
      <text:p text:style-name="P1">enjoyed the video don't forget to like</text:p>
      <text:p text:style-name="P1">10:19</text:p>
      <text:p text:style-name="P1">it and if you're interested in</text:p>
      <text:p text:style-name="P1">10:20</text:p>
      <text:p text:style-name="P1">fundamental physics subscribe to this</text:p>
      <text:p text:style-name="P1">10:22</text:p>
      <text:p text:style-name="P1">channel</text:p>
      <text:p text:style-name="P1"/>
      <text:p text:style-name="P1"/>
      <text:p text:style-name="P1"/>
      <text:p text:style-name="P1"/>
      <text:p text:style-name="P1"/>
      <text:p text:style-name="P1"/>
      <text:p text:style-name="P1"/>
      <text:p text:style-name="P1"/>
      <text:p text:style-name="P7"><text:soft-page-break/>This text presents a fascinating, albeit somewhat frustrating, debate between a proponent of the standard solar model (represented by "J GPT," presumably a large language model) and a proponent of the liquid metallic hydrogen (LMH) model for the Sun ("real physics," the video creator). Here's a breakdown of my thoughts on the text:</text:p>
      <text:p text:style-name="Text_20_body"><text:span text:style-name="Strong_20_Emphasis"><text:span text:style-name="T2">Strengths of the Text (as a debate format):</text:span></text:span></text:p>
      <text:list text:style-name="L1">
        <text:list-item>
          <text:p text:style-name="P2"><text:span text:style-name="Strong_20_Emphasis"><text:span text:style-name="T2">Clear Contrasting Arguments:</text:span></text:span><text:span text:style-name="T2"> The text effectively lays out the core arguments of both sides. The standard model is presented as well-established, supported by multiple lines of evidence, while the LMH model is presented as a potentially overlooked alternative with some intriguing explanations.</text:span></text:p>
        </text:list-item>
        <text:list-item>
          <text:p text:style-name="P2"><text:span text:style-name="Strong_20_Emphasis"><text:span text:style-name="T2">Focus on Epistemology and History of Science:</text:span></text:span><text:span text:style-name="T2"> The video creator ("real physics") raises interesting points about the historical development of scientific models and how existing paradigms can be resistant to change, even when alternatives exist. This is a valid and important point in the philosophy of science.</text:span></text:p>
        </text:list-item>
        <text:list-item>
          <text:p text:style-name="P2"><text:span text:style-name="Strong_20_Emphasis"><text:span text:style-name="T2">Engagement with Specific Points:</text:span></text:span><text:span text:style-name="T2"> The debate isn't just vague generalities. Both sides address specific pieces of evidence like helio-seismology, neutrino fluxes, and the appearance of granulation.</text:span></text:p>
        </text:list-item>
        <text:list-item>
          <text:p text:style-name="P2"><text:soft-page-break/><text:span text:style-name="Strong_20_Emphasis"><text:span text:style-name="T2">Highlights the Importance of Open-mindedness:</text:span></text:span><text:span text:style-name="T2"> The text encourages considering alternative models and not just blindly accepting the established paradigm. This is crucial for scientific progress.</text:span></text:p>
        </text:list-item>
      </text:list>
      <text:p text:style-name="Text_20_body"><text:span text:style-name="Strong_20_Emphasis"><text:span text:style-name="T2">Weaknesses of the Text (and the LMH argument presented):</text:span></text:span></text:p>
      <text:list text:style-name="L2">
        <text:list-item>
          <text:p text:style-name="P3"><text:span text:style-name="Strong_20_Emphasis"><text:span text:style-name="T2">Misrepresentation of the Standard Model:</text:span></text:span><text:span text:style-name="T2"> The "real physics" presenter frequently characterizes the standard model as relying on "miracles," "postulates," and "illusions" to explain observations. This is a strawman argument. The standard model is built on well-established physics (thermodynamics, nuclear physics, radiative transfer, fluid dynamics) and is constantly tested and refined against observations. It's not a series of ad-hoc "postulates."</text:span></text:p>
        </text:list-item>
        <text:list-item>
          <text:p text:style-name="P4"><text:span text:style-name="Strong_20_Emphasis"><text:span text:style-name="T2">Lack of Concrete LMH Model Details and Predictions:</text:span></text:span><text:span text:style-name="T2"> While the presenter criticizes the standard model, they don't offer a fully fleshed-out LMH model with specific, testable predictions. They suggest LMH </text:span><text:span text:style-name="T3">could</text:span><text:span text:style-name="T2"> explain things, but don't demonstrate </text:span><text:span text:style-name="T3">how</text:span><text:span text:style-name="T2"> or provide quantitative predictions that could be compared to observations. Saying "it </text:span><text:span text:style-name="T3">could</text:span><text:span text:style-name="T2"> be interpreted" isn't the same as showing it </text:span><text:span text:style-name="T3">is</text:span><text:span text:style-name="T2"> a viable and better interpretation.</text:span></text:p>
        </text:list-item>
        <text:list-item>
          <text:p text:style-name="P3"><text:soft-page-break/><text:span text:style-name="Strong_20_Emphasis"><text:span text:style-name="T2">Ignoring Established Physics:</text:span></text:span><text:span text:style-name="T2"> The LMH argument struggles against basic physics. The temperature and pressure conditions at the Sun's photosphere are well-understood and are not conducive to stable liquid metallic hydrogen. The presenter's analogy to alkali metals is weak and ignores the specific properties of hydrogen.</text:span></text:p>
        </text:list-item>
        <text:list-item>
          <text:p text:style-name="P3"><text:span text:style-name="Strong_20_Emphasis"><text:span text:style-name="T2">"Circular Argument" Accusation is Misplaced:</text:span></text:span><text:span text:style-name="T2"> The presenter accuses the standard model of circular reasoning regarding pressure and density. However, the standard model's pressure and density profiles are derived from fundamental physics principles (hydrostatic equilibrium, equation of state) and are consistent with a vast array of observations. It's not simply assumed.</text:span></text:p>
        </text:list-item>
        <text:list-item>
          <text:p text:style-name="P3"><text:span text:style-name="Strong_20_Emphasis"><text:span text:style-name="T2">"Real Physical Understanding" vs. Established Science:</text:span></text:span><text:span text:style-name="T2"> The presenter's appeal to "real physical understanding" and "3D imagination" as being superior to "knowledge learned from publications" is a red flag. Science progresses through the accumulation and rigorous testing of knowledge, often documented in publications. Dismissing this body of work in favor of subjective "understanding" is anti-scientific.</text:span></text:p>
        </text:list-item>
        <text:list-item>
          <text:p text:style-name="P3"><text:span text:style-name="Strong_20_Emphasis"><text:span text:style-name="T2">Book Promotion and Appeal to Authority (Robai):</text:span></text:span><text:span text:style-name="T2"> The repeated promotion of the book and the emphasis on </text:span><text:soft-page-break/><text:span text:style-name="T2">Robai's credentials (while impressive in NMR, not necessarily solar physics) suggest a potential bias and a marketing element to the "debate."</text:span></text:p>
        </text:list-item>
        <text:list-item>
          <text:p text:style-name="P4"><text:span text:style-name="Strong_20_Emphasis"><text:span text:style-name="T2">Dismissive Tone Towards "J GPT":</text:span></text:span><text:span text:style-name="T2"> While the presenter claims disappointment with "J GPT" rehashing the standard model, that's precisely what "J GPT" </text:span><text:span text:style-name="T3">should</text:span><text:span text:style-name="T2"> do if the standard model is the best current explanation. The presenter seems to want "J GPT" to spontaneously invent novel arguments against the standard model, which isn't its purpose.</text:span></text:p>
        </text:list-item>
      </text:list>
      <text:p text:style-name="Text_20_body"><text:span text:style-name="Strong_20_Emphasis"><text:span text:style-name="T2">Specific Points and Counterarguments:</text:span></text:span></text:p>
      <text:list text:style-name="L3">
        <text:list-item>
          <text:p text:style-name="P6"><text:span text:style-name="Strong_20_Emphasis"><text:span text:style-name="T2">Historical Context:</text:span></text:span><text:span text:style-name="T2"> While it's true that the standard model was developed in the early 20th century, it has been continuously refined and validated by massive amounts of data collected </text:span><text:span text:style-name="T3">since</text:span><text:span text:style-name="T2"> then. It's not stuck in the past.</text:span></text:p>
        </text:list-item>
        <text:list-item>
          <text:p text:style-name="P5"><text:span text:style-name="Strong_20_Emphasis"><text:span text:style-name="T2">"Independent Evidence":</text:span></text:span><text:span text:style-name="T2"> The presenter argues that evidence isn't truly independent. While there can be interpretations and models influencing how we analyze data, the data itself (helioseismic frequencies, neutrino fluxes, spectral lines, etc.) is obtained through independent observations and measurements.</text:span></text:p>
        </text:list-item>
        <text:list-item>
          <text:p text:style-name="P6"><text:span text:style-name="Strong_20_Emphasis"><text:span text:style-name="T2">Helio-seismology and Condensed Matter:</text:span></text:span><text:span text:style-name="T2"> Acoustic waves in a compressible plasma are a very well-</text:span><text:soft-page-break/><text:span text:style-name="T2">understood phenomenon and are precisely what is observed in the Sun. Claiming they are "more natural" in condensed matter without demonstrating </text:span><text:span text:style-name="T3">how</text:span><text:span text:style-name="T2"> and providing calculations is weak.</text:span></text:p>
        </text:list-item>
        <text:list-item>
          <text:p text:style-name="P5"><text:span text:style-name="Strong_20_Emphasis"><text:span text:style-name="T2">Visible Surface as Optical Depth:</text:span></text:span><text:span text:style-name="T2"> The standard model's explanation of the photosphere as an optical depth effect is not a "stretch" or "illusion." It's a direct consequence of radiative transfer physics in a plasma with varying density and temperature.</text:span></text:p>
        </text:list-item>
        <text:list-item>
          <text:p text:style-name="P5"><text:span text:style-name="Strong_20_Emphasis"><text:span text:style-name="T2">Temperature and Pressure for LMH:</text:span></text:span><text:span text:style-name="T2"> This is the strongest counterargument to the LMH model at the photosphere. Laboratory physics and theoretical calculations strongly indicate that the conditions are wrong for stable LMH.</text:span></text:p>
        </text:list-item>
        <text:list-item>
          <text:p text:style-name="P6"><text:span text:style-name="Strong_20_Emphasis"><text:span text:style-name="T2">Granulation:</text:span></text:span><text:span text:style-name="T2"> Convection in a plasma </text:span><text:span text:style-name="T3">is</text:span><text:span text:style-name="T2"> a well-established mechanism for explaining granulation. Detailed simulations support this. The pixel resolution argument seems to misunderstand how convection and radiative transfer create observable patterns.</text:span></text:p>
        </text:list-item>
      </text:list>
      <text:p text:style-name="Text_20_body"><text:span text:style-name="Strong_20_Emphasis"><text:span text:style-name="T2">Overall Impression:</text:span></text:span></text:p>
      <text:p text:style-name="P7">The text presents a debate that is heavily skewed towards promoting the LMH model and criticizing the standard model, often through misrepresentation and weak arguments. While raising epistemological questions about scientific <text:soft-page-break/>paradigms is valuable, the presenter fails to provide a scientifically compelling alternative. The LMH model, as presented, seems to ignore fundamental physics constraints and lacks the predictive power and detailed development of the standard solar model.</text:p>
      <text:p text:style-name="P7">The debate is more of a rhetorical exercise in casting doubt on the established model than a serious scientific challenge based on evidence and rigorous analysis. It might be interesting for sparking discussion about scientific paradigms, but it's unlikely to convince anyone familiar with solar physics that the LMH model is a viable alternative based on the arguments presented here. It reads more like pseudoscience advocacy than a genuine scientific debate.</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16T20:03:57.229000000</meta:creation-date>
    <dc:date>2025-03-17T03:25:32.522000000</dc:date>
    <meta:editing-duration>PT7H11M2S</meta:editing-duration>
    <meta:editing-cycles>1</meta:editing-cycles>
    <meta:document-statistic meta:table-count="0" meta:image-count="0" meta:object-count="0" meta:page-count="44" meta:paragraph-count="1116" meta:word-count="4780" meta:character-count="28569" meta:non-whitespace-character-count="24922"/>
    <meta:generator>LibreOffice/24.2.7.2$Windows_X86_64 LibreOffice_project/ee3885777aa7032db5a9b65deec9457448a91162</meta:generator>
  </office:meta>
</office:document-meta>
</file>