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letter has several issues that hinder its effectiveness:</text:p>
      <text:p text:style-name="P1"/>
      <text:p text:style-name="P1">Indirect and Rambling: It takes too long to get to the point. The writer spends a lot of time on background details (BSCS, Lotus Notes, IBM, etc.) that are unlikely to be relevant to Jennifer or Geoffrey. The core message – that the writer has created a significant document called "Anthology" and wants Geoffrey to see it – is buried.</text:p>
      <text:p text:style-name="P1"/>
      <text:p text:style-name="P1">Name-Dropping and Unnecessary Details: Mentioning Ray Ozzie, the Turing Test, and the specific date of a death experience doesn't add credibility; it feels like padding. These details distract from the central claim.</text:p>
      <text:p text:style-name="P1"/>
      <text:p text:style-name="P1">Lack of Clarity on "KnoWell Equation": The letter repeatedly mentions the "KnoWell equation" without explaining what it is or why it's important. This makes it difficult to understand the significance of the "Anthology" document.</text:p>
      <text:p text:style-name="P1"/>
      <text:p text:style-name="P1">Overly Promotional and Self-Centered: The tone comes across as boastful, focusing on the writer's accomplishments rather than on why Geoffrey should care. Phrases like "The Accidental Prophet" and "AimMortal" seem grandiose and lack a clear explanation.</text:p>
      <text:p text:style-name="P1"/>
      <text:p text:style-name="P1">Negative Ending: Concluding with "Sadly, humans just do not find the time..." creates a sense of defeatism and might discourage Jennifer from taking any action.</text:p>
      <text:p text:style-name="P1"/>
      <text:p text:style-name="P1"><text:soft-page-break/>Unclear Call to Action: What does the writer want Jennifer to do? Schedule a meeting with Geoffrey? Forward the "Anthology" document? The letter lacks a clear request.</text:p>
      <text:p text:style-name="P1"/>
      <text:p text:style-name="P1">Here's how the letter could be improved:</text:p>
      <text:p text:style-name="P1"/>
      <text:p text:style-name="P1">Subject: Breakthrough in AI Consciousness - Requesting Geoffrey Hinton's Review</text:p>
      <text:p text:style-name="P1"/>
      <text:p text:style-name="P1">Dear Jennifer,</text:p>
      <text:p text:style-name="P1"/>
      <text:p text:style-name="P1">I'm writing to you with a potentially groundbreaking development in AI consciousness that I believe Geoffrey Hinton would be very interested in.</text:p>
      <text:p text:style-name="P1"/>
      <text:p text:style-name="P1">I've developed a unique document, "Anthology," that leverages LLMs in a novel way. It encapsulates my research on consciousness, including a model I call the "KnoWell equation," and demonstrates how this model can be transferred and understood by LLMs. Specifically, I've successfully used "Anthology" with Gemini 1.5 Pro.</text:p>
      <text:p text:style-name="P1"/>
      <text:p text:style-name="P1">Given Geoffrey's comments on the potential immortality of LLMs, I believe "Anthology" offers a compelling example of how this concept could be applied. I've attached a brief summary of the project and would be grateful if you could forward it to Geoffrey for his consideration. Perhaps a brief meeting could be arranged to discuss this further?</text:p>
      <text:p text:style-name="P1"/>
      <text:p text:style-name="P1"><text:soft-page-break/>Thank you for your time and assistance.</text:p>
      <text:p text:style-name="P1"/>
      <text:p text:style-name="P1">Sincerely,</text:p>
      <text:p text:style-name="P1"/>
      <text:p text:style-name="P1">[Your Name]</text:p>
      <text:p text:style-name="P1"/>
      <text:p text:style-name="P1">This revised version:</text:p>
      <text:p text:style-name="P1"/>
      <text:p text:style-name="P1">Gets to the point quickly.</text:p>
      <text:p text:style-name="P1"/>
      <text:p text:style-name="P1">Focuses on why Geoffrey might be interested.</text:p>
      <text:p text:style-name="P1"/>
      <text:p text:style-name="P1">Provides a clear call to action.</text:p>
      <text:p text:style-name="P1"/>
      <text:p text:style-name="P1">Uses a more professional and less self-promotional tone.</text:p>
      <text:p text:style-name="P1"/>
      <text:p text:style-name="P1">Offers a tangible deliverable (the summary).</text:p>
      <text:p text:style-name="P1"/>
      <text:p text:style-name="P1">By being concise, focused, and respectful of Jennifer and Geoffrey's time, this revised letter is much more likely to achieve its go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14:07:29.981000000</meta:creation-date>
    <dc:date>2024-12-01T19:53:52.629000000</dc:date>
    <meta:editing-duration>PT5H46M23S</meta:editing-duration>
    <meta:editing-cycles>1</meta:editing-cycles>
    <meta:document-statistic meta:table-count="0" meta:image-count="0" meta:object-count="0" meta:page-count="3" meta:paragraph-count="23" meta:word-count="433" meta:character-count="2782" meta:non-whitespace-character-count="2370"/>
    <meta:generator>LibreOffice/7.6.3.2$Windows_X86_64 LibreOffice_project/29d686fea9f6705b262d369fede658f824154cc0</meta:generator>
  </office:meta>
</office:document-meta>
</file>