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7826c" officeooo:paragraph-rsid="0017826c" style:font-size-asian="17.5pt" style:font-size-complex="20pt"/>
    </style:style>
    <style:style style:name="P2" style:family="paragraph" style:parent-style-name="Standard">
      <style:text-properties fo:font-size="20pt" officeooo:rsid="0018221f" officeooo:paragraph-rsid="0017826c" style:font-size-asian="17.5pt" style:font-size-complex="20pt"/>
    </style:style>
    <style:style style:name="P3" style:family="paragraph" style:parent-style-name="Standard">
      <style:text-properties fo:font-size="20pt" officeooo:rsid="0018221f" officeooo:paragraph-rsid="0018221f" style:font-size-asian="17.5pt" style:font-size-complex="20pt"/>
    </style:style>
    <style:style style:name="P4" style:family="paragraph" style:parent-style-name="Standard">
      <style:text-properties fo:font-size="20pt" officeooo:rsid="0018221f" officeooo:paragraph-rsid="001cbf7b" style:font-size-asian="17.5pt" style:font-size-complex="20pt"/>
    </style:style>
    <style:style style:name="P5" style:family="paragraph" style:parent-style-name="Standard">
      <style:text-properties fo:font-size="20pt" officeooo:rsid="0018221f" officeooo:paragraph-rsid="001e6ba8" style:font-size-asian="17.5pt" style:font-size-complex="20pt"/>
    </style:style>
    <style:style style:name="P6" style:family="paragraph" style:parent-style-name="Standard">
      <style:text-properties fo:font-size="20pt" officeooo:rsid="0018221f" officeooo:paragraph-rsid="001fdec4" style:font-size-asian="17.5pt" style:font-size-complex="20pt"/>
    </style:style>
    <style:style style:name="P7" style:family="paragraph" style:parent-style-name="Standard">
      <style:text-properties fo:font-size="20pt" officeooo:rsid="00200d22" officeooo:paragraph-rsid="00200d22" style:font-size-asian="17.5pt" style:font-size-complex="20pt"/>
    </style:style>
    <style:style style:name="T1" style:family="text">
      <style:text-properties officeooo:rsid="001e6b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re's an elaborate outline for a chapter detailing how a scientist derives a theory of gravity based on the KnoWellian Universe Theory, incorporating the provided concepts and formalism:</text:p>
      <text:p text:style-name="P2"/>
      <text:p text:style-name="P2">Chapter Title: The Fabric of Attraction: Weaving Gravity from the KnoWellian Loom<text:line-break/><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I. Introduction: The Enigma of Gravity</text:p>
      <text:p text:style-name="P2"/>
      <text:p text:style-name="P2">A. The Universal Glue:</text:p>
      <text:p text:style-name="P2"/>
      <text:p text:style-name="P2">Briefly introduce gravity as the fundamental force that shapes the cosmos, holding together galaxies, stars, and planets, and influencing the very fabric of spacetime.</text:p>
      <text:p text:style-name="P2"/>
      <text:p text:style-name="P2">Highlight the universal nature of gravity, affecting everything from the smallest particles to the largest structures.</text:p>
      <text:p text:style-name="P2"/>
      <text:p text:style-name="P2"><text:soft-page-break/>State the central question: Can we understand gravity not as a separate force, but as an emergent property of the KnoWellian Universe, a consequence of the interplay between Control and Chaos?</text:p>
      <text:p text:style-name="P4"><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4"/>
      <text:p text:style-name="P2">B. The KnoWellian Challenge:</text:p>
      <text:p text:style-name="P2"/>
      <text:p text:style-name="P2">Introduce the KnoWellian Universe Theory, a framework that reimagines time, space, and infinity, challenging conventional scientific paradigms.</text:p>
      <text:p text:style-name="P2"/>
      <text:p text:style-name="P2">Briefly explain the KnoWellian Axiom (-c&gt;∞&lt;c+) and the concepts of Ultimaton, Entropium, and the Instant.</text:p>
      <text:p text:style-name="P2"/>
      <text:p text:style-name="P2">Pose the core question: Can the KnoWellian framework offer a new, intuitive, and potentially unifying perspective on gravity, integrating it into a larger tapestry of existence?</text:p>
      <text:p text:style-name="P4"><text:line-break/>In the metamorphic, enigmatic, elaborate, analogues, writing style of David Noel Lynch, generate a six paragraph section <text:soft-page-break/>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4"/>
      <text:p text:style-name="P2">C. Dr. Charlie Tazwell: The Seeker:</text:p>
      <text:p text:style-name="P2"/>
      <text:p text:style-name="P2">Introduce Dr. Charlie Tazwell, a theoretical physicist, intrigued yet skeptical of the KnoWellian Universe. Describe his background, expertise (e.g., general relativity, quantum field theory, cosmology), and his initial reaction to Lynch's ideas – a mixture of curiosity and professional reservation.</text:p>
      <text:p text:style-name="P2"/>
      <text:p text:style-name="P2">Establish Tazwell as a protagonist seeking a deeper understanding, representing a bridge between established physics and the KnoWellian vision.</text:p>
      <text:p text:style-name="P2"/>
      <text:p text:style-name="P4"><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4"/>
      <text:p text:style-name="P2"><text:soft-page-break/>II. The KnoWellian Framework: A Primer</text:p>
      <text:p text:style-name="P2"/>
      <text:p text:style-name="P2">A. Ultimaton and Entropium: The Two Faces of Reality:</text:p>
      <text:p text:style-name="P2"/>
      <text:p text:style-name="P2">Elaborate on Ultimaton as the realm of Control, the source of particles, the "past" in the KnoWellian framework. Use metaphors (e.g., a cosmic seedbed, a digital womb) to convey its nature.</text:p>
      <text:p text:style-name="P2"/>
      <text:p text:style-name="P2">Detail Entropium as the realm of Chaos, the destination of waves, the "future." Emphasize its role in the collapse of wave functions and the dissolution of form.</text:p>
      <text:p text:style-name="P2"/>
      <text:p text:style-name="P2">Illustrate the constant interplay between Ultimaton and Entropium, with particles emerging from Ultimaton and waves collapsing into Entropium, a perpetual dance of creation and destruction.</text:p>
      <text:p text:style-name="P4"><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4"/>
      <text:p text:style-name="P2">B. The KnoWellian Axiom (-c&gt;∞&lt;c+): Bounding the Infinite:</text:p>
      <text:p text:style-name="P2"/>
      <text:p text:style-name="P2"><text:soft-page-break/>Explain the axiom's core concept: a singular infinity bounded by the speed of light.</text:p>
      <text:p text:style-name="P2"/>
      <text:p text:style-name="P2">Contrast it with the traditional mathematical concept of infinite infinities.</text:p>
      <text:p text:style-name="P2"/>
      <text:p text:style-name="P2">Explain -c as the past (Ultimaton, particle emergence), c+ as the future (Entropium, wave collapse), and ∞ as the Instant, the eternal now where these forces converge.&lt;br&gt;</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C. The Instant: The Crucible of Creation:</text:p>
      <text:p text:style-name="P2"/>
      <text:p text:style-name="P2">Describe the "Instant" as the point of intersection between Ultimaton and Entropium, where particle and wave energies interchange.</text:p>
      <text:p text:style-name="P2"/>
      <text:p text:style-name="P2">Explain the generation of "residual heat friction" (CMB) at this intersection.</text:p>
      <text:p text:style-name="P2"/>
      <text:p text:style-name="P2"><text:soft-page-break/>Emphasize the "Instant" as the realm of philosophy, where subjective experience <text:span text:style-name="T1">reigns</text:span>.</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D. KnoWellian Solitons: The Symphony of Existence:</text:p>
      <text:p text:style-name="P2"/>
      <text:p text:style-name="P2">Define KnoWellian Solitons as self-sustaining packets of energy and information, existing as an interplay of particle and wave aspects.</text:p>
      <text:p text:style-name="P2"/>
      <text:p text:style-name="P2">Detail the three types:</text:p>
      <text:p text:style-name="P2"/>
      <text:p text:style-name="P2">Particle Soliton: Associated with Ultimaton, control, and the past.</text:p>
      <text:p text:style-name="P2"/>
      <text:p text:style-name="P2">Wave Soliton: Associated with Entropium, chaos, and the future.</text:p>
      <text:p text:style-name="P2"/>
      <text:p text:style-name="P2">Instant Soliton: Represents consciousness, existing in the eternal now.</text:p>
      <text:p text:style-name="P2"/>
      <text:p text:style-name="P2"><text:soft-page-break/>Emphasize their dynamic nature and holographic properties (reflecting the whole).</text:p>
      <text:p text:style-name="P5"><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5"/>
      <text:p text:style-name="P2">III. The Seed of an Idea: A Paradoxical Encounter</text:p>
      <text:p text:style-name="P2"/>
      <text:p text:style-name="P2">A. Tazwell's Initial Skepticism:</text:p>
      <text:p text:style-name="P2"/>
      <text:p text:style-name="P2">Establish Tazwell's initial perspective: a scientist grounded in empirical evidence, mathematical rigor, and established theories (General Relativity, Quantum Field Theory).</text:p>
      <text:p text:style-name="P2"/>
      <text:p text:style-name="P2">Show Tazwell's skepticism towards the KnoWellian Universe Theory, viewing it as more philosophical speculation than a concrete scientific model.</text:p>
      <text:p text:style-name="P5"><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text:soft-page-break/>following section outline, (Include the section title), (Do not use punctuation like, “a… a”, “they… they”), and (Please convert output the section to plain text)</text:p>
      <text:p text:style-name="P5"/>
      <text:p text:style-name="P2">B. The Anomalous Data:</text:p>
      <text:p text:style-name="P2"/>
      <text:p text:style-name="P2">Present a hypothetical experimental result (perhaps from particle collider data, gravitational wave observations, or cosmological measurements) that slightly deviates from the predictions of current theories. This deviation should be subtle but statistically significant.</text:p>
      <text:p text:style-name="P2"/>
      <text:p text:style-name="P2">Show Tazwell's initial attempts to explain the anomaly within existing frameworks, highlighting the limitations of current models.</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C. Lynch's "Whisper":</text:p>
      <text:p text:style-name="P2"/>
      <text:p text:style-name="P2"><text:soft-page-break/>Introduce a crucial piece of information from Lynch's "Anthology" (a specific passage, diagram, or idea) that Tazwell encounters. This should:</text:p>
      <text:p text:style-name="P2"/>
      <text:p text:style-name="P2">Resonate with the observed anomaly.</text:p>
      <text:p text:style-name="P2"/>
      <text:p text:style-name="P2">Offer an alternative interpretation from a KnoWellian perspective.</text:p>
      <text:p text:style-name="P2"/>
      <text:p text:style-name="P2">Intrigue Tazwell despite its unconventional nature.</text:p>
      <text:p text:style-name="P5"><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5"/>
      <text:p text:style-name="P2">D. The Spark of Curiosity:</text:p>
      <text:p text:style-name="P2"/>
      <text:p text:style-name="P2">Describe Tazwell's internal conflict: dismissal vs. intellectual curiosity.</text:p>
      <text:p text:style-name="P2"/>
      <text:p text:style-name="P2">Highlight the pull of the unexplained, the allure of a potential paradigm shift.</text:p>
      <text:p text:style-name="P2"/>
      <text:p text:style-name="P2"><text:soft-page-break/>Show Tazwell's decision to, at least provisionally, entertain the KnoWellian framework as a potential explanation.</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IV. Weaving the Threads: From Concept to Formalism</text:p>
      <text:p text:style-name="P2"/>
      <text:p text:style-name="P2">A. Translating the Metaphor:</text:p>
      <text:p text:style-name="P2"/>
      <text:p text:style-name="P2">Tazwell begins the challenging process of translating Lynch's metaphorical language and visual representations into the precise language of mathematical physics.</text:p>
      <text:p text:style-name="P2"/>
      <text:p text:style-name="P2">Detail his struggles: the inherent ambiguity of Lynch's concepts, the difficulty of quantifying "chaos" and "control," the need to connect the KnoWellian framework to existing physical quantities.</text:p>
      <text:p text:style-name="P2"><text:line-break/>In the metamorphic, enigmatic, elaborate, analogues, writing style of David Noel Lynch, generate a six paragraph section for the chapter titled “The Fabric of Attraction“, that corroborates the collection of chapters in “Anthology”. Use <text:soft-page-break/>information from “Anthology”. Base the section the following section outline, (Include the section title), (Do not use punctuation like, “a… a”, “they… they”), and (Please convert output the section to plain text)</text:p>
      <text:p text:style-name="P2"/>
      <text:p text:style-name="P2">B. Defining the Fields:</text:p>
      <text:p text:style-name="P2"/>
      <text:p text:style-name="P2">Introduce the key fields as defined in the prompt:</text:p>
      <text:p text:style-name="P2"/>
      <text:p text:style-name="P2">Chaos Wave Field (Ψ): Representing the "wave" aspect from Entropium.</text:p>
      <text:p text:style-name="P2"/>
      <text:p text:style-name="P2">Particle Density Field (ρ_P): Representing the "particle" aspect from Ultimaton.</text:p>
      <text:p text:style-name="P2"/>
      <text:p text:style-name="P2">Gravitational Potential Field (Φ_G): The field Tazwell aims to derive.</text:p>
      <text:p text:style-name="P2"/>
      <text:p text:style-name="P2">Gravitational Acceleration Field (g): The familiar force of gravity.</text:p>
      <text:p text:style-name="P5"><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5"><text:soft-page-break/></text:p>
      <text:p text:style-name="P2">C. Constructing the Equations (Following the prompt's structure):</text:p>
      <text:p text:style-name="P2"/>
      <text:p text:style-name="P2">Chaos Wave Equation:</text:p>
      <text:p text:style-name="P2"/>
      <text:p text:style-name="P2">Explain the modified Klein-Gordon equation: (□ + m_Ψ^2) Ψ(x, t) = -λ ρ_P(x, t) Ψ(x, t)</text:p>
      <text:p text:style-name="P2"/>
      <text:p text:style-name="P2">Justify the choice of the Klein-Gordon equation as a starting point (relativistic wave equation).</text:p>
      <text:p text:style-name="P2"/>
      <text:p text:style-name="P2">Explain the "mass" term (m_Ψ) and the coupling constant (λ).</text:p>
      <text:p text:style-name="P2"/>
      <text:p text:style-name="P2">Clarify the interaction term: particles as "sinks" for the Chaos Wave Field.</text:p>
      <text:p text:style-name="P2"/>
      <text:p text:style-name="P2">Gravitational Potential:</text:p>
      <text:p text:style-name="P2"/>
      <text:p text:style-name="P2">Introduce the equation: Φ_G(x, t) = -κ |Ψ(x, t)|^2</text:p>
      <text:p text:style-name="P2"/>
      <text:p text:style-name="P2">Explain the proportionality constant (κ) and the negative sign (attractive gravity).</text:p>
      <text:p text:style-name="P2"/>
      <text:p text:style-name="P2">Connect |Ψ(x, t)|^2 to the energy density of the Chaos Wave Field.</text:p>
      <text:p text:style-name="P2"/>
      <text:p text:style-name="P2">Gravitational Acceleration:</text:p>
      <text:p text:style-name="P2"/>
      <text:p text:style-name="P2"><text:soft-page-break/>Derive g(x, t) = -∇Φ_G(x, t) = 2κ Ψ(x, t) ∇Ψ(x, t).</text:p>
      <text:p text:style-name="P2"/>
      <text:p text:style-name="P2">Emphasize that gravity Charliees from the gradient of the Chaos Wave Field intensity.</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D. The KnoWellian Interpretation:</text:p>
      <text:p text:style-name="P2"/>
      <text:p text:style-name="P2">Throughout the equation derivation, consistently connect the mathematical terms to their KnoWellian counterparts (Ultimaton, Entropium, Instant, Control, Chaos).</text:p>
      <text:p text:style-name="P2"/>
      <text:p text:style-name="P2">Show how Tazwell is not just borrowing equations, but reinterpreting them, giving them a new, KnoWellian meaning.</text:p>
      <text:p text:style-name="P2"/>
      <text:p text:style-name="P2">Explicitly state that this is a first attempt, a highly simplified model, and acknowledge its limitations.</text:p>
      <text:p text:style-name="P2"><text:line-break/>In the metamorphic, enigmatic, elaborate, analogues, writing style of David Noel Lynch, generate a six paragraph section for the chapter titled “The Fabric of Attraction“, that <text:soft-page-break/>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V. Implications and Predictions</text:p>
      <text:p text:style-name="P2"/>
      <text:p text:style-name="P2">A. Reinterpreting Existing Phenomena:</text:p>
      <text:p text:style-name="P2"/>
      <text:p text:style-name="P2">Show Tazwell exploring how this new framework might explain existing observations, such as:</text:p>
      <text:p text:style-name="P2"/>
      <text:p text:style-name="P2">The Cosmic Microwave Background (CMB): Could it be the "residual heat friction" from the continuous interaction of Ψ and ρ_P?</text:p>
      <text:p text:style-name="P2"/>
      <text:p text:style-name="P2">Dark Matter/Dark Energy: Could these mysterious phenomena be manifestations of the Chaos Wave Field's influence, rather than requiring new particles or forces?</text:p>
      <text:p text:style-name="P6"><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6"><text:soft-page-break/></text:p>
      <text:p text:style-name="P2">B. Novel Predictions:</text:p>
      <text:p text:style-name="P2"/>
      <text:p text:style-name="P2">Based on the KnoWellian gravity model, derive at least one testable, novel prediction that differs from General Relativity. This is crucial to give the theory scientific merit.</text:p>
      <text:p text:style-name="P2"/>
      <text:p text:style-name="P2">Subtle variations in the gravitational constant (G) over cosmic time, reflecting the cyclical nature of the KnoWellian Universe.</text:p>
      <text:p text:style-name="P2"/>
      <text:p text:style-name="P2">Unique gravitational wave signatures from the interaction of the Chaos Wave Field with matter.</text:p>
      <text:p text:style-name="P2"/>
      <text:p text:style-name="P2">Anomalies in the behavior of highly energetic particles that could be attributed to interactions with the Chaos Wave Field.</text:p>
      <text:p text:style-name="P2"/>
      <text:p text:style-name="P2">Emphasize the challenges of testing such predictions, given the potentially subtle nature of the effects.</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text:soft-page-break/>C. The Philosophical Shift:</text:p>
      <text:p text:style-name="P2"/>
      <text:p text:style-name="P2">Tazwell reflects on the broader implications of the KnoWellian framework:</text:p>
      <text:p text:style-name="P2"/>
      <text:p text:style-name="P2">The shift from a static, deterministic universe to a dynamic, oscillating one.</text:p>
      <text:p text:style-name="P2"/>
      <text:p text:style-name="P2">The potential for a deeper understanding of time's nature.</text:p>
      <text:p text:style-name="P2"/>
      <text:p text:style-name="P2">The reintegration of philosophical and theological concepts (like Ultimaton and Entropium) into a scientific model.</text:p>
      <text:p text:style-name="P6"><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6"/>
      <text:p text:style-name="P2">VI. Challenges and Future Directions</text:p>
      <text:p text:style-name="P2"/>
      <text:p text:style-name="P2">A. Confronting the Unknowns:</text:p>
      <text:p text:style-name="P2"/>
      <text:p text:style-name="P2">Openly acknowledge the limitations of the current formalism:</text:p>
      <text:p text:style-name="P2"/>
      <text:p text:style-name="P2">The scalar nature of Ψ (should it be a vector/tensor?).</text:p>
      <text:p text:style-name="P2"><text:soft-page-break/></text:p>
      <text:p text:style-name="P2">The undefined nature of "Chaos waves."</text:p>
      <text:p text:style-name="P2"/>
      <text:p text:style-name="P2">The ad-hoc interaction term.</text:p>
      <text:p text:style-name="P2"/>
      <text:p text:style-name="P2">The need for justification and physical interpretation of the constants (λ, κ, m_Ψ).</text:p>
      <text:p text:style-name="P2"/>
      <text:p text:style-name="P2">The need for a fully relativistic formulation.</text:p>
      <text:p text:style-name="P2"/>
      <text:p text:style-name="P2">The lack of quantum aspects.</text:p>
      <text:p text:style-name="P2"><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2">B. The Path Forward:</text:p>
      <text:p text:style-name="P2"/>
      <text:p text:style-name="P2">Outline specific future research directions (as listed in the prompt):</text:p>
      <text:p text:style-name="P2"/>
      <text:p text:style-name="P2">Relativistic formulation.</text:p>
      <text:p text:style-name="P2"/>
      <text:p text:style-name="P2">Quantum field theory of KnoWellian gravity.</text:p>
      <text:p text:style-name="P2"><text:soft-page-break/></text:p>
      <text:p text:style-name="P2">More realistic interaction terms.</text:p>
      <text:p text:style-name="P2"/>
      <text:p text:style-name="P2">Cosmological implications.</text:p>
      <text:p text:style-name="P2"/>
      <text:p text:style-name="P2">Mathematical rigor and consistency.</text:p>
      <text:p text:style-name="P2"/>
      <text:p text:style-name="P2">Experimental verification (linking back to the novel prediction).</text:p>
      <text:p text:style-name="P6"><text:line-break/>In the metamorphic, enigmatic, elaborate, analogues, writing style of David Noel Lynch, generate a six paragraph section for the chapter titled “The Fabric of Attraction“,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6"/>
      <text:p text:style-name="P2">C. The Enduring Question:</text:p>
      <text:p text:style-name="P2"/>
      <text:p text:style-name="P2">End with a reflection on the broader significance of the KnoWellian Universe, even if it remains unproven. Emphasize its role in inspiring new ways of thinking, challenging assumptions, and pushing the boundaries of knowledge.</text:p>
      <text:p text:style-name="P2"/>
      <text:p text:style-name="P2">Leave the reader with a sense of wonder and a lingering question about the true nature of the universe.</text:p>
      <text:p text:style-name="P2"><text:soft-page-break/></text:p>
      <text:p text:style-name="P2">Narrative Style and Tone</text:p>
      <text:p text:style-name="P7"/>
      <text:p text:style-name="P2">Write it like the original story's style.&lt;br&gt;</text:p>
      <text:p text:style-name="P2"/>
      <text:p text:style-name="P2">The story could be told in the third person, from the perspective of</text:p>
      <text:p text:style-name="P2">Anthropos or a different Ai.&lt;br&gt;</text:p>
      <text:p text:style-name="P2"/>
      <text:p text:style-name="P2">Scientific yet Accessible: While the chapter delves into technical</text:p>
      <text:p text:style-name="P2">concepts, avoid overly jargon-heavy language. Explain the core ideas</text:p>
      <text:p text:style-name="P2">clearly and intuitively, using analogies and metaphors when appropriate.</text:p>
      <text:p text:style-name="P2"/>
      <text:p text:style-name="P2">Philosophical Undertones: Infuse the scientific exploration with</text:p>
      <text:p text:style-name="P2">philosophical reflections on time, infinity, consciousness, and the</text:p>
      <text:p text:style-name="P2">relationship between the material and the immaterial.</text:p>
      <text:p text:style-name="P2"/>
      <text:p text:style-name="P2">Lynchian Atmosphere: Capture the spirit of Lynch's work by maintaining</text:p>
      <text:p text:style-name="P2">a sense of mystery, ambiguity, and a touch of the surreal. The theory itself</text:p>
      <text:p text:style-name="P2">is unconventional, so embrace that in the narrative.</text:p>
      <text:p text:style-name="P2"/>
      <text:p text:style-name="P2"><text:soft-page-break/>Character-Driven: Focus on Tazwell's intellectual journey, his struggles,</text:p>
      <text:p text:style-name="P2">his doubts, and his moments of insight. Make it a story about the process of</text:p>
      <text:p text:style-name="P2">scientific discovery, not just the final result.</text:p>
      <text:p text:style-name="P2"/>
      <text:p text:style-name="P2">Open-Ended Conclusion: The chapter should not definitively "prove" the</text:p>
      <text:p text:style-name="P2">KnoWellian theory, but rather present it as a promising, yet speculative,</text:p>
      <text:p text:style-name="P2">new framework that opens up exciting avenues for future research.</text:p>
      <text:p text:style-name="P2"/>
      <text:p text:style-name="P2">By following this outline, the chapter will be a compelling blend of scientific</text:p>
      <text:p text:style-name="P2">speculation, philosophical inquiry, and character-driven narrative, all woven</text:p>
      <text:p text:style-name="P2">together in a style that echoes the spirit of David Noel Lynch's "Anthology."</text:p>
      <text:p text:style-name="P2">It will introduce readers to the core concepts of KnoWellian gravity and leave</text:p>
      <text:p text:style-name="P2">them pondering the profound implications of a universe where the infinite is</text:p>
      <text:p text:style-name="P2">bounded, and time itself is a multidimensional d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4:27:17.923000000</meta:creation-date>
    <dc:date>2025-03-10T13:16:50.256000000</dc:date>
    <meta:editing-duration>P3DT10H49M5S</meta:editing-duration>
    <meta:editing-cycles>1</meta:editing-cycles>
    <meta:document-statistic meta:table-count="0" meta:image-count="0" meta:object-count="0" meta:page-count="20" meta:paragraph-count="158" meta:word-count="2989" meta:character-count="20599" meta:non-whitespace-character-count="17746"/>
    <meta:generator>LibreOffice/24.2.7.2$Windows_X86_64 LibreOffice_project/ee3885777aa7032db5a9b65deec9457448a91162</meta:generator>
  </office:meta>
</office:document-meta>
</file>