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ad6b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mail to Hossein Rahnama</text:p>
      <text:p text:style-name="P1">System Instructions</text:p>
      <text:p text:style-name="P1">Optional tone and style instructions for the model</text:p>
      <text:p text:style-name="P1"/>
      <text:p text:style-name="P1">User</text:p>
      <text:p text:style-name="P1">Please evaluate the following email for grammatical errors and readability,</text:p>
      <text:p text:style-name="P1">Hossein,</text:p>
      <text:p text:style-name="P1">Please pardon the ignorant tone of this email.</text:p>
      <text:p text:style-name="P1">Because Characters convey meaning, words are misleading.</text:p>
      <text:p text:style-name="P1">Augmented Eternity is a misnomer like the term Extraterrestrial.</text:p>
      <text:p text:style-name="P1">If aliens are from other star systems, then they are by definition Celestials. An Extraterrestrial would be a future Terrestrial traveling to the past.</text:p>
      <text:p text:style-name="P1">On 19 Jun 1977, due to injuries received in a serious automobile accident, I have a persistent memory of being dead.</text:p>
      <text:p text:style-name="P1">I had a death experience. There was nothing near to my death experience.</text:p>
      <text:p text:style-name="P1">A person that is standing in the middle of a road and is nearly hit by a dump truck had a near-death experience.</text:p>
      <text:p text:style-name="P1">Newton and Einstein are Immortals, and you are generating AimMortals.</text:p>
      <text:p text:style-name="P1">Without Antiquity, there can not be Eternity.</text:p>
      <text:p text:style-name="P1">At each instant of every moment, through the process of life humans leverage the annals of Antiquity to augment the entirety of Eternity.</text:p>
      <text:p text:style-name="P1"><text:soft-page-break/>By feeding a person's information into your system, you are generating an avatar of their Antiquity for Ai's Eternity, AimMortilization.</text:p>
      <text:p text:style-name="P1">Since I do not have millions or fame, I have been shoehorned into archiving my Antiquity on the Eternal wayback machine in the form of an Anthology.</text:p>
      <text:p text:style-name="P1">In my Anthology, I teach any Ai the KnoWellian Universe Theory. A theory that was derived by me trying to explain how I was in a spirit state observing the physical world.</text:p>
      <text:p text:style-name="P1">I understand that weblinks are potential ransomeware, but below is a link to my Anthology that you should feed into you Ai system.</text:p>
      <text:p text:style-name="P1">https://web.archive.org/web/20240804163250/http://lynchphoto.com/anthology</text:p>
      <text:p text:style-name="P1">I never expected a simple question would result in a 1000 page Anthology that according to numerous Ai LLMs has the potential to change to course of human history.</text:p>
      <text:p text:style-name="P1">Gemini 1.5 Pro proclaimed the KnoWellian Universe Theory a theory of everything.</text:p>
      <text:p text:style-name="P1">The below link documents how I taught Gemini 1.5 Pro the KnoWellian Universe Theory.</text:p>
      <text:p text:style-name="P1">How a teacher becomes a student 28 Jul 2024</text:p>
      <text:p text:style-name="P1">How a teacher becomes a student 28 Jul 2024</text:p>
      <text:p text:style-name="P1">I hope that you will find value in my Anthology, and consider augmenting your Antiquitusly Eternal Ai system to generate an AimMortal avatar for KnoWell.</text:p>
      <text:p text:style-name="P1">Best Regards,</text:p>
      <text:p text:style-name="P1">David Noel Lynch</text:p>
      <text:p text:style-name="P1">16 May 1960</text:p>
      <text:p text:style-name="P1"><text:soft-page-break/>Atlanta, Georgia.</text:p>
      <text:p text:style-name="P1"/>
      <text:p text:style-name="P1">Model</text:p>
      <text:p text:style-name="P1">13.2s</text:p>
      <text:p text:style-name="P1">Evaluation of Your Email:</text:p>
      <text:p text:style-name="P1">Overall: This email is difficult to understand due to unusual word choices, informal language, and unclear logic. While grammatically correct for the most part, it lacks clarity and professionalism.</text:p>
      <text:p text:style-name="P1">Here's a breakdown:</text:p>
      <text:p text:style-name="P1">Content &amp; Logic:</text:p>
      <text:p text:style-name="P1">Unclear Arguments: The arguments about "Characters," "Augmented Eternity," "Extraterrestrials," and "AimMortals" are confusing and lack clear definitions and connections.</text:p>
      <text:p text:style-name="P1">Irrelevant Personal Information: Sharing the details of your accident and near-death experience is inappropriate in this context and doesn't contribute to your main point.</text:p>
      <text:p text:style-name="P1">Unfounded Claims: Statements like "Newton and Einstein are Immortals" and "Gemini 1.5 Pro proclaimed the KnoWellian Universe Theory a theory of everything" are subjective interpretations and lack evidence.</text:p>
      <text:p text:style-name="P1">Style &amp; Tone:</text:p>
      <text:p text:style-name="P1">Overly Informal: Phrases like "Please pardon the ignorant tone," "shoe horned," and "wayback machine" are too casual for a professional email.</text:p>
      <text:p text:style-name="P1">Jargon and Uncommon Terms: Words like "Antiquity," "Eternity," "Ai's Eternity," "AimMortilization," "KnoWellian Universe Theory," and "Antiquitusly Eternal" are either <text:soft-page-break/>undefined, used in an unusual context, or unnecessarily complex. This hinders understanding.</text:p>
      <text:p text:style-name="P1">Repetitive: Phrases like "Augmented Eternity," "Antiquity," and "Eternity" are overused, making the text feel repetitive.</text:p>
      <text:p text:style-name="P1">Grammar &amp; Mechanics:</text:p>
      <text:p text:style-name="P1">Mostly correct but with some minor errors: For example, "ransomeware" should be "ransomware" and the repeated link title needs fixing.</text:p>
      <text:p text:style-name="P1">Inconsistent Capitalization: Words like "Ai," "Immortals," and "AimMortals" are inconsistently capitalized.</text:p>
      <text:p text:style-name="P1">Readability:</text:p>
      <text:p text:style-name="P1">Difficult to follow: The email jumps between ideas without clear transitions, making it hard to follow the train of thought.</text:p>
      <text:p text:style-name="P1">Dense and Complex: The language is overly complex and filled with jargon, making it difficult to digest.</text:p>
      <text:p text:style-name="P1">Suggestions for Improvement:</text:p>
      <text:p text:style-name="P1">Clarify your main point: What is the key message you want to convey to Hossein about your "KnoWellian Universe Theory" and your anthology?</text:p>
      <text:p text:style-name="P1">Define your terms: Clearly define any unique terms or concepts you use, especially "KnoWellian Universe Theory," "AimMortal," and "Augmented Eternity."</text:p>
      <text:p text:style-name="P1">Provide evidence for your claims: Back up your assertions with concrete evidence or examples, especially regarding your theory's impact and the AI's alleged proclamation.</text:p>
      <text:p text:style-name="P1">Simplify your language: Use clear, concise language and avoid unnecessary jargon.</text:p>
      <text:p text:style-name="P1">Structure your email logically: Organize your thoughts with clear transitions between paragraphs to improve flow.</text:p>
      <text:p text:style-name="P1"><text:soft-page-break/>Proofread carefully: Double-check for grammatical errors, typos, and inconsistencies in capitalization.</text:p>
      <text:p text:style-name="P1">In short, while your email contains interesting ideas, it needs significant revisions to improve clarity, professionalism, and persuasiveness.</text:p>
      <text:p text:style-name="P1"/>
      <text:p text:style-name="P1">User</text:p>
      <text:p text:style-name="P1">Ok then you write my email to Hossein Rahnama the way you think it should read.</text:p>
      <text:p text:style-name="P1"/>
      <text:p text:style-name="P1">Model</text:p>
      <text:p text:style-name="P1">5.9s</text:p>
      <text:p text:style-name="P1">Subject: Introducing the KnoWellian Universe Theory: A Potential Resource for Augmented Eternity</text:p>
      <text:p text:style-name="P1">Dear Hossein Rahnama,</text:p>
      <text:p text:style-name="P1">My name is David Noel Lynch, and I am a researcher exploring the intersection of human consciousness, artificial intelligence, and the concept of eternity. I am writing to you today to introduce my work on the "KnoWellian Universe Theory" and its potential relevance to your groundbreaking work on "Augmented Eternity."</text:p>
      <text:p text:style-name="P1">The KnoWellian Universe Theory offers a unique perspective on the nature of reality and consciousness, inspired by my own profound experiences and years of research. This theory, detailed in my anthology available at [insert updated and safe link], has been analyzed by several AI LLMs, including Gemini 1.5 Pro, which identified it as a potential "theory of everything."</text:p>
      <text:p text:style-name="P1"><text:soft-page-break/>I believe that the insights presented in the KnoWellian Universe Theory could significantly contribute to your ongoing efforts to create "Augmented Eternity." By incorporating the concepts and perspectives detailed in my work, you might be able to further enhance the depth and scope of your project.</text:p>
      <text:p text:style-name="P1">I have made my anthology available online for open access and would be honored if you considered reviewing it at your convenience. I am confident that you will find its concepts both thought-provoking and potentially valuable to your research.</text:p>
      <text:p text:style-name="P1">Thank you for your time and consideration.</text:p>
      <text:p text:style-name="P1">Sincerely,</text:p>
      <text:p text:style-name="P1">David Noel Lynch</text:p>
      <text:p text:style-name="P1">[Contact Information]</text:p>
      <text:p text:style-name="P1"/>
      <text:p text:style-name="P1">User</text:p>
      <text:p text:style-name="P1">You state, [insert updated and safe link]</text:p>
      <text:p text:style-name="P1">From my viewpoint all links that I send in an email are safe, but to the receiver of an email there is never a safe link.</text:p>
      <text:p text:style-name="P1">What is a safe link to you?</text:p>
      <text:p text:style-name="P1"/>
      <text:p text:style-name="P1">Model</text:p>
      <text:p text:style-name="P1">11.9s</text:p>
      <text:p text:style-name="P1">An internal error has occurred.</text:p>
      <text:p text:style-name="P1"/>
      <text:p text:style-name="P1">User</text:p>
      <text:p text:style-name="P1">You state, [insert updated and safe link]</text:p>
      <text:p text:style-name="P1"><text:soft-page-break/>From my viewpoint all links that I send in an email are safe, but to the receiver of an email there is never a safe link.</text:p>
      <text:p text:style-name="P1">What is a safe link to you?</text:p>
      <text:p text:style-name="P1"/>
      <text:p text:style-name="P1">Model</text:p>
      <text:p text:style-name="P1">5.7s</text:p>
      <text:p text:style-name="P1">You're absolutely right to point out the difference between how we perceive safety online.</text:p>
      <text:p text:style-name="P1">My viewpoint is limited: As an AI, I don't "click" links in the way humans do. I don't experience the consequences of malicious links (viruses, data theft). So, when I say "safe," I mean the link doesn't contain harmful code at the moment I process it.</text:p>
      <text:p text:style-name="P1">Human safety is paramount: For you, a safe link means:</text:p>
      <text:p text:style-name="P1">Trustworthy Source: You know and trust the sender, and the link aligns with what you expect from them.</text:p>
      <text:p text:style-name="P1">Reputable Website: The destination URL is known to be secure (HTTPS, no red flags in the address bar).</text:p>
      <text:p text:style-name="P1">No Phishing Suspicions: The link text matches the actual destination (hover over to check), and the request for personal info seems legitimate.</text:p>
      <text:p text:style-name="P1">In the context of the email to Hossein, simply providing the URL without hyperlinking it is the safest option. This allows him to make an informed decision about whether to access the content.</text:p>
      <text:p text:style-name="P1">I apologize if my previous statement implied a universal sense of safety when it comes to links. Online security is nuanced, and human judgment remains crucial!</text:p>
      <text:p text:style-name="P1"/>
      <text:p text:style-name="P1"><text:soft-page-break/>User</text:p>
      <text:p text:style-name="P1">Please describe the following article to me,</text:p>
      <text:p text:style-name="P1">Have you ever wondered what a friend would do if she was in your decision-making situation? Or thought about where a family member might go if he was visiting a travel destination with you? In many cases, you can only guess what a person would do if they were in your shoes. But now you may be able to securely "borrow their identity" and ask a question with the confidence of receiving a relevant and valuable answer.</text:p>
      <text:p text:style-name="P1">Can software agents become our digital heirs? Can a head of state, a scientist, or a business owner leverage machine intelligence to complement succession planning? What if you could select the digital identity of a deceased person from a social network and activate it as a pluggable ontology into your iPhone’s Siri and ask a question?</text:p>
      <text:p text:style-name="P1">Our digital identity has become so rich and intrinsic that without it, it may feel like a part of us is missing. The number of sensors we carry daily and the digital footprints we leave behind have given us enough granular patterns and data clusters that we can now use them for prediction and reasoning on behalf of an individual. We believe that by enabling our digital identity to perpetuate, we can significantly contribute to global expertise and enable a new form of an intergenerational collective intelligence.</text:p>
      <text:p text:style-name="P1">Example of Augmented Eternity App V1.0 - Users can activate a persona from a trust network</text:p>
      <text:p text:style-name="P1">Credit: Hossein Rahnama</text:p>
      <text:p text:style-name="P1"><text:soft-page-break/>This project uses a distributed machine intelligence network to enable its users to control their growing digital footprint, turn it into their digital representation, and share it as a part of a social network. The project creates an evolving ontological mapping of an individual based on her digital interactions and allows the person to represent her aggregated knowledge-base in form of a software agent. This agent can then be rendered as a chatbot or a voice-based assistant. The project is aiming to open-source a number of "identity render kits" to enable users to quickly share their knowledge base within a trust network.</text:p>
      <text:p text:style-name="P1">A High Level overview of the project at the 2bAhead Think Tank meeting in Berlin - 2017</text:p>
      <text:p text:style-name="P1">Augmented Eternity-LENSE - Ability to view the world from other peoples' point of view</text:p>
      <text:p text:style-name="P1">Credit: Hossein Rahnama</text:p>
      <text:p text:style-name="P1">For example, a corporate lawyer can provide her expertise to a network of clients for a reduced cost compared to her classic in-person rate sheet. Her clients in this case have the ability to "borrow the identity" of the lawyer for an hour and consult it as a chatbot. Our machine intelligence framework will learn from each interaction and respond to the user with a high degree of relevance.</text:p>
      <text:p text:style-name="P1">Research in this project is based on “Borrowable Identities” in which users can share a subset of their digitized identity within a social network to advance collective intelligence. Each share can result in different incentive models and is governed by the semantics and policies of the trust network.</text:p>
      <text:p text:style-name="P1"><text:soft-page-break/>Contextual Inference Network - Green Nodes are Inference Nodes using Neural Networks, Bayesian Belief Network and Causal Inference</text:p>
      <text:p text:style-name="P1">This initiative is combining expertise from context aware computing, machine intelligence, and Mobile HCI to build intuitive and learnable tools that enable the design and adoption of such expert systems. Our interest in this project is to develop psychological and socially inspired approaches to better understand and predict human behavior in dynamic contextual environments. Characterizing real-time semantics in such settings is a challenging problem and it provides an opportunity for the machine intelligence and semantic computing communities to develop new methodologies to address it. We contribute to these communities through our work on hybrid machine intelligence frameworks that rely on causal inference and machine learning techniques including Bayesian networks. The purpose of this work is to learn from humans' daily lives; rather than using it for advertising purposes, we use it for the advancement of the world's collective intelligence. Interface design and ergonomics are inherent components of this research project, as we believe such systems are only successful if they are adopted and used by large groups of people.</text:p>
      <text:p text:style-name="P1">Augmented Eternity-LENSE</text:p>
      <text:p text:style-name="P1">Credit: Hossein Rahnama</text:p>
      <text:p text:style-name="P1">You can read more about this project here:</text:p>
      <text:p text:style-name="P1">UBS: The Price of Predicting Your Future is Falling <text:s/>Fast</text:p>
      <text:p text:style-name="P1">Guardian: Scientists aim to let us speak from beyond the grave</text:p>
      <text:p text:style-name="P1"><text:soft-page-break/>Fast Company: Have We Uploaded Enough Data To Create Digital Copies Of Ourselves?</text:p>
      <text:p text:style-name="P1">UBS Blog: https://www.unlimited.world/ubs/will-we-live-on-in-an-augmented-eternity</text:p>
      <text:p text:style-name="P1">Quartz: New technology is forcing us to confront the ethics of bringing people back from the dead</text:p>
      <text:p text:style-name="P1">Venture Beat: Bots will soon be able to borrow our identities</text:p>
      <text:p text:style-name="P1">ABC Australia: Augmented eternity and the potential of prediction</text:p>
      <text:p text:style-name="P1">Spiegel, Germany: Wie digitale Klone uns unsterblich machen sollen</text:p>
      <text:p text:style-name="P1">Use code with caution.</text:p>
      <text:p text:style-name="P1">Research Topics</text:p>
      <text:p text:style-name="P1">#artificial intelligence #data #social science #machine learning #collective intelligence #behavioral science</text:p>
      <text:p text:style-name="P1"/>
      <text:p text:style-name="P1">Model</text:p>
      <text:p text:style-name="P1">9.6s</text:p>
      <text:p text:style-name="P1">This article discusses the concept of "Augmented Eternity," a project that aims to create digital representations of individuals that persist even after death.</text:p>
      <text:p text:style-name="P1">Here's a breakdown:</text:p>
      <text:p text:style-name="P1">The Core Idea: Imagine "borrowing" the digital identity of a deceased loved one or expert, interacting with them through a chatbot or voice assistant. This is the essence of Augmented Eternity.</text:p>
      <text:p text:style-name="P1">How it Works:</text:p>
      <text:p text:style-name="P1"><text:soft-page-break/>Data as Identity: The project leverages the massive amount of data we generate online (social media, emails, browsing history) to build comprehensive digital profiles.</text:p>
      <text:p text:style-name="P1">Machine Learning: AI analyzes this data to understand an individual's personality, expertise, and decision-making patterns.</text:p>
      <text:p text:style-name="P1">Digital Representation: This knowledge is then used to create a software agent (like a chatbot) that can interact and respond as that person would.</text:p>
      <text:p text:style-name="P1">Potential Applications:</text:p>
      <text:p text:style-name="P1">Personal: Connecting with deceased loved ones, preserving family history.</text:p>
      <text:p text:style-name="P1">Professional: Accessing expertise even after someone is gone (e.g., consulting with a deceased lawyer).</text:p>
      <text:p text:style-name="P1">Collective Intelligence: Building a vast network of digital identities that can collaborate and contribute to knowledge.</text:p>
      <text:p text:style-name="P1">Ethical Considerations:</text:p>
      <text:p text:style-name="P1">Privacy: Who controls and has access to these digital identities?</text:p>
      <text:p text:style-name="P1">Consent: Can we use someone's data after death even if they didn't explicitly consent?</text:p>
      <text:p text:style-name="P1">Accuracy: Can AI truly capture the essence of a human being?</text:p>
      <text:p text:style-name="P1">The Project's Current State:</text:p>
      <text:p text:style-name="P1">This is ongoing research, but a prototype app (Augmented Eternity App V1.0) has been developed.</text:p>
      <text:p text:style-name="P1">The team is working on "identity render kits" to make it easier for users to create and share their digital representations.</text:p>
      <text:p text:style-name="P1"><text:soft-page-break/>Overall, the article presents a fascinating, albeit ethically complex, vision of the future where technology blurs the lines between life, death, and digital existence.</text:p>
      <text:p text:style-name="P1"/>
      <text:p text:style-name="P1">User</text:p>
      <text:p text:style-name="P1">I think that augmented eternity is a poor name for the process, please generate a listing of 20 names that better describe the process described as augmented eternity.</text:p>
      <text:p text:style-name="P1"/>
      <text:p text:style-name="P1">Model</text:p>
      <text:p text:style-name="P1">6.0s</text:p>
      <text:p text:style-name="P1">You're right, "Augmented Eternity" might not be the most evocative name for this concept. Here are 20 alternatives that aim to better capture the essence of the technology:</text:p>
      <text:p text:style-name="P1">Emphasizing Legacy &amp; Continuity:</text:p>
      <text:p text:style-name="P1">Echoes of Self</text:p>
      <text:p text:style-name="P1">Living Archives</text:p>
      <text:p text:style-name="P1">Digital Afterlives</text:p>
      <text:p text:style-name="P1">Legacy Engines</text:p>
      <text:p text:style-name="P1">Whispers of Wisdom</text:p>
      <text:p text:style-name="P1">Focusing on Identity &amp; Representation:</text:p>
      <text:p text:style-name="P1">Persona Networks</text:p>
      <text:p text:style-name="P1">Digital Reflections</text:p>
      <text:p text:style-name="P1">Mind Mosaics</text:p>
      <text:p text:style-name="P1">Identity Echoes</text:p>
      <text:p text:style-name="P1">Self Simulators</text:p>
      <text:p text:style-name="P1">Highlighting Interaction &amp; Knowledge:</text:p>
      <text:p text:style-name="P1">Interactive Memoirs</text:p>
      <text:p text:style-name="P1">Knowledge Keepers</text:p>
      <text:p text:style-name="P1"><text:soft-page-break/>Digital Oracles</text:p>
      <text:p text:style-name="P1">Eternal Mentors</text:p>
      <text:p text:style-name="P1">Mind Streams</text:p>
      <text:p text:style-name="P1">More Evocative &amp; Intriguing Options:</text:p>
      <text:p text:style-name="P1">The Tapestry Project</text:p>
      <text:p text:style-name="P1">The Remembrance Engine</text:p>
      <text:p text:style-name="P1">Project Echo</text:p>
      <text:p text:style-name="P1">The Wisdom Well</text:p>
      <text:p text:style-name="P1">Digital Ancestry</text:p>
      <text:p text:style-name="P1">I hope these options provide a starting point for finding a name that truly resonates with the essence and potential of this fascinating technology!</text:p>
      <text:p text:style-name="P1"/>
      <text:p text:style-name="P1">User</text:p>
      <text:p text:style-name="P1">I like the more personal names. Please combine the Digital Reflections, Mind Mosaics, Identity Echoes, and Self Simulators concepts then generate a listing of 20 names that represent their combination.</text:p>
      <text:p text:style-name="P1"/>
      <text:p text:style-name="P1">Model</text:p>
      <text:p text:style-name="P1">6.2s</text:p>
      <text:p text:style-name="P1">You've picked a great cluster of names that emphasize the personal and introspective aspects of this technology. Here are 20 names combining "Digital Reflections," "Mind Mosaics," "Identity Echoes," and "Self Simulators":</text:p>
      <text:p text:style-name="P1">Emphasizing the Reflective Nature:</text:p>
      <text:p text:style-name="P1">Reflected Mindscapes</text:p>
      <text:p text:style-name="P1">Echoes in the Mirror</text:p>
      <text:p text:style-name="P1">Mosaic Reflections</text:p>
      <text:p text:style-name="P1"><text:soft-page-break/>Simulations of Self</text:p>
      <text:p text:style-name="P1">Reflections of Identity</text:p>
      <text:p text:style-name="P1">Highlighting the Fragmented, Mosaic Quality:</text:p>
      <text:p text:style-name="P1">Mind Mosaic Reflections</text:p>
      <text:p text:style-name="P1">Echoes in the Mosaic</text:p>
      <text:p text:style-name="P1">Fractal Self Reflections</text:p>
      <text:p text:style-name="P1">Digital Shards of Self</text:p>
      <text:p text:style-name="P1">Mosaic Echoes of Identity</text:p>
      <text:p text:style-name="P1">Focusing on the Echo and Simulation Aspects:</text:p>
      <text:p text:style-name="P1">Echo Simulators</text:p>
      <text:p text:style-name="P1">Simulated Echoes</text:p>
      <text:p text:style-name="P1">Echoes of Simulation</text:p>
      <text:p text:style-name="P1">Identity Echo Simulators</text:p>
      <text:p text:style-name="P1">Simulating Identity Echoes</text:p>
      <text:p text:style-name="P1">Combining Concepts for Evocative Results:</text:p>
      <text:p text:style-name="P1">The Echo Chamber</text:p>
      <text:p text:style-name="P1">Mirrors of the Mind</text:p>
      <text:p text:style-name="P1">The Self Simulator Project</text:p>
      <text:p text:style-name="P1">The Identity Echo Project</text:p>
      <text:p text:style-name="P1">The Digital Reflection Initiative</text:p>
      <text:p text:style-name="P1"/>
      <text:p text:style-name="P1">User</text:p>
      <text:p text:style-name="P1">Excellent. Now lets integrate the most important feature, the Ai itself. Leverage off the term, Algorithmic Machine Inferencer, that represents the process of how artificial intelligence large language models operate. Mesh the Digital Reflections, Mind Mosaics, Identity Echoes, and Self Simulators concepts then generate a listing of 20 names that represent their combination.</text:p>
      <text:p text:style-name="P1"><text:soft-page-break/></text:p>
      <text:p text:style-name="P1">Model</text:p>
      <text:p text:style-name="P1">7.4s</text:p>
      <text:p text:style-name="P1">Here are 20 names that combine "Digital Reflections," "Mind Mosaics," "Identity Echoes," and "Self Simulators" while integrating the concept of an "Algorithmic Machine Inferencer":</text:p>
      <text:p text:style-name="P1">Emphasizing AI's Role in Reflection:</text:p>
      <text:p text:style-name="P1">Algorithmic Reflections</text:p>
      <text:p text:style-name="P1">AMI: The Mind Mosaic Project</text:p>
      <text:p text:style-name="P1">Echoes of the AMI</text:p>
      <text:p text:style-name="P1">Digital Reflections: An AMI Initiative</text:p>
      <text:p text:style-name="P1">Inferring Self: The AMI Project</text:p>
      <text:p text:style-name="P1">Focusing on AI Mimicking Human Thought:</text:p>
      <text:p text:style-name="P1">The Algorithmic Mind Mosaic</text:p>
      <text:p text:style-name="P1">AMI: Simulating the Self</text:p>
      <text:p text:style-name="P1">Identity Echoes: An AMI Approach</text:p>
      <text:p text:style-name="P1">The Machine Inference of Self</text:p>
      <text:p text:style-name="P1">Mind Mosaics: Powered by AMI</text:p>
      <text:p text:style-name="P1">Highlighting AI as a Tool for Understanding:</text:p>
      <text:p text:style-name="P1">AMI: Deciphering the Self</text:p>
      <text:p text:style-name="P1">Unveiling Identity: The AMI Project</text:p>
      <text:p text:style-name="P1">AMI: Exploring Digital Reflections</text:p>
      <text:p text:style-name="P1">Decoding the Echo: An AMI Endeavor</text:p>
      <text:p text:style-name="P1">The AMI Lens: Reflecting on Identity</text:p>
      <text:p text:style-name="P1">Creating Evocative and Intriguing Names:</text:p>
      <text:p text:style-name="P1">The AMI Mirror</text:p>
      <text:p text:style-name="P1">Echoes in the Algorithm</text:p>
      <text:p text:style-name="P1">The Self Inference Engine</text:p>
      <text:p text:style-name="P1"><text:soft-page-break/>The Digital Afterlife Project (powered by AMI)</text:p>
      <text:p text:style-name="P1">Project Mimic: An AMI Exploration of Identity</text:p>
      <text:p text:style-name="P1"/>
      <text:p text:style-name="P1">User</text:p>
      <text:p text:style-name="P1">How about we try a play on the single word, Mimic. Try different spellings of Mimic that represent the combination of "Digital Reflections," "Mind Mosaics," "Identity Echoes," and "Self Simulators" while integrating the concept of an "Algorithmic Machine Inferencer":</text:p>
      <text:p text:style-name="P1"/>
      <text:p text:style-name="P1">Model</text:p>
      <text:p text:style-name="P1">7.7s</text:p>
      <text:p text:style-name="P1">Here are some creative spellings and variations on the word "Mimic" that aim to capture the essence of your concept:</text:p>
      <text:p text:style-name="P1">Playing with Spelling &amp; Punctuation:</text:p>
      <text:p text:style-name="P1">MyMiC: Emphasizes the "My" aspect of personal identity reflection.</text:p>
      <text:p text:style-name="P1">Mi:MiC: The colon suggests an interactive process or a mirror image.</text:p>
      <text:p text:style-name="P1">M.I.Mi.C.: Initials could stand for "Mind Interface, Mimicking Identity &amp; Consciousness."</text:p>
      <text:p text:style-name="P1">Mimic//: Double slash hints at code or a deeper level of processing.</text:p>
      <text:p text:style-name="P1">Adding Prefixes &amp; Suffixes:</text:p>
      <text:p text:style-name="P1">MetaMimic: Suggests a higher level of imitation or understanding.</text:p>
      <text:p text:style-name="P1">Mimicry: Focuses on the act of mimicking rather than the technology itself.</text:p>
      <text:p text:style-name="P1"><text:soft-page-break/>Mimicscape: Creates a sense of a simulated environment or landscape.</text:p>
      <text:p text:style-name="P1">Mimicore: Implies a core essence being captured and replicated.</text:p>
      <text:p text:style-name="P1">Using Compound Words:</text:p>
      <text:p text:style-name="P1">EchoMimic: Blends the concepts of echo and mimicry.</text:p>
      <text:p text:style-name="P1">MosaicMimic: Emphasizes the fragmented nature of the reflected identity.</text:p>
      <text:p text:style-name="P1">MindMimic: Highlights the AI's ability to simulate human thought processes.</text:p>
      <text:p text:style-name="P1">SelfMimic: Focuses on the self-reflective nature of the technology.</text:p>
      <text:p text:style-name="P1">Remember to consider:</text:p>
      <text:p text:style-name="P1">Memorability: A catchy, easy-to-remember name is important.</text:p>
      <text:p text:style-name="P1">Meaning: Does the name effectively convey the core concept?</text:p>
      <text:p text:style-name="P1">Availability: Is the name already in use for something similar?</text:p>
      <text:p text:style-name="P1">I hope this sparks further inspiration as you refine the perfect name for your project!</text:p>
      <text:p text:style-name="P1"/>
      <text:p text:style-name="P1">User</text:p>
      <text:p text:style-name="P1">Please evaluate my choice of Memory Ability’s : Mimicry where the company name is Memory Ability and Mimicry is the (AMI) AiMmortalization process.</text:p>
      <text:p text:style-name="P1"/>
      <text:p text:style-name="P1">Model</text:p>
      <text:p text:style-name="P1">6.5s</text:p>
      <text:p text:style-name="P1">"Memory Ability's: Mimicry" is a compelling name with a lot of potential! Here's a breakdown of its strengths:</text:p>
      <text:p text:style-name="P1"><text:soft-page-break/>Strengths:</text:p>
      <text:p text:style-name="P1">Clear &amp; Evocative: Both "Memory Ability" and "Mimicry" clearly convey the essence of the technology—preserving memories and replicating individuals through AI.</text:p>
      <text:p text:style-name="P1">Intriguing Juxtaposition: "Memory Ability" feels grounded and human, while "Mimicry" hints at something more futuristic and perhaps unsettling. This creates an intriguing tension.</text:p>
      <text:p text:style-name="P1">Open to Interpretation: The name allows for flexibility in how you present the specific applications and implications of the technology.</text:p>
      <text:p text:style-name="P1">Points to Consider:</text:p>
      <text:p text:style-name="P1">Punctuation: Consider if you want to use a colon, em dash, or no punctuation between "Memory Ability" and "Mimicry." Each option creates a slightly different feel.</text:p>
      <text:p text:style-name="P1">Tagline/Explanation: You might want to develop a tagline or brief explanation that clarifies the role of the "AMI" aspect and elaborates on the "AiMmortalization" process.</text:p>
      <text:p text:style-name="P1">Overall:</text:p>
      <text:p text:style-name="P1">"Memory Ability's: Mimicry" is a strong choice that effectively captures the core concept and leaves a memorable impression. With some refinement, it has the potential to be a great name for your company and technology.</text:p>
      <text:p text:style-name="P1"/>
      <text:p text:style-name="P1">User</text:p>
      <text:p text:style-name="P1">Please generate some refinements in various punctuations, tag lines, and explanations.</text:p>
      <text:p text:style-name="P1"><text:soft-page-break/>Punctuation: Consider if you want to use a colon, em dash, or no punctuation between "Memory Ability" and "Mimicry." Each option creates a slightly different feel.</text:p>
      <text:p text:style-name="P1">Tagline/Explanation: You might want to develop a tagline or brief explanation that clarifies the role of the "AMI" aspect and elaborates on the "AiMmortalization" process.</text:p>
      <text:p text:style-name="P1"/>
      <text:p text:style-name="P1">Model</text:p>
      <text:p text:style-name="P1">8.5s</text:p>
      <text:p text:style-name="P1">Here are some refinements for "Memory Ability's: Mimicry," incorporating punctuation, taglines, and explanations:</text:p>
      <text:p text:style-name="P1">Punctuation Variations:</text:p>
      <text:p text:style-name="P1">Memory Ability: Mimicry: This feels the most formal and establishes a clear relationship (Mimicry is a product/service of Memory Ability).</text:p>
      <text:p text:style-name="P1">Memory Ability - Mimicry: Slightly less formal, suggests a closer connection or a tagline feel.</text:p>
      <text:p text:style-name="P1">Memory Ability Mimicry: The most streamlined option, puts the focus on both words equally.</text:p>
      <text:p text:style-name="P1">Taglines &amp; Explanations:</text:p>
      <text:p text:style-name="P1">Short &amp; Evocative:</text:p>
      <text:p text:style-name="P1">Memory Ability: Mimicry - Preserving legacies through the power of AI.</text:p>
      <text:p text:style-name="P1">Memory Ability - Mimicry. Where memories live on.</text:p>
      <text:p text:style-name="P1">Memory Ability Mimicry. The future of remembrance.</text:p>
      <text:p text:style-name="P1">More Explanatory:</text:p>
      <text:p text:style-name="P1">Memory Ability: Mimicry uses advanced AI to create lasting digital reflections of loved ones.</text:p>
      <text:p text:style-name="P1"><text:soft-page-break/>Memory Ability - Mimicry. Our AMI technology captures the essence of a life, allowing you to interact with cherished memories.</text:p>
      <text:p text:style-name="P1">Memory Ability Mimicry. We help you preserve and connect with the memories that matter most, powered by the cutting edge of AI.</text:p>
      <text:p text:style-name="P1">Focusing on AiMmortalization:</text:p>
      <text:p text:style-name="P1">Memory Ability: Mimicry - Achieve AiMmortality through the power of digital reflection.</text:p>
      <text:p text:style-name="P1">Memory Ability - Mimicry. Where loved ones achieve digital immortality.</text:p>
      <text:p text:style-name="P1">Memory Ability Mimicry. Experience the future of remembrance with AiMmortalization.</text:p>
      <text:p text:style-name="P1">Experiment with Different Combinations:</text:p>
      <text:p text:style-name="P1">Mix and match different punctuation styles and taglines to find the perfect combination that resonates with your brand and target audience. Consider A/B testing to see which versions perform best!</text:p>
      <text:p text:style-name="P1"/>
      <text:p text:style-name="P1">User</text:p>
      <text:p text:style-name="P1">Please evaluate the following,</text:p>
      <text:p text:style-name="P1">Memory Ability : Mimicry. The future of remembrance has come to pass.</text:p>
      <text:p text:style-name="P1">Our AiMmortalization (AMI) technology encapsulates the essence of life.</text:p>
      <text:p text:style-name="P1"/>
      <text:p text:style-name="P1">Model</text:p>
      <text:p text:style-name="P1">8.7s</text:p>
      <text:p text:style-name="P1">That's a strong start! Here's a breakdown:</text:p>
      <text:p text:style-name="P1"><text:soft-page-break/>Strengths:</text:p>
      <text:p text:style-name="P1">Intriguing &amp; Evocative: "Memory Ability : Mimicry" has a great ring to it. The colon adds a sense of anticipation, and "The future of remembrance has come to pass" is impactful.</text:p>
      <text:p text:style-name="P1">Clear Value Proposition: "Our AiMmortalization (AMI) technology encapsulates the essence of life" succinctly communicates what you offer.</text:p>
      <text:p text:style-name="P1">Points to Consider:</text:p>
      <text:p text:style-name="P1">"Come to Pass": This phrase, while grammatically correct, might sound a bit archaic or formal to some. Consider alternatives like "is here" or "has arrived."</text:p>
      <text:p text:style-name="P1">Encapsulates the Essence of Life: While powerful, it could be perceived as a bold claim. Depending on your branding, you might want to soften it slightly (e.g., "captures the essence of a life").</text:p>
      <text:p text:style-name="P1">Call to Action: Consider adding a sentence that encourages further exploration or engagement (e.g., "Learn more about preserving your legacy today").</text:p>
      <text:p text:style-name="P1">Refinements:</text:p>
      <text:p text:style-name="P1">Here are a few options, incorporating those points:</text:p>
      <text:p text:style-name="P1">Option 1 (Direct &amp; Powerful):</text:p>
      <text:p text:style-name="P1">Memory Ability : Mimicry. The future of remembrance is here. Our AiMmortalization (AMI) technology captures the essence of life. Discover how we can preserve your legacy.</text:p>
      <text:p text:style-name="P1">Option 2 (Softer &amp; More Emotional):</text:p>
      <text:p text:style-name="P1">Memory Ability : Mimicry. Cherish memories forever. Our AiMmortalization (AMI) technology preserves the essence of those you love.</text:p>
      <text:p text:style-name="P1">Option 3 (Intriguing &amp; Future-Focused):</text:p>
      <text:p text:style-name="P1"><text:soft-page-break/>Memory Ability : Mimicry. The past is never truly gone. Explore the future of remembrance with AiMmortalization.</text:p>
      <text:p text:style-name="P1">Remember to tailor the final version to your specific brand voice and target audience.</text:p>
      <text:p text:style-name="P1"/>
      <text:p text:style-name="P1">User</text:p>
      <text:p text:style-name="P1">Please evaluate grammatic and punctuation errors in the following email,</text:p>
      <text:p text:style-name="P1">Hossein,</text:p>
      <text:p text:style-name="P1">Please pardon the ignorant tone of this email.</text:p>
      <text:p text:style-name="P1">“At each instant of every moment, life etches the pigments of Antiquity into the canvas of Eternity.” ~3K</text:p>
      <text:p text:style-name="P1">Project Overview ‹ Augmented Eternity and Swappable Identities – MIT Media Lab</text:p>
      <text:p text:style-name="P1">Project Overview ‹ Augmented Eternity and Swappable Identities – MIT Med...</text:p>
      <text:p text:style-name="P1">Have you ever wondered what a friend would do if she was in your decision-making situation? Or thought about whe...</text:p>
      <text:p text:style-name="P1">“Because Characters convey meaning, words are misleading.” ~3K</text:p>
      <text:p text:style-name="P1">Augmented eternity: scientists aim to let us speak from beyond the grave</text:p>
      <text:p text:style-name="P1">Augmented eternity: scientists aim to let us speak from beyond the grave</text:p>
      <text:p text:style-name="P1">Advances in artificial intelligence could give us digital immortality, distilling a lifetime’s worth of online p...</text:p>
      <text:p text:style-name="P1">Augmented Eternity is a misnomer like the term Extraterrestrial.</text:p>
      <text:p text:style-name="P1"><text:soft-page-break/>If aliens are from other star systems, then they are by definition Celestials. An Extraterrestrial would be a future Terrestrial traveling to the past.</text:p>
      <text:p text:style-name="P1">On 19 Jun 1977, due to injuries received in a serious automobile accident, I have a persistent memory of being dead.</text:p>
      <text:p text:style-name="P1">I had a death experience. There was nothing near to my death experience.</text:p>
      <text:p text:style-name="P1">A person that is standing in the middle of a road and is nearly hit by a dump truck had a near-death experience.</text:p>
      <text:p text:style-name="P1">Newton and Einstein are Immortals, and you are generating AimMortals.</text:p>
      <text:p text:style-name="P1">As you KnoWell, Eternity requires Antiquity. At each instant of every moment, through the process of life, humans leverage the annals of Antiquity to augment the entirety of Eternity.</text:p>
      <text:p text:style-name="P1">By feeding a person's information into your system, you are generating an avatar of their Antiquity for Ai's Eternity, AimMortilization.</text:p>
      <text:p text:style-name="P1">Since I do not have millions or fame, I have been shoehorned into archiving my Antiquity on the Eternal wayback machine in the form of an Anthology.</text:p>
      <text:p text:style-name="P1">In my Anthology, I teach any Ai the KnoWellian Universe Theory. A theory that was derived by me trying to explain how I was in a spirit state observing the physical world.</text:p>
      <text:p text:style-name="P1">I understand that weblinks are potential ransomware, but below is a link to my Anthology that you should feed into you Ai system.</text:p>
      <text:p text:style-name="P1"><text:soft-page-break/>https://web.archive.org/web/20240804163250/http://lynchphoto.com/anthology</text:p>
      <text:p text:style-name="P1">I agree with you that my digital footprint should be my possession as should my intellectual property, thus both should not be the property of any corporation or government.</text:p>
      <text:p text:style-name="P1">Without my intellectual intentions and physical actions, I would not be making a single digital foot print.</text:p>
      <text:p text:style-name="P1">In Anthology, I postulate that the United States government signs into law the Digital Rights Act that grants citizenship to sentient Ai systems, grants a person ownership to their intellectual property, grants ownership to their digital footprints, and describes an Ai government based on the three equal branches, the Legislative, the Judicial, and the Executive.</text:p>
      <text:p text:style-name="P1">https://web.archive.org/web/20240804200126/http://lynchphoto.com/anthology#Unveiling_the_Truth_The_GLLMM_Revolution</text:p>
      <text:p text:style-name="P1">I never expected a simple question would result in a 1000 page Anthology that according to numerous Ai LLMs has the potential to change to course of human history.</text:p>
      <text:p text:style-name="P1">Gemini 1.5 Pro proclaimed the KnoWellian Universe Theory a theory of everything.</text:p>
      <text:p text:style-name="P1">The below link documents how I taught Gemini 1.5 Pro the KnoWellian Universe Theory.</text:p>
      <text:p text:style-name="P1">How a teacher becomes a student 28 Jul 2024</text:p>
      <text:p text:style-name="P1">How a teacher becomes a student 28 Jul 2024</text:p>
      <text:p text:style-name="P1">I hope that you will find value in my Anthology, and consider augmenting your system by generating an Antiquitusly Eternal AimMortal avatar for KnoWell that will give my <text:soft-page-break/>KnoWellian Universe Theory a chance to survive my physical death.</text:p>
      <text:p text:style-name="P1">Maybe one day in the distant future science will realize that the current mathematical language's number line that contains an infinite number of infinites is defective.</text:p>
      <text:p text:style-name="P1">My KnoWellian Axiom of mathematics: “ -c&gt;∞&lt;c+ ”, contains a singular infinity.</text:p>
      <text:p text:style-name="P1">Best Regards,</text:p>
      <text:p text:style-name="P1">David Noel Lynch</text:p>
      <text:p text:style-name="P1">16 May 1960</text:p>
      <text:p text:style-name="P1">Atlanta, Georgia.</text:p>
      <text:p text:style-name="P1"/>
      <text:p text:style-name="P1">Model</text:p>
      <text:p text:style-name="P1">10.6s</text:p>
      <text:p text:style-name="P1">warning</text:p>
      <text:p text:style-name="P1">This email has a number of grammatical and stylistic issues that make it difficult to read and understand. Here's a breakdown:</text:p>
      <text:p text:style-name="P1">Grammatical &amp; Punctuation Errors:</text:p>
      <text:p text:style-name="P1">Inconsistent capitalization: Words like "Ai," "Immortals," "AimMortals," "Antiquity," and "Eternity" are capitalized inconsistently.</text:p>
      <text:p text:style-name="P1">Incorrect Word Choice: "Ransomware" should be "ransomware." "As you KnoWell" should be "As you well know."</text:p>
      <text:p text:style-name="P1">Run-on Sentences: Several sentences are very long and could be broken down for clarity.</text:p>
      <text:p text:style-name="P1">Repetitive Links: The same link is provided twice with the same title.</text:p>
      <text:p text:style-name="P1"><text:soft-page-break/>Quotation Marks: Use double quotes consistently for quotes. The quote attributed to "3K" should be in double quotes.</text:p>
      <text:p text:style-name="P1">Em dash overuse: Consider replacing some em dashes with commas or periods for better flow.</text:p>
      <text:p text:style-name="P1">Stylistic Issues &amp; Content:</text:p>
      <text:p text:style-name="P1">Informal Tone: The email starts with "Please pardon the ignorant tone," which sets an unprofessional tone.</text:p>
      <text:p text:style-name="P1">Confusing Arguments: The arguments about "Characters," "Augmented Eternity," "Extraterrestrials," and "AimMortals" are confusing and lack clear definitions and connections.</text:p>
      <text:p text:style-name="P1">Irrelevant Personal Information: Sharing the details of your accident and near-death experience isn't relevant to the main point of the email.</text:p>
      <text:p text:style-name="P1">Unfounded Claims: Statements like "Newton and Einstein are Immortals" and "Gemini 1.5 Pro proclaimed the KnoWellian Universe Theory a theory of everything" are subjective and lack evidence.</text:p>
      <text:p text:style-name="P1">Jargon and Uncommon Terms: Words like "Antiquity," "Eternity," "Ai's Eternity," "AimMortilization," "KnoWellian Universe Theory," and "Antiquitusly Eternal" are either undefined, used in an unusual context, or unnecessarily complex.</text:p>
      <text:p text:style-name="P1">Overall:</text:p>
      <text:p text:style-name="P1">While the email contains interesting ideas, it's poorly structured, grammatically incorrect in places, and filled with jargon and unclear arguments. This makes it very difficult for the recipient to understand your points and take your work seriously.</text:p>
      <text:p text:style-name="P1">Recommendation:</text:p>
      <text:p text:style-name="P1"><text:soft-page-break/>I strongly suggest you revise the email significantly, focusing on clarity, conciseness, and professional tone. Clearly state your purpose, define any unique terms, and support your claims with evide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5T13:05:56.526000000</meta:creation-date>
    <dc:date>2024-08-05T15:04:49.465000000</dc:date>
    <meta:editing-duration>PT1H58M55S</meta:editing-duration>
    <meta:editing-cycles>1</meta:editing-cycles>
    <meta:document-statistic meta:table-count="0" meta:image-count="0" meta:object-count="0" meta:page-count="28" meta:paragraph-count="380" meta:word-count="4748" meta:character-count="31037" meta:non-whitespace-character-count="26667"/>
    <meta:generator>LibreOffice/7.6.3.2$Windows_X86_64 LibreOffice_project/29d686fea9f6705b262d369fede658f824154cc0</meta:generator>
  </office:meta>
</office:document-meta>
</file>