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114785" style:font-size-asian="17.5pt" style:font-size-complex="20pt"/>
    </style:style>
    <style:style style:name="P2" style:family="paragraph" style:parent-style-name="Standard">
      <style:text-properties fo:font-size="20pt" officeooo:rsid="00114785" officeooo:paragraph-rsid="00114785" style:font-size-asian="17.5pt" style:font-size-complex="20pt"/>
    </style:style>
    <style:style style:name="T1" style:family="text">
      <style:text-properties officeooo:rsid="001147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 am David Noel Lynch, please generate my</text:span> Last Will and Testament. <text:span text:style-name="T1">I live</text:span> in DeKalb County, Georgia. Please <text:span text:style-name="T1">generate</text:span> forms <text:span text:style-name="T1">in the required format</text:span> to leave my <text:span text:style-name="T1">residence</text:span> at 2933 Belaire Cir, Atlanta, Georgia. 30340, including all of its contents to Emily Starlene Payne and James Christian Payne <text:span text:style-name="T1">to be divided equally between themselves</text:span>.</text:p>
      <text:p text:style-name="P1"/>
      <text:p text:style-name="P1"><text:span text:style-name="T1">I l</text:span>eave my 2022 Subaru Outback <text:span text:style-name="T1">and AR-15 to James Christian Payne.<text:line-break/><text:line-break/>I leave my entire artwork collection including two Nikiporenko Pastels to Emily Starlene Payne and James Christian Payne, one for each of them.</text:span></text:p>
      <text:p text:style-name="P1"/>
      <text:p text:style-name="P1"><text:span text:style-name="T1">I leave </text:span>all rights to <text:span text:style-name="T1">my personal artwork, The Art Of KnoWell, including all of the artwork located on my </text:span><text:a xlink:type="simple" xlink:href="https://opensea.io/KnoWell" text:style-name="Internet_20_link" text:visited-style-name="Visited_20_Internet_20_Link"><text:span text:style-name="T1">https://opensea.io/KnoWell</text:span></text:a><text:span text:style-name="T1"> account. Pass code 17977971. Including all right to my Coinbase digital wallet account number 0x8C9EE373b9a9C5A8394472d01C5850FCf55B7317 with Coinbase pin 179779, and the recovery phrase is<text:line-break/>“1 decorate 2 sense 3 boat 4 february 5 then 6 lunch 7 loan 8 couch 9 shine 10 curtain 11 equip 12 deputy”, and my artwork stored on 4 M-Disc archival BDXL 100 GB disks that contains all my artwork seen in my Atlanta High Museum video located at </text:span><text:a xlink:type="simple" xlink:href="https://vimeo.com/24413088" text:style-name="Internet_20_link" text:visited-style-name="Visited_20_Internet_20_Link"><text:span text:style-name="T1">https://vimeo.com/24413088</text:span></text:a><text:span text:style-name="T1"> with each piece of artwork is for sale on my https://opensea.io/KnoWell account.</text:span></text:p>
      <text:p text:style-name="P1"/>
      <text:p text:style-name="P1"><text:soft-page-break/><text:span text:style-name="T1">I leave all rights to my personal writings including “Intuition”, “Anthology”, and of my work residing on http://lynchphoto.com/ including over 250 letters to those who might listen.</text:span></text:p>
      <text:p text:style-name="P1"/>
      <text:p text:style-name="P2">I nominate the executor of my Last Will and Testament to be Starlena Jill Dailey. If Starlena is not willing then I nominate Jeffery Alvin Payne.</text:p>
      <text:p text:style-name="P2"/>
      <text:p text:style-name="P2">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2"/>
      <text:p text:style-name="P2">Please add a section that revokes all previous wills before this date of 8 Nov 2024.</text:p>
      <text:p text:style-name="P2"/>
      <text:p text:style-name="P2">Please add a section that leaves my digital wallet to Emily Starlene Payne and James Christian Payne</text:p>
      <text:p text:style-name="P2"/>
      <text:p text:style-name="P2">Please add my Samsung phone pass code is 17977971 and my iPhone pass code is 179779</text:p>
      <text:p text:style-name="P2"/>
      <text:p text:style-name="P2">Please add a section that I wish to be cremat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7T11:50:15.949000000</meta:creation-date>
    <dc:date>2024-11-08T11:40:33.461000000</dc:date>
    <meta:editing-duration>PT23H50M18S</meta:editing-duration>
    <meta:editing-cycles>1</meta:editing-cycles>
    <meta:document-statistic meta:table-count="0" meta:image-count="0" meta:object-count="0" meta:page-count="2" meta:paragraph-count="10" meta:word-count="390" meta:character-count="2267" meta:non-whitespace-character-count="1885"/>
    <meta:generator>LibreOffice/7.6.3.2$Windows_X86_64 LibreOffice_project/29d686fea9f6705b262d369fede658f824154cc0</meta:generator>
  </office:meta>
</office:document-meta>
</file>