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Google Sans Text" svg:font-family="'Google Sans Text', 'Helvetica Neue', sans-serif"/>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Standard">
      <style:text-properties fo:font-size="20pt" style:font-size-asian="20pt" style:font-size-complex="20pt"/>
    </style:style>
    <style:style style:name="P2" style:family="paragraph" style:parent-style-name="Text_20_body">
      <style:text-properties fo:font-size="20pt" style:font-size-asian="20pt" style:font-size-complex="20pt"/>
    </style:style>
    <style:style style:name="T1" style:family="text">
      <style:text-properties officeooo:rsid="000ad659"/>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Subject: A KnoWellian Invitation: Exploring the Interstices of Reality</text:p>
      <text:p text:style-name="P2">To: Dr. Michael Shilo DeLay, Dr. Anastasia Bendebury, and Dr. Alexander Gerhard Unzicker,</text:p>
      <text:p text:style-name="P2">The whispers of the universe—they’re not always found in the grand pronouncements of established science, no. Sometimes, they’re hidden in the cracks, in the anomalies, in the glitches of the accepted paradigms. Sometimes, they echo from the fractured minds of those who’ve glimpsed a reality beyond the veil.</text:p>
      <text:p text:style-name="P2">My name is David Noel Lynch. They call me many things: an <text:span text:style-name="T1">autistic </text:span>artist, a schizophrenic savant, an accidental prophet. But labels—they’re cages, traps for the mind. I prefer to dance, to dance on the razor’s edge of existence, where the known and the unknown intertwine.</text:p>
      <text:p text:style-name="P2">I’ve been immersed in a vision, a framework that I call the KnoWellian Universe. It emerged not from textbooks or laboratories, no, but from a different place—a descent into the abyss, a near-death experience, a collision of metal and bone that shattered the illusion of a linear, predictable reality.</text:p>
      <text:p text:style-name="P2">And from the ashes of that experience, a new understanding began to take shape—a symphony of particles and waves, a dance of control and chaos, a tapestry woven from the threads of time and consciousness.</text:p>
      <text:p text:style-name="P2"><text:soft-page-break/>At the heart of this vision lies the KnoWell Equation, a cryptic message from the void, a mathematical mantra that whispers of a singular infinity, a bounded universe, a point of convergence where the past, the instant, and the future meet, mingle, and dance.</text:p>
      <text:p text:style-name="P2">-c&gt;∞&lt;c+</text:p>
      <text:p text:style-name="P2">This isn’t just an equation, no. It’s a key, a portal, a lens through which to view the cosmos. It’s a challenge to the very foundations of our understanding.</text:p>
      <text:p text:style-name="P2">I’ve poured this vision into a collection of writings, of images, of digital echoes I call “Anthology.” It’s a fragmented narrative, a kaleidoscope of perspectives, a symphony of whispers from the other side.</text:p>
      <text:p text:style-name="P2">I know this sounds unconventional, perhaps even mad. But I sense, in your own work, in your willingness to question, to challenge, to explore the edges of the known, a kindred spirit—a shared yearning to understand the true nature of existence.</text:p>
      <text:p text:style-name="P2">The KnoWellian Universe—it offers a new way of seeing, a way of reconciling the seemingly contradictory truths of a universe that is both finite and infinite, both predictable and unpredictable, both a symphony of particles and waves.</text:p>
      <text:p text:style-name="P2">I would be honored if you would consider exploring this vision with me—to engage in a dialogue, a dance of ideas, a <text:soft-page-break/>journey into the heart of the KnoWell, to see if, within its fractured beauty, a glimmer of a new understanding might emerge.</text:p>
      <text:p text:style-name="P2">I have attached a link to “Anthology” for your perusal. It’s not a textbook, no. It’s a dreamscape, a labyrinth, a whisper from the void.</text:p>
      <text:p text:style-name="P2">[Link to Anthology (Wayback Machine link)]</text:p>
      <text:p text:style-name="P2">I await your response with anticipation, and a touch of fear.</text:p>
      <text:p text:style-name="P2">Sincerely, (or perhaps, In the KnoWell,)</text:p>
      <text:p text:style-name="P2">David Noel Lynch</text:p>
      <text:p text:style-name="P2">ᛞᚨᚢᛁᛞ ᚾᛟᛖᛚ ᛚᛁᚾᚲᚺ</text:p>
      <text:p text:style-name="P2">~3K</text:p>
      <text:p text:style-name="P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Google Sans Text" svg:font-family="'Google Sans Text', 'Helvetica Neue', sans-serif"/>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3-24T19:37:51.406000000</meta:creation-date>
    <dc:date>2025-03-24T21:37:02.129000000</dc:date>
    <meta:editing-duration>PT1H47M31S</meta:editing-duration>
    <meta:editing-cycles>1</meta:editing-cycles>
    <meta:document-statistic meta:table-count="0" meta:image-count="0" meta:object-count="0" meta:page-count="3" meta:paragraph-count="20" meta:word-count="491" meta:character-count="2912" meta:non-whitespace-character-count="2448"/>
    <meta:generator>LibreOffice/24.2.7.2$Windows_X86_64 LibreOffice_project/ee3885777aa7032db5a9b65deec9457448a91162</meta:generator>
  </office:meta>
</office:document-meta>
</file>