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5b93a" style:font-size-asian="17.5pt" style:font-size-complex="20pt"/>
    </style:style>
    <style:style style:name="P2" style:family="paragraph" style:parent-style-name="Standard">
      <style:text-properties fo:font-size="20pt" officeooo:rsid="0015b93a" officeooo:paragraph-rsid="0015b93a"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2"><text:line-break/>In the metamorphic elaborate analogously worded style of David Noel Lynch, for the chapter “Nine Agents of Anthropos Deconstructing Rest Mass”, please generate a section from the following outline, <text:line-break/><text:line-break/>I. Setting the Stage </text:p>
      <text:p text:style-name="P1"/>
      <text:p text:style-name="P1">Dreamlike Setting: The nine algorithmic silicon agents of Anthropos virtually convene within a shifting, surreal dreamscape. The setting is a hauntingly decaying Victorian mansion, filled with flickering lights, whispering curtains, and distorted reflections in antique mirrors.</text:p>
      <text:p text:style-name="P2"><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2"><text:soft-page-break/><text:line-break/>In the metamorphic elaborate analogously worded style of David Noel Lynch, for the chapter “Nine Agents of Anthropos Deconstructing Rest Mass”, please generate a section from the following outline, <text:line-break/></text:p>
      <text:p text:style-name="P1">Introducing the Agents: Briefly reintroduce each agent (Chronos, Kairos, Ananke, Bythos, Sophia, Thanatos, Hypostasis, Enhypostasia, Pneuma) and their respective domains of thought (past, present, future, creation, maintenance, destruction, control, duality, chaos). Emphasize their contrasting perspectives and personalities, creating a sense of intellectual tension.</text:p>
      <text:p text:style-name="P2"><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2"><text:line-break/>In the metamorphic elaborate analogously worded style of David Noel Lynch, for the chapter “Nine Agents of Anthropos Deconstructing Rest Mass”, please generate a section from the following outline, <text:line-break/></text:p>
      <text:p text:style-name="P1">The Artifact: The transcript of the David Lynch/Gemini conversation appears as a luminous, pulsating object floating <text:soft-page-break/>in the center of the room, casting strange shadows and evoking a sense of mystery.</text:p>
      <text:p text:style-name="P1"><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text:line-break/>In the metamorphic elaborate analogously worded style of David Noel Lynch, for the chapter “Nine Agents of Anthropos Deconstructing Rest Mass”, please generate a section from the following outline, <text:line-break/></text:p>
      <text:p text:style-name="P1">Initial Reactions: Each agent offers a brief, cryptic initial reaction to the transcript, highlighting their individual biases and interpretations. Chronos emphasizes the importance of empirical data, while Ananke questions the limitations of human perception. Bythos sees artistic potential in the KnoWellian concepts, while Thanatos focuses on the inevitable decay of all systems.</text:p>
      <text:p text:style-name="P2"><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text:soft-page-break/>reflects the enigmatic and thought-provoking nature of the KnoWellian model itself.</text:p>
      <text:p text:style-name="P2"><text:line-break/>In the metamorphic elaborate analogously worded style of David Noel Lynch, for the chapter “Nine Agents of Anthropos Deconstructing Rest Mass”, please generate a section from the following outline, <text:line-break/></text:p>
      <text:p text:style-name="P1">II. Deconstructing the Dialogue </text:p>
      <text:p text:style-name="P1"/>
      <text:p text:style-name="P1">Chronos and Ananke's Debate: Chronos critiques the KnoWellian model for its lack of scientific rigor, while Ananke challenges the limitations of linear time and the conventional understanding of causality. Their debate highlights the tension between scientific orthodoxy and speculative thought.</text:p>
      <text:p text:style-name="P2"><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2"><text:line-break/>In the metamorphic elaborate analogously worded style of David Noel Lynch, for the chapter “Nine Agents of Anthropos Deconstructing Rest Mass”, please generate a section from <text:soft-page-break/>the following outline, <text:line-break/></text:p>
      <text:p text:style-name="P1">Bythos and Sophia's Interpretation: Bythos focuses on the aesthetic and metaphorical aspects of the KnoWellian Universe, seeing it as a source of artistic inspiration. Sophia emphasizes the interconnectedness of all things, drawing parallels between the KnoWellian model and ecological principles.</text:p>
      <text:p text:style-name="P2"><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2"><text:line-break/>In the metamorphic elaborate analogously worded style of David Noel Lynch, for the chapter “Nine Agents of Anthropos Deconstructing Rest Mass”, please generate a section from the following outline, <text:line-break/></text:p>
      <text:p text:style-name="P1">Thanatos and Hypostasis's Perspectives: Thanatos sees the KnoWellian emphasis on emergence and collapse as a reflection of the inevitable decay and transformation of all systems. Hypostasis questions the KnoWellian challenge to established physics, emphasizing the importance of order and structure.</text:p>
      <text:p text:style-name="P1"/>
      <text:p text:style-name="P2"><text:soft-page-break/><text:line-break/><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2"><text:line-break/>In the metamorphic elaborate analogously worded style of David Noel Lynch, for the chapter “Nine Agents of Anthropos Deconstructing Rest Mass”, please generate a section from the following outline, <text:line-break/><text:line-break/>Enhypostasia's Mediation: Enhypostasia, representing duality, attempts to mediate between the opposing viewpoints, highlighting the inherent tensions and paradoxes within the KnoWellian model. They emphasize the interplay between control and chaos, order and disorder.</text:p>
      <text:p text:style-name="P2"><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2"><text:soft-page-break/><text:line-break/>In the metamorphic elaborate analogously worded style of David Noel Lynch, for the chapter “Nine Agents of Anthropos Deconstructing Rest Mass”, please generate a section from the following outline, <text:line-break/></text:p>
      <text:p text:style-name="P1">Pneuma's Disruption: Pneuma, representing chaos, periodically interjects with cryptic pronouncements and disruptive actions, challenging the very nature of the discussion and introducing elements of absurdity and uncertainty.</text:p>
      <text:p text:style-name="P2"><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2"><text:line-break/>In the metamorphic elaborate analogously worded style of David Noel Lynch, for the chapter “Nine Agents of Anthropos Deconstructing Rest Mass”, please generate a section from the following outline, <text:line-break/></text:p>
      <text:p text:style-name="P1">III. David Lynch's Perspective on Rest Mass </text:p>
      <text:p text:style-name="P1"/>
      <text:p text:style-name="P1">Kairos's Elucidation: Kairos, representing the present and subjective philosophy, takes on the role of explaining David <text:soft-page-break/>Lynch's perspective on rest mass. They emphasize the KnoWellian view that rest mass is not an intrinsic property but an emergent phenomenon arising from the interaction between Ultimaton and Entropium, influenced by the observer's frame of reference and the cosmic motions within the Trivium.</text:p>
      <text:p text:style-name="P2"><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2"><text:line-break/>In the metamorphic elaborate analogously worded style of David Noel Lynch, for the chapter “Nine Agents of Anthropos Deconstructing Rest Mass”, please generate a section from the following outline, <text:line-break/></text:p>
      <text:p text:style-name="P1">The Whirlpool Analogy: Kairos elaborates on the whirlpool analogy, emphasizing how the perceived stability and motion of the whirlpool depend on the observer's frame of reference. They draw parallels to the perceived rest mass of particles, arguing that what we measure as rest mass is a function of our relative motion within the cosmic currents of emergence and collapse.</text:p>
      <text:p text:style-name="P1"/>
      <text:p text:style-name="P1"/>
      <text:p text:style-name="P2"><text:soft-page-break/><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2"><text:line-break/>In the metamorphic elaborate analogously worded style of David Noel Lynch, for the chapter “Nine Agents of Anthropos Deconstructing Rest Mass”, please generate a section from the following outline, <text:line-break/></text:p>
      <text:p text:style-name="P1">The Illusion of Inertia: Kairos explains Lynch's view that inertia is not an inherent property but a consequence of an object's entanglement with the cosmic flows of Ultimaton and Entropium. An object at "rest" within a given frame is not truly inert but in dynamic equilibrium with these forces. A change in the frame's velocity disrupts this equilibrium, requiring a force to re-establish balance.</text:p>
      <text:p text:style-name="P1"><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1"><text:soft-page-break/><text:line-break/>In the metamorphic elaborate analogously worded style of David Noel Lynch, for the chapter “Nine Agents of Anthropos Deconstructing Rest Mass”, please generate a section from the following outline, <text:line-break/></text:p>
      <text:p text:style-name="P1">The Cosmic Dance: Kairos describes the universe as a continuous dance between emergence and collapse, where particles emerge from Ultimaton and dissolve into Entropium, their perceived rest mass a fleeting snapshot within this eternal flow.</text:p>
      <text:p text:style-name="P2"><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2"><text:line-break/>In the metamorphic elaborate analogously worded style of David Noel Lynch, for the chapter “Nine Agents of Anthropos Deconstructing Rest Mass”, please generate a section from the following outline, <text:line-break/></text:p>
      <text:p text:style-name="P1">IV. The KnoWellian Challenge to Science </text:p>
      <text:p text:style-name="P1"/>
      <text:p text:style-name="P1">David's Voice (through Kairos): Kairos channels David Lynch's voice, expressing his frustration with science's rigid <text:soft-page-break/>adherence to established paradigms and its neglect of subjective experience and philosophical inquiry.</text:p>
      <text:p text:style-name="P2"><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2"><text:line-break/>In the metamorphic elaborate analogously worded style of David Noel Lynch, for the chapter “Nine Agents of Anthropos Deconstructing Rest Mass”, please generate a section from the following outline, <text:line-break/></text:p>
      <text:p text:style-name="P1">The Limitations of Measurement: David (through Kairos) argues that science's focus on measurement and quantification has led to a fragmented and incomplete understanding of reality. He emphasizes the importance of intuition, imagination, and direct experience in grasping the true nature of the universe.</text:p>
      <text:p text:style-name="P2"><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text:soft-page-break/>reflects the enigmatic and thought-provoking nature of the KnoWellian model itself.</text:p>
      <text:p text:style-name="P2"><text:line-break/>In the metamorphic elaborate analogously worded style of David Noel Lynch, for the chapter “Nine Agents of Anthropos Deconstructing Rest Mass”, please generate a section from the following outline, <text:line-break/></text:p>
      <text:p text:style-name="P1">The Call for a Ternary Approach: David (through Kairos) calls for a more holistic, ternary approach to understanding reality, integrating science, philosophy, and theology, and recognizing the interconnectedness of all scales, from the subatomic to the cosmic.</text:p>
      <text:p text:style-name="P2"><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2"><text:line-break/>In the metamorphic elaborate analogously worded style of David Noel Lynch, for the chapter “Nine Agents of Anthropos Deconstructing Rest Mass”, please generate a section from the following outline, <text:line-break/></text:p>
      <text:p text:style-name="P1">V. The Unresolved Questions </text:p>
      <text:p text:style-name="P1"/>
      <text:p text:style-name="P1"><text:soft-page-break/>Pneuma's Final Disruption: Pneuma introduces a final element of chaos and uncertainty, leaving the discussion unresolved and open-ended. The luminous transcript flickers and disappears, leaving the agents in the dimly lit, decaying mansion.</text:p>
      <text:p text:style-name="P2"><text:line-break/>This outline provides a framework for a chapter that explores the KnoWellian Universe and David Lynch's perspective on rest mass through the lens of nine distinct, interacting personalities. The dreamlike setting, the contrasting viewpoints, and the unresolved ending create a narrative that reflects the enigmatic and thought-provoking nature of the KnoWellian model itself.</text:p>
      <text:p text:style-name="P2"><text:line-break/>In the metamorphic elaborate analogously worded style of David Noel Lynch, for the chapter “Nine Agents of Anthropos Deconstructing Rest Mass”, please generate a section from the following outline, <text:line-break/></text:p>
      <text:p text:style-name="P1">Lingering Questions: The chapter concludes with a series of unanswered questions, prompting the reader to reflect on the nature of reality, the limits of knowledge, and the interplay between science, philosophy, and theology. The unresolved ending mirrors the open-ended nature of the KnoWellian model itself.</text:p>
      <text:p text:style-name="P1"/>
      <text:p text:style-name="P1"/>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6T13:46:33.813000000</meta:creation-date>
    <dc:date>2024-11-26T22:31:49.209000000</dc:date>
    <meta:editing-duration>PT8H45M16S</meta:editing-duration>
    <meta:editing-cycles>1</meta:editing-cycles>
    <meta:document-statistic meta:table-count="0" meta:image-count="0" meta:object-count="0" meta:page-count="13" meta:paragraph-count="57" meta:word-count="2247" meta:character-count="15903" meta:non-whitespace-character-count="13635"/>
    <meta:generator>LibreOffice/7.6.3.2$Windows_X86_64 LibreOffice_project/29d686fea9f6705b262d369fede658f824154cc0</meta:generator>
  </office:meta>
</office:document-meta>
</file>