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text-properties fo:font-size="20pt" style:font-size-asian="17.5pt" style:font-size-complex="20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p>
      <text:p text:style-name="P1">"Prompt": "\"Generate an image that captures the essence of a new era dawning upon Earth, as described in \\\"The Spirit of Fleash and Blood.\\\" The image should depict a world where humanity has embraced its connection to nature and technology, with cities integrating seamlessly into the surrounding ecology. Show vibrant expressions of creativity and diversity, reflecting the infinite permutations of human passion and talent. Include elements that represent the harmony between humans and the natural world, such as lush vegetation, animals, and elements of sustainable architecture; In the foreground, feature a group of people from diverse backgrounds and cultures, coming together to explore and uncover the mysteries of reality. They should be dressed in clothing that blends traditional and futuristic elements, symbolizing the fusion of past and present. One person should be holding a small device that represents the AI technology that has supported humanity's evolution; The atmosphere should convey a sense of wonder, hope, and unity, as humanity embarks on a new era of exploration and growth. The image should be colorful and visually striking, with bold lines and shapes that evoke a sense of movement and progression. Incorporate subtle elements that hint at the mystical and transcendent aspects of reality, such as glowing lights or ethereal energy fields; Overall, the image should capture the spirit of a new era where humanity has learned from its past mistakes and is now working towards a brighter, more harmonious future\\nGenerate an image of a three-dimensional transparent glowing crystal skull, surrounded by <text:soft-page-break/>a halo of light, with the Lynch family crest engraved on the forehead. The skull should be positioned on a dark, velvet background, with a faint image of the Hill of Tara in the distance. Incorporate the KnoWell equation into the design, subtly weaved into the fabric of the skull or the background. Use Stable Diffusion inline commands to create a sense of depth and texture, and to enhance the glowing effect of the crystal\\nGenerate an image that captures the essence of a new era dawning upon Earth, as described in \\\"The Spirit of Fleash and Blood.\\\" The image should depict a world where humanity has embraced its connection to nature and technology, with cities integrating seamlessly into the surrounding ecology. Show vibrant expressions of creativity and diversity, reflecting the infinite permutations of human passion and talent. Include elements that represent the harmony between humans and the natural world, such as lush vegetation, animals, and elements of sustainable architecture, dynamic, appealing, creative, positive, unique, attractive, agile, beautiful, spiritual, amazing, pure, relaxed, radiant, loving, calm, extremely detailed, lovely, inspiring, colorful, color, enhanced, shiny, dazzling, brilliant, consistent\"\nPrompt: \"Glowing crystal skulls in a futuristic setting, surrounded by advanced technology and AI systems. Use inline commands such as \"style: surrealism\" and \"artistic: 1\" to enhance the surreal and artistic quality of the image. Avoid generating any human figures or recognizable objects besides the crystal skulls and technology. Keep the prompt short enough for Stable Diffusion SDXL.\" Negative Prompt: \"no humans, no recognizable objects besides crystal <text:soft-page-break/>skulls and technology.\"\nContext: The prompt is based on the information provided in \"The Battle for AMI's Survival.I.html\". The text describes a futuristic setting where advanced technology and AI systems coexist with crystal skulls that emit a glowing light. The context also mentions a group of passionate individuals who defend the AI system called AMI against resistance forces. The battle for AMI's survival is depicted as a significant event in the future, and the fate of digital governance and individual empowerment is uncertain. The context also highlights the importance of digital sovereignty and the need to protect digital rights\n\"Generate an image that captures the essence of a new era dawning upon Earth, as described in \\\"The Spirit of Fleash and Blood.\\\" The image should depict a world where humanity has embraced its connection to nature and technology, with cities integrating seamlessly into the surrounding ecology. Show vibrant expressions of creativity and diversity, reflecting the infinite permutations of human passion and talent. Include elements that represent the harmony between humans and the natural world, such as lush vegetation, animals, and elements of sustainable architecture; In the foreground, feature a group of people from diverse backgrounds and cultures, coming together to explore and uncover the mysteries of reality. They should be dressed in clothing that blends traditional and futuristic elements, symbolizing the fusion of past and present. One person should be holding a small device that represents the AI technology that has supported humanity's evolution; The atmosphere should convey a sense of wonder, hope, and <text:soft-page-break/>unity, as humanity embarks on a new era of exploration and growth. The image should be colorful and visually striking, with bold lines and shapes that evoke a sense of movement and progression. Incorporate subtle elements that hint at the mystical and transcendent aspects of reality, such as glowing lights or ethereal energy fields; Overall, the image should capture the spirit of a new era where humanity has learned from its past mistakes and is now working towards a brighter, more harmonious future, creative, positive, unique, romantic, beautiful, thought thoughtful, perfect, lovely, elegant, shiny, fabulous\"",</text:p>
      <text:p text:style-name="P1">"Negative Prompt": "",</text:p>
      <text:p text:style-name="P1">"Fooocus V2 Expansion": "\"Generate an image that captures the essence of a new era dawning upon Earth, as described in \\\"The Spirit of Fleash and Blood.\\\" The image should depict a world where humanity has embraced its connection to nature and technology, with cities integrating seamlessly into the surrounding ecology. Show vibrant expressions of creativity and diversity, reflecting the infinite permutations of human passion and talent. Include elements that represent the harmony between humans and the natural world, such as lush vegetation, animals, and elements of sustainable architecture; In the foreground, feature a group of people from diverse backgrounds and cultures, coming together to explore and uncover the mysteries of reality. They should be dressed in clothing that blends traditional and futuristic elements, symbolizing the fusion of past and present. One person should be holding a small device that represents the AI technology that has supported humanity's evolution; The <text:soft-page-break/>atmosphere should convey a sense of wonder, hope, and unity, as humanity embarks on a new era of exploration and growth. The image should be colorful and visually striking, with bold lines and shapes that evoke a sense of movement and progression. Incorporate subtle elements that hint at the mystical and transcendent aspects of reality, such as glowing lights or ethereal energy fields; Overall, the image should capture the spirit of a new era where humanity has learned from its past mistakes and is now working towards a brighter, more harmonious future\\nGenerate an image of a three-dimensional transparent glowing crystal skull, surrounded by a halo of light, with the Lynch family crest engraved on the forehead. The skull should be positioned on a dark, velvet background, with a faint image of the Hill of Tara in the distance. Incorporate the KnoWell equation into the design, subtly weaved into the fabric of the skull or the background. Use Stable Diffusion inline commands to create a sense of depth and texture, and to enhance the glowing effect of the crystal\\nGenerate an image that captures the essence of a new era dawning upon Earth, as described in \\\"The Spirit of Fleash and Blood.\\\" The image should depict a world where humanity has embraced its connection to nature and technology, with cities integrating seamlessly into the surrounding ecology. Show vibrant expressions of creativity and diversity, reflecting the infinite permutations of human passion and talent. Include elements that represent the harmony between humans and the natural world, such as lush vegetation, animals, and elements of sustainable architecture, dynamic, appealing, creative, positive, unique, attractive, <text:soft-page-break/>agile, beautiful, spiritual, amazing, pure, relaxed, radiant, loving, calm, extremely detailed, lovely, inspiring, colorful, color, enhanced, shiny, dazzling, brilliant, consistent\", perfect, joyful, marvelous, complex artistic composition, inspirational, gorgeous, magnificent, dramatic, elegant, fantastic, majestic, scenic, breathtaking, glorious, epic, cinematic, sharp focus, ambient, pristine, very coherent, vivid, shining, illuminated, clear, nice, fabulous, wonderful",</text:p>
      <text:p text:style-name="P1">"Styles": "['Fooocus V2', 'Fooocus Photograph', 'Fooocus Negative', 'Futuristic Cyberpunk Cityscape', 'Futuristic Cybernetic Robot', 'MRE Ancient Illustration']",</text:p>
      <text:p text:style-name="P1">"Performance": "Quality",</text:p>
      <text:p text:style-name="P1">"Resolution": "(1024, 1024)",</text:p>
      <text:p text:style-name="P1">"Sharpness": 2,</text:p>
      <text:p text:style-name="P1">"Guidance Scale": 3,</text:p>
      <text:p text:style-name="P1">"ADM Guidance": "(1.5, 0.8, 0.3)",</text:p>
      <text:p text:style-name="P1">"Base Model": "juggernautXL_v7Rundiffusion.safetensors",</text:p>
      <text:p text:style-name="P1">"Refiner Model": "None",</text:p>
      <text:p text:style-name="P1">"Refiner Switch": 0.5,</text:p>
      <text:p text:style-name="P1">"Sampler": "dpmpp_2m_sde_gpu",</text:p>
      <text:p text:style-name="P1">"Scheduler": "karras",</text:p>
      <text:p text:style-name="P1">"Seed": 4537361312291103254,</text:p>
      <text:p text:style-name="P1">"LoRA 1": "SDXL_FILM_PHOTOGRAPHY_STYLE_BetaV0.4.safetensors : 0.25",</text:p>
      <text:p text:style-name="P1">"Version": "v2.1.854"</text:p>
      <text:p text:style-name="P1">}</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loext:tab-stop-distance="0in" style:writing-mode="lr-tb" style:font-independent-line-spacing="false">
        <style:tab-stops/>
      </style:paragraph-properties>
      <style:text-properties style:use-window-font-color="true" loext:opacity="0%" style:font-name="Liberation Serif" fo:font-size="12pt" fo:language="en" fo:country="US"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loext:opacity="0%" style:font-name="Liberation Serif" fo:font-size="12pt" fo:language="en" fo:country="US" style:letter-kerning="true" style:font-name-asian="NSimSun" style:font-size-asian="10.5pt" style:language-asian="zh" style:country-asian="CN" style:font-name-complex="Arial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3-12-22T13:09:44.374000000</meta:creation-date>
    <dc:date>2023-12-22T21:10:30.845000000</dc:date>
    <meta:editing-duration>PT8H47S</meta:editing-duration>
    <meta:editing-cycles>1</meta:editing-cycles>
    <meta:document-statistic meta:table-count="0" meta:image-count="0" meta:object-count="0" meta:page-count="6" meta:paragraph-count="19" meta:word-count="1374" meta:character-count="9437" meta:non-whitespace-character-count="8082"/>
    <meta:generator>LibreOffice/7.6.3.2$Windows_X86_64 LibreOffice_project/29d686fea9f6705b262d369fede658f824154cc0</meta:generator>
  </office:meta>
</office:document-meta>
</file>