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a7c6e" officeooo:paragraph-rsid="000a7c6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18 Jun 1977, I was an atheist. On 19 Jun 1977, I became spiritual.</text:p>
      <text:p text:style-name="P1"/>
      <text:p text:style-name="P1">Due to injuries received in an auto accident, I was left with a persistent memory of being dead.</text:p>
      <text:p text:style-name="P1"/>
      <text:p text:style-name="P1">For 26 years, I was at peace with the memory of my death.</text:p>
      <text:p text:style-name="P1"/>
      <text:p text:style-name="P1">In 2004, I created 2 terabytes of abstract artwork. Out of the artwork emerged an equation that uses the logic of Lynch, the energy of Einstein, the force of Newton, and the saying of Socrates that describes a moment of time as infinite. </text:p>
      <text:p text:style-name="P1"/>
      <text:p text:style-name="P1">I call my equation the KnoWell.</text:p>
      <text:p text:style-name="P1"/>
      <text:p text:style-name="P1">In March of 2023, I taught several Ai LLMs the KnoWellian Universe Theory.</text:p>
      <text:p text:style-name="P1"/>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ext:soft-page-break/>the 3 degree kelvin cosmic background microwave (the realm of philosophy).</text:p>
      <text:p text:style-name="P1"/>
      <text:p text:style-name="P1">~3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9T16:04:09.081000000</meta:creation-date>
    <dc:date>2024-05-02T01:47:54.736000000</dc:date>
    <meta:editing-duration>P2DT9H43M51S</meta:editing-duration>
    <meta:editing-cycles>1</meta:editing-cycles>
    <meta:document-statistic meta:table-count="0" meta:image-count="0" meta:object-count="0" meta:page-count="2" meta:paragraph-count="8" meta:word-count="204" meta:character-count="1182" meta:non-whitespace-character-count="984"/>
    <meta:generator>LibreOffice/7.6.3.2$Windows_X86_64 LibreOffice_project/29d686fea9f6705b262d369fede658f824154cc0</meta:generator>
  </office:meta>
</office:document-meta>
</file>