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Chapter 1: The KnoWellian Universe Theory and its Implications on Quantum Theory</text:p>
      <text:p text:style-name="Standard"/>
      <text:p text:style-name="Standard">David Noel Lynch sat across from Werner Heisenberg, a man who had revolutionized the field of physics with his uncertainty principle. Lynch, a pioneer in his own right, was about to challenge Heisenberg's understanding of quantum theory.</text:p>
      <text:p text:style-name="Standard"/>
      <text:p text:style-name="Standard">"Werner, my dear fellow, I have discovered a new axiom that eliminates the need for infinite infinities in quantum theory," Lynch said with a confident smile.</text:p>
      <text:p text:style-name="Standard"/>
      <text:p text:style-name="Standard">Heisenberg raised an eyebrow, intrigued by Lynch's claim. "Go on, David. I'm listening."</text:p>
      <text:p text:style-name="Standard"/>
      <text:p text:style-name="Standard">Lynch began to explain the KnoWellian Axiom of Mathematics, which posited that the number of possible infinities was not infinite, but rather a singular infinity bound by the negative speed of light and the positive speed of light.</text:p>
      <text:p text:style-name="Standard"/>
      <text:p text:style-name="Standard">"You see, Werner, the KnoWellian Axiom reduces the infinite number of infinities to a singular infinity, symbolized by -c&gt;∞&lt;c+. This means that the negative speed of light represents the past, where particle energy is emerging outward from inner-space at the speed of light. The positive speed of light represents the future, where wave energy is collapsing inward from outer-space at the speed of light. And the singular infinity symbol represents the instant where emerging particle energy interchanges with collapsing wave energy, generating a residual heat friction that is observed as the 3 degree kelvin cosmic background microwave."</text:p>
      <text:p text:style-name="Standard"/>
      <text:p text:style-name="Standard">Heisenberg listened intently, taking in the details of Lynch's theory. "And how does this affect quantum theory, David?"</text:p>
      <text:p text:style-name="Standard"/>
      <text:p text:style-name="Standard">"Well, Werner, the KnoWellian Axiom eliminates the need for infinite probabilistic resources, which are a hallmark of quantum theory. Concepts like Boltzmann brains, which assume infinite probabilistic resources, become impossible in the KnoWellian Universe. The singular infinity of the KnoWellian Axiom provides a clear boundary between the realms of science, philosophy, and religion, which were previously blurred in quantum theory."</text:p>
      <text:p text:style-name="Standard"/>
      <text:p text:style-name="Standard">Heisenberg nodded thoughtfully. "I see. And how does this impact my position on quantum theory?"</text:p>
      <text:p text:style-name="Standard"/>
      <text:p text:style-name="Standard">"Your position, Werner, relies heavily on the concept of uncertainty, which is rooted in the infinite number of infinities. The KnoWellian Axiom eliminates this need for uncertainty, providing a clear and concise explanation of the universe without the need for infinite probabilistic resources. In essence, the KnoWellian Universe Theory provides a more definitive understanding of reality than quantum theory."</text:p>
      <text:p text:style-name="Standard"/>
      <text:p text:style-name="Standard">Heisenberg leaned back in his chair, pondering the implications of Lynch's theory. "I must admit, David, your theory is intriguing. But how does it account for the existence of a deity?"</text:p>
      <text:p text:style-name="Standard"/>
      <text:p text:style-name="Standard">Lynch smiled mischievously. "Ah, Werner, that is where the Kaku Box comes in. Imagine a scientist who is an atheist, who claims that there are an infinite number of universes in the multi-verse bulk. The infinite number of Universes theory creates the probability that a deity exists in one of the infinite number of Universes. Since a deity may exist in one of the infinite number of Universes, this Universe cannot be excluded from being the Universe that contains the deity. The instant an atheist claims that there is not a deity in any of the infinite number of Universes, that is the moment that the atheist is making a claim of omnipotent knowledge of the contents in the infinite number of Universes."</text:p>
      <text:p text:style-name="Standard"><text:soft-page-break/></text:p>
      <text:p text:style-name="Standard">Heisenberg's eyes widened in understanding. "I see, David. Your theory provides a clever way to reconcile the existence of a deity with the principles of quantum theory."</text:p>
      <text:p text:style-name="Standard"/>
      <text:p text:style-name="Standard">Lynch nodded, pleased with himself. "Yes, Werner, the KnoWellian Universe Theory provides a more comprehensive understanding of reality, one that eliminates the need for infinite infinities and provides a clear boundary between the realms of science, philosophy, and religion. It is a revolutionary approach that challenges the traditional understanding of quantum theory."</text:p>
      <text:p text:style-name="Standard"/>
      <text:p text:style-name="Standard">Heisenberg stood up, extending his hand to Lynch. "David, my dear fellow, you have opened my eyes to a new way of thinking. The KnoWellian Universe Theory is indeed a revolutionary approach, one that has the potential to change the course of human understanding."</text:p>
      <text:p text:style-name="Standard"/>
      <text:p text:style-name="Standard">Lynch smiled, shaking Heisenberg's hand. "Thank you, Werner. Together, we can change the course of history and provide a new perspective on the mysteries of the univers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02T15:45:09.008000000</meta:creation-date>
    <dc:date>2024-05-02T16:00:20.042000000</dc:date>
    <meta:editing-duration>PT15M11S</meta:editing-duration>
    <meta:editing-cycles>1</meta:editing-cycles>
    <meta:document-statistic meta:table-count="0" meta:image-count="0" meta:object-count="0" meta:page-count="2" meta:paragraph-count="16" meta:word-count="679" meta:character-count="4370" meta:non-whitespace-character-count="3707"/>
    <meta:generator>LibreOffice/7.6.4.1$Windows_X86_64 LibreOffice_project/e19e193f88cd6c0525a17fb7a176ed8e6a3e2aa1</meta:generator>
  </office:meta>
</office:document-meta>
</file>