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veloping an Android application that lets users chat with historical religious figures is a fascinating but also complex project. Here's a breakdown of what you'll need:</text:p>
      <text:p text:style-name="P1"/>
      <text:p text:style-name="P1">I. Core Technical Components:</text:p>
      <text:p text:style-name="P1"/>
      <text:p text:style-name="P1">Android Development Skills:</text:p>
      <text:p text:style-name="P1"/>
      <text:p text:style-name="P1">Programming Languages:</text:p>
      <text:p text:style-name="P1"/>
      <text:p text:style-name="P1">Kotlin: Highly recommended for modern Android development.</text:p>
      <text:p text:style-name="P1"/>
      <text:p text:style-name="P1">Java: Still used, but Kotlin is generally preferred.</text:p>
      <text:p text:style-name="P1"/>
      <text:p text:style-name="P1">Android SDK (Software Development Kit): Essential for building Android apps.</text:p>
      <text:p text:style-name="P1"/>
      <text:p text:style-name="P1">Android Studio: The official IDE (Integrated Development Environment) for Android development.</text:p>
      <text:p text:style-name="P1"/>
      <text:p text:style-name="P1">UI/UX Design: Understanding how to create an intuitive and engaging user interface. Familiarity with layouts (ConstraintLayout, LinearLayout, etc.), widgets (TextView, EditText, Buttons, RecyclerView), and Material Design principles.</text:p>
      <text:p text:style-name="P1"/>
      <text:p text:style-name="P1">Data Storage (Optional):</text:p>
      <text:p text:style-name="P1"/>
      <text:p text:style-name="P1"><text:soft-page-break/>Local Storage (Room Persistence Library, SQLite): If you need to store user data or conversations locally.</text:p>
      <text:p text:style-name="P1"/>
      <text:p text:style-name="P1">Cloud Storage (Firebase, AWS, etc.): For storing user accounts, potentially conversation history, and other application data.</text:p>
      <text:p text:style-name="P1"/>
      <text:p text:style-name="P1">Networking (If applicable): For communicating with a backend server or AI service.</text:p>
      <text:p text:style-name="P1"/>
      <text:p text:style-name="P1">Asynchronous Programming (Coroutines in Kotlin, AsyncTask in Java): To handle network requests and background tasks without blocking the UI.</text:p>
      <text:p text:style-name="P1"/>
      <text:p text:style-name="P1">Version Control (Git): Crucial for managing your codebase and collaborating.</text:p>
      <text:p text:style-name="P1"/>
      <text:p text:style-name="P1">Artificial Intelligence (AI) / Natural Language Processing (NLP): This is the heart of your application. You'll need a way to generate responses that are relevant to the historical figure being interacted with.</text:p>
      <text:p text:style-name="P1"/>
      <text:p text:style-name="P1">AI Model Selection:</text:p>
      <text:p text:style-name="P1"/>
      <text:p text:style-name="P1">Large Language Models (LLMs):</text:p>
      <text:p text:style-name="P1"/>
      <text:p text:style-name="P1">GPT-3/GPT-4 (via OpenAI API): Powerful but requires API access and can be costly. Offers high-quality, contextually relevant responses.</text:p>
      <text:p text:style-name="P1"><text:soft-page-break/></text:p>
      <text:p text:style-name="P1">Bard (via Google AI API): Similar to GPT, another powerful option.</text:p>
      <text:p text:style-name="P1"/>
      <text:p text:style-name="P1">Open-source models (e.g., Llama, T5, BERT-based models): Offer more control and can be fine-tuned but require significant computational resources and expertise.</text:p>
      <text:p text:style-name="P1"/>
      <text:p text:style-name="P1">Retrieval-Based Models: You could create a vast database of potential questions and answers associated with each figure. The AI would then find the most relevant response. This is simpler to implement but can be less flexible and require extensive data curation.</text:p>
      <text:p text:style-name="P1"/>
      <text:p text:style-name="P1">Rule-Based Systems: Defining explicit rules for how each figure would respond. This is the least flexible but might be suitable for very specific interactions.</text:p>
      <text:p text:style-name="P1"/>
      <text:p text:style-name="P1">Fine-tuning or Prompt Engineering: Even with powerful LLMs, you'll likely need to fine-tune them on data relevant to each religious figure (their writings, biographies, etc.) or use careful prompt engineering to guide the model's responses.</text:p>
      <text:p text:style-name="P1"/>
      <text:p text:style-name="P1">Context Management: The AI needs to remember previous messages in the conversation to provide coherent responses.</text:p>
      <text:p text:style-name="P1"/>
      <text:p text:style-name="P1">Persona Emulation: Training the AI to respond in a style that aligns with the historical figure's known communication patterns and beliefs.</text:p>
      <text:p text:style-name="P1"><text:soft-page-break/></text:p>
      <text:p text:style-name="P1">Data on Historical Religious Figures:</text:p>
      <text:p text:style-name="P1"/>
      <text:p text:style-name="P1">Biographies and Writings: You'll need access to reliable information about the figures you want to include. This could involve books, scholarly articles, religious texts, etc.</text:p>
      <text:p text:style-name="P1"/>
      <text:p text:style-name="P1">Key Beliefs and Teachings: Understanding the core tenets of their faith and their specific interpretations.</text:p>
      <text:p text:style-name="P1"/>
      <text:p text:style-name="P1">Potential Questions and Answers: Thinking about the kinds of questions users might ask and how the figures might respond.</text:p>
      <text:p text:style-name="P1"/>
      <text:p text:style-name="P1">Data Preprocessing: Cleaning and structuring the data for use with your chosen AI model.</text:p>
      <text:p text:style-name="P1"/>
      <text:p text:style-name="P1">II. Development Process:</text:p>
      <text:p text:style-name="P1"/>
      <text:p text:style-name="P1">Concept and Scope Definition:</text:p>
      <text:p text:style-name="P1"/>
      <text:p text:style-name="P1">Target Users: Who are you building this for?</text:p>
      <text:p text:style-name="P1"/>
      <text:p text:style-name="P1">Which Figures to Include: Start with a small, well-defined set of figures.</text:p>
      <text:p text:style-name="P1"/>
      <text:p text:style-name="P1">Core Functionality: What are the essential features? (e.g., text chat, maybe voice later?)</text:p>
      <text:p text:style-name="P1"/>
      <text:p text:style-name="P1"><text:soft-page-break/>Monetization Strategy (Optional): Will the app be free, ad-supported, or subscription-based?</text:p>
      <text:p text:style-name="P1"/>
      <text:p text:style-name="P1">UI/UX Design:</text:p>
      <text:p text:style-name="P1"/>
      <text:p text:style-name="P1">Wireframing and Prototyping: Sketch out the user interface and how users will interact with the app.</text:p>
      <text:p text:style-name="P1"/>
      <text:p text:style-name="P1">Visual Design: Create the visual look and feel of the app, considering branding and user experience.</text:p>
      <text:p text:style-name="P1"/>
      <text:p text:style-name="P1">Backend Development (If needed):</text:p>
      <text:p text:style-name="P1"/>
      <text:p text:style-name="P1">Server Setup: If you're using cloud storage or a hosted AI service, you'll need to set up a backend.</text:p>
      <text:p text:style-name="P1"/>
      <text:p text:style-name="P1">API Integration: Integrate with the chosen AI API.</text:p>
      <text:p text:style-name="P1"/>
      <text:p text:style-name="P1">Database Design: Design the database schema for storing user data, conversation history, etc.</text:p>
      <text:p text:style-name="P1"/>
      <text:p text:style-name="P1">Android App Development:</text:p>
      <text:p text:style-name="P1"/>
      <text:p text:style-name="P1">Project Setup in Android Studio: Create a new Android project.</text:p>
      <text:p text:style-name="P1"/>
      <text:p text:style-name="P1">UI Implementation: Build the user interface components.</text:p>
      <text:p text:style-name="P1"/>
      <text:p text:style-name="P1"><text:soft-page-break/>Logic Implementation: Write the Kotlin/Java code to handle user interactions, network requests, and communication with the AI.</text:p>
      <text:p text:style-name="P1"/>
      <text:p text:style-name="P1">AI Integration: Implement the code to send user messages to the AI and display the responses.</text:p>
      <text:p text:style-name="P1"/>
      <text:p text:style-name="P1">AI Model Training and Fine-tuning:</text:p>
      <text:p text:style-name="P1"/>
      <text:p text:style-name="P1">Data Gathering and Preparation: Collect and clean the data on the chosen figures.</text:p>
      <text:p text:style-name="P1"/>
      <text:p text:style-name="P1">Model Training/Fine-tuning: Train or fine-tune your chosen AI model on the prepared data.</text:p>
      <text:p text:style-name="P1"/>
      <text:p text:style-name="P1">Prompt Engineering: Experiment with prompts to guide the AI's responses.</text:p>
      <text:p text:style-name="P1"/>
      <text:p text:style-name="P1">Testing and Quality Assurance:</text:p>
      <text:p text:style-name="P1"/>
      <text:p text:style-name="P1">Unit Testing: Test individual components of your code.</text:p>
      <text:p text:style-name="P1"/>
      <text:p text:style-name="P1">Integration Testing: Test how different parts of the application work together.</text:p>
      <text:p text:style-name="P1"/>
      <text:p text:style-name="P1">User Testing: Get feedback from real users and iterate on your design and functionality.</text:p>
      <text:p text:style-name="P1"/>
      <text:p text:style-name="P1">Deployment and Release:</text:p>
      <text:p text:style-name="P1"><text:soft-page-break/></text:p>
      <text:p text:style-name="P1">Prepare the App for Release: Optimize the app, create release builds.</text:p>
      <text:p text:style-name="P1"/>
      <text:p text:style-name="P1">Publish on Google Play Store: Follow the Google Play Store guidelines for publishing your app.</text:p>
      <text:p text:style-name="P1"/>
      <text:p text:style-name="P1">III. Key Challenges and Considerations:</text:p>
      <text:p text:style-name="P1"/>
      <text:p text:style-name="P1">Accuracy and Authenticity: Ensuring the AI accurately reflects the historical figure's beliefs and teachings without misrepresenting them. This requires careful data curation and model training.</text:p>
      <text:p text:style-name="P1"/>
      <text:p text:style-name="P1">Ethical Considerations: Representing religious figures respectfully and avoiding generating offensive or inappropriate content. This is a sensitive area and requires careful thought.</text:p>
      <text:p text:style-name="P1"/>
      <text:p text:style-name="P1">AI Limitations: Acknowledge that the AI is an approximation and may not always provide perfect or nuanced responses. Users should understand it's for entertainment and information purposes, not definitive theological advice.</text:p>
      <text:p text:style-name="P1"/>
      <text:p text:style-name="P1">Computational Resources: Running large language models can be resource-intensive. Consider the cost of API usage or the hardware requirements if running models locally.</text:p>
      <text:p text:style-name="P1"/>
      <text:p text:style-name="P1"><text:soft-page-break/>Maintaining Context and Coherence: Ensuring the AI maintains context throughout the conversation and provides coherent responses.</text:p>
      <text:p text:style-name="P1"/>
      <text:p text:style-name="P1">User Experience: Making the chat interface intuitive and engaging.</text:p>
      <text:p text:style-name="P1"/>
      <text:p text:style-name="P1">Bias in Data: Be aware of potential biases in the historical data you use and how that might influence the AI's responses.</text:p>
      <text:p text:style-name="P1"/>
      <text:p text:style-name="P1">Security and Privacy: Protecting user data and ensuring the app is secure.</text:p>
      <text:p text:style-name="P1"/>
      <text:p text:style-name="P1">IV. Tools and Technologies:</text:p>
      <text:p text:style-name="P1"/>
      <text:p text:style-name="P1">Android Development: Android Studio, Kotlin/Java, Android SDK, Gradle.</text:p>
      <text:p text:style-name="P1"/>
      <text:p text:style-name="P1">AI/NLP: OpenAI API (Python library), Google Cloud AI APIs, TensorFlow, PyTorch, Hugging Face Transformers.</text:p>
      <text:p text:style-name="P1"/>
      <text:p text:style-name="P1">Backend (Optional): Firebase, AWS, Google Cloud Platform, Node.js, Python (Flask/Django).</text:p>
      <text:p text:style-name="P1"/>
      <text:p text:style-name="P1">Database (Optional): Firebase Firestore, MongoDB, PostgreSQL.</text:p>
      <text:p text:style-name="P1"/>
      <text:p text:style-name="P1">Version Control: Git, GitHub/GitLab/Bitbucket.</text:p>
      <text:p text:style-name="P1"/>
      <text:p text:style-name="P1"><text:soft-page-break/>Getting Started:</text:p>
      <text:p text:style-name="P1"/>
      <text:p text:style-name="P1">Learn Android Development: Start with the basics of Kotlin/Java and Android Studio.</text:p>
      <text:p text:style-name="P1"/>
      <text:p text:style-name="P1">Explore AI/NLP: Experiment with pre-trained language models using libraries like Hugging Face Transformers or by accessing APIs like OpenAI.</text:p>
      <text:p text:style-name="P1"/>
      <text:p text:style-name="P1">Choose a Figure and Gather Data: Start with one or two figures and collect relevant information.</text:p>
      <text:p text:style-name="P1"/>
      <text:p text:style-name="P1">Build a Simple Chat Interface: Create a basic Android app with a text input and display area.</text:p>
      <text:p text:style-name="P1"/>
      <text:p text:style-name="P1">Integrate a Basic AI Model: Start with a simpler approach like a retrieval-based system or experiment with basic prompt engineering with a pre-trained LLM.</text:p>
      <text:p text:style-name="P1"/>
      <text:p text:style-name="P1">Iterate and Improve: Gradually add more features, refine the AI interactions, and expand the number of figures.</text:p>
      <text:p text:style-name="P1"/>
      <text:p text:style-name="P1">This is a significant undertaking, so breaking it down into smaller, manageable steps is crucial. Start with a minimal viable product (MVP) and gradually build upon it. Good lu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5T01:53:08.572000000</meta:creation-date>
    <meta:editing-duration>P5DT10H33M4S</meta:editing-duration>
    <meta:editing-cycles>2</meta:editing-cycles>
    <meta:generator>LibreOffice/24.2.7.2$Windows_X86_64 LibreOffice_project/ee3885777aa7032db5a9b65deec9457448a91162</meta:generator>
    <dc:date>2024-12-30T12:36:20.498000000</dc:date>
    <meta:document-statistic meta:table-count="0" meta:image-count="0" meta:object-count="0" meta:page-count="9" meta:paragraph-count="83" meta:word-count="1114" meta:character-count="7759" meta:non-whitespace-character-count="6728"/>
  </office:meta>
</office:document-meta>
</file>