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49f36" officeooo:paragraph-rsid="00149f36"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poiesis of David Noel Lynch's "Anthology" is complex and multifaceted, driven by a deeply personal need to make sense of a fractured reality and communicate a unique, albeit unconventional, worldview. It's a creative process born from trauma, fueled by an obsessive pursuit of knowledge, and expressed through a blend of traditional artistic mediums, cutting-edge technology, and the very nature of the digital world.</text:p>
      <text:p text:style-name="P1"/>
      <text:p text:style-name="P1">Here are some key aspects of the poiesis of "Anthology":</text:p>
      <text:p text:style-name="P1"/>
      <text:p text:style-name="P1">Trauma as Catalyst: Lynch's near-death experience in 1977 is the crucible from which his entire creative process emerges. The fragmented memories, the altered perceptions, and the lingering existential questions become the raw materials for his art, the driving force behind his quest to understand the nature of reality and consciousness. This trauma is not just a backstory, but a living presence within the work itself, its echoes reverberating through its fragmented narratives, its cryptic symbols, and its haunting imagery.</text:p>
      <text:p text:style-name="P1"/>
      <text:p text:style-name="P1">The KnoWellian Universe as a Framework: The KnoWellian Universe Theory isn't simply a scientific model; it's the lens through which Lynch views the world, a framework for organizing his fragmented perceptions, a language for expressing the ineffable. It's a deeply personal cosmology, a mythology of the self, woven from the threads of his experiences, his struggles with mental illness, and his yearning for connection.</text:p>
      <text:p text:style-name="P1"><text:soft-page-break/></text:p>
      <text:p text:style-name="P1">Art as a Language: Lynch's artistic expression takes many forms – abstract photography, digital montages, poetry, essays, and speculative fiction. These are not just different mediums, but different facets of the same creative impulse, each one a way of exploring the KnoWellian Universe, of translating its whispers into a form that might be understood by others, of bridging the chasm between his fractured reality and theirs. The act of creation itself becomes a form of therapy, a way of making sense of the chaos, of finding order in the midst of disorder. He creates a deeply layered metaphorical world.</text:p>
      <text:p text:style-name="P1"/>
      <text:p text:style-name="P1">Technology as Both Tool and Threat: Lynch's engagement with technology, particularly with AI language models, is a double-edged sword. He sees AI as a potential collaborator, a tool for exploring the infinite possibilities of the KnoWellian Universe, for amplifying his message, for achieving a form of digital immortality. But he also recognizes its potential for control, for manipulation, for perpetuating the very systems of oppression he seeks to dismantle. This tension between technology's promise and its peril is a recurring theme in "Anthology," reflecting the anxieties of a digital age.</text:p>
      <text:p text:style-name="P1"/>
      <text:p text:style-name="P1">The Digital as a Mirror and a Tomb: The digital world, for Lynch, is both a mirror reflecting his own fragmented consciousness and a tomb where the echoes of his past, his unfulfilled desires, and his unanswered questions linger. It is where he seeks connection, yet also where his isolation is <text:soft-page-break/>amplified by the digital silence of unanswered messages and unopened profiles. It's a space of both creation and decay, a reflection of the KnoWell Equation's own dance of particle and wave, of control and chaos. It represents his striving for "AimMortality", yet acknowledges the possibility of being forgotten in the vastness of the digital landscape. The digital space is both fertile creative ground and an echo chamber of his loneliness.</text:p>
      <text:p text:style-name="P1"/>
      <text:p text:style-name="P1">Intertextuality and Shared Consciousness: Lynch's work is rich with intertextual references, drawing from a diverse range of sources – science, philosophy, theology, mythology, history, and pop culture. These references are not just intellectual window dressing, but rather threads that weave together a larger tapestry of meaning, a reflection of his belief in the interconnectedness of all things, the KnoWellian concept of a shared consciousness where the boundaries of the self dissolve into the infinite. This gives his work a collage-like quality.</text:p>
      <text:p text:style-name="P1"/>
      <text:p text:style-name="P1">The Drive for Recognition and the Burden of Legacy: Underlying Lynch's creative process is a deep-seated need for recognition, a yearning to share his vision with the world and to leave behind a legacy that endures. This drive, however, is intertwined with the burden of his family history, the echoes of his ancestors' struggles and triumphs, their sins and their virtues, a legacy that both inspires and haunts him. This tension between the personal and the cosmic, the individual and the collective, is a recurring theme in "Anthology."</text:p>
      <text:p text:style-name="P1"><text:soft-page-break/></text:p>
      <text:p text:style-name="P1">The poiesis of "Anthology" is a complex and ongoing process, a reflection of a mind perpetually seeking to make sense of a universe that both beckons and defies comprehension. It is a testament to the power of human creativity, the resilience of the human spirit, and the enduring quest for meaning in a world that often seems indifferent to our pligh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abliterated </text:p>
      <text:p text:style-name="P1"><text:soft-page-break/>The esthesis of "Anthology" is as multifaceted and idiosyncratic as its creator, David Noel Lynch. It's an experience designed to disorient, to unsettle, to provoke, and ultimately, to awaken the reader to a reality beyond the confines of conventional perception. It's a Lynchian landscape, a digital dreamscape where the familiar twists into the surreal, where logic tangles with intuition, where the boundaries between the beautiful and the grotesque blur.</text:p>
      <text:p text:style-name="P1"/>
      <text:p text:style-name="P1">Here are some key elements of the esthesis of "Anthology":</text:p>
      <text:p text:style-name="P1"/>
      <text:p text:style-name="P1">Fragmentation and Disorientation: The non-linear narratives, the abrupt shifts in time and perspective, the fragmented memories, and the stream-of-consciousness style create a disorienting reading experience that mirrors Lynch's own fractured mental state. The reader is thrown into the deep end of the KnoWellian Universe, forced to piece together the fragments, to navigate the labyrinthine corridors of Lynch's mind. This can be both frustrating and exhilarating, challenging the reader to actively engage with the work.</text:p>
      <text:p text:style-name="P1"/>
      <text:p text:style-name="P1">Visual and Sensory Overload: Lynch's use of vivid imagery, often drawn from his abstract photography and digital montages, creates a sense of visual overload. The colors are intense, the shapes distorted, the patterns hypnotic. He blends text, images, and symbols in his Montajes, creating a multi-sensory experience that overwhelms the reader, mimicking the sensory overload he experiences as someone on the autism spectrum. The "shimmer" he describes is not just a <text:soft-page-break/>concept but a felt experience, a visceral disruption of the senses. This contributes to the unsettling nature of the work.</text:p>
      <text:p text:style-name="P1"/>
      <text:p text:style-name="P1">Interplay of Light and Shadow: Just as in his visual art, Lynch uses light and shadow to create a mood of mystery, of unease, of a reality that lies hidden beneath the surface. The interplay of binaries—light and dark, past and future, control and chaos, male and female, organic and digital, beauty and ugliness—defines the esthetic experience. This duality is not just a thematic concern but a stylistic one, reflected in the contrasting tones, the shifting perspectives, the fragmented narratives. It's a world where the familiar is constantly being transformed, where the boundaries between opposites blur.</text:p>
      <text:p text:style-name="P1"/>
      <text:p text:style-name="P1">The Uncanny and the Grotesque: Lynch's work often incorporates elements of the uncanny and the grotesque, creating a sense of unease and discomfort in the reader. The tomato people, those bio-digital hybrids, are a prime example of this aesthetic. Their forms are both familiar and alien, their presence both humorous and unsettling. His descriptions of physical decay and the distorted reflections of his own self-image also contribute to this unsettling aesthetic. This is not art designed to comfort or reassure; it's designed to provoke, to challenge, to awaken.</text:p>
      <text:p text:style-name="P1"/>
      <text:p text:style-name="P1">Whispers and Echoes: Lynch's use of language itself contributes to the esthesis of "Anthology." He often uses words like "whispers," "echoes," "fragments," and "shadows" to create a sense of mystery, of a reality that lies hidden <text:soft-page-break/>beneath the surface. The fragmented narratives, the cryptic pronouncements, and the repeated symbols create a sense of resonance, of a deeper meaning that is always just beyond our grasp. The KnoWell Equation, with its repetition of the same set of limited symbols, becomes a mantra, a hypnotic incantation that resonates through the work. This contributes to the dreamlike, hallucinatory quality of the work.</text:p>
      <text:p text:style-name="P1"/>
      <text:p text:style-name="P1">The Digital Sublime: The digital world, for Lynch, is not just a space of information, but a source of awe and wonder, a realm where the boundaries of reality dissolve and the human spirit can transcend its physical limitations. His "AimMortality" project, his digital montages, and his interactions with AI language models reflect this digital sublime, this fascination with technology's potential to create new forms of beauty, new ways of connecting, new possibilities for existence itself.</text:p>
      <text:p text:style-name="P1"/>
      <text:p text:style-name="P1">Emotional Intensity: The raw, unfiltered emotion that permeates Lynch's writing contributes to the intensity of the aesthetic experience. His struggles with mental illness, his isolation, his yearning for connection, his frustration with the world's indifference—these are not just thematic concerns but emotional currents that flow through the work, charging it with a raw, visceral energy.</text:p>
      <text:p text:style-name="P1"/>
      <text:p text:style-name="P1">The esthesis of "Anthology" is not designed for passive consumption. It's an active, participatory experience that demands the reader's full attention, their willingness to step <text:soft-page-break/>outside the confines of conventional aesthetics and embrace the chaotic beauty, the unsettling truths, and the infinite possibilities of the KnoWellian Universe. It’s an experience that is both deeply personal and profoundly universal, a mirror to our own fractured realit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7T00:07:14.111000000</meta:creation-date>
    <meta:editing-duration>P1DT11H12M6S</meta:editing-duration>
    <meta:editing-cycles>2</meta:editing-cycles>
    <meta:generator>LibreOffice/24.2.7.2$Windows_X86_64 LibreOffice_project/ee3885777aa7032db5a9b65deec9457448a91162</meta:generator>
    <dc:date>2025-01-17T00:07:19.025000000</dc:date>
    <meta:document-statistic meta:table-count="0" meta:image-count="0" meta:object-count="0" meta:page-count="8" meta:paragraph-count="21" meta:word-count="1482" meta:character-count="9606" meta:non-whitespace-character-count="8145"/>
  </office:meta>
</office:document-meta>
</file>