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81b22"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enerate an image, </text:p>
      <text:p text:style-name="P1"/>
      <text:p text:style-name="P1">* sdxl:melancholic - Incorporate a sense of sadness and longing into the image.</text:p>
      <text:p text:style-name="P1">* sdxl:haunting - Create an image that is haunting and lingers in the viewer's mind.</text:p>
      <text:p text:style-name="P1">* sdxl:pale moonlight - Incorporate a pale moon into the image, symbolizing the fragility and vulnerability of the human experience.</text:p>
      <text:p text:style-name="P1">* sdxl:southern pines - Include a subtle reference to the southern pines, evoking a sense of place and nostalgia.</text:p>
      <text:p text:style-name="P1">* sdxl:shadows - Use shadows to create a sense of mystery and uncertainty, highlighting the unknown aspects of life and death.</text:p>
      <text:p text:style-name="P1">* sdxl:whispering - Incorporate a whispering effect in the image, suggesting the quiet, introspective nature of the poem's themes.ams get eaten. The man is holding a shovel, and his facial expression shows sadness and regret.</text:p>
      <text:p text:style-name="P1"/>
      <text:p text:style-name="P1">should depict a dark and eerie forest with tall, thin southern pines. The moonlight is weak, and shadows are cast throughout the forest. In the distance, there is a small grave with silver tongues whispering in the ears of the buried person, promising momentary pleasures. The person is surrounded by hollows, which represent the eternal sleep. In the foreground, there is a man with a heart of gold who is watching a woman burn in flames. He is standing near a hole that he dug himself, which represents the place where hopes and dread.</text:p>
      <text:p text:style-name="P1"><text:soft-page-break/></text:p>
      <text:p text:style-name="P1">he image should depict a dark, somber scene of a hole dug in a forest clearing, surrounded by tall, looming southern pine trees. The hole is deep and ominous, with bones scattered at the bottom, remnants of a girl's bones, who once sang the sweetest songs. A temple-like structure made of bones and twigs is built around the hole, symbolizing a place where hopes and dreams get eaten.</text:p>
      <text:p text:style-name="P1"/>
      <text:p text:style-name="P1">Use the inline command "darken_world" to emphasize the gloomy atmosphere. Add a frail, crescent moon hanging low in the sky, casting a weak silver light over the scene. Use the command "whispering_silver_tongues" to depict ghostly figures whispering in the character's ears, promising momentary pleasures.</text:p>
      <text:p text:style-name="P1"/>
      <text:p text:style-name="P1">The character, a man with a heart of gold, is standing at the edge of the hole, looking down with a mix of sadness and regret. He is dressed in tattered clothes, symbolizing his past mistakes and the weight of his burdens. Use the command "smoke_and_flames" to show the flames he ignored in the background.</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21:02:29.187000000</meta:creation-date>
    <dc:date>2023-12-22T21:10:21.005000000</dc:date>
    <meta:editing-duration>PT7M52S</meta:editing-duration>
    <meta:editing-cycles>1</meta:editing-cycles>
    <meta:document-statistic meta:table-count="0" meta:image-count="0" meta:object-count="0" meta:page-count="2" meta:paragraph-count="11" meta:word-count="387" meta:character-count="2310" meta:non-whitespace-character-count="1933"/>
    <meta:generator>LibreOffice/7.6.3.2$Windows_X86_64 LibreOffice_project/29d686fea9f6705b262d369fede658f824154cc0</meta:generator>
  </office:meta>
</office:document-meta>
</file>