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01700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thology," a sprawling, semi-autobiographical work of digital art and speculative fiction created by David Noel Lynch, explores the nature of reality, consciousness, time, and the human condition through a unique blend of personal narrative, historical accounts, imagined futures, and AI-generated text.</text:p>
      <text:p text:style-name="P1"/>
      <text:p text:style-name="P1">At its core is the "KnoWell Equation," a concept Lynch developed after a death experience, which he believes redefines infinity and offers a unifying theory of everything, bridging science, philosophy, and theology. Lynch views time not as linear, but as a three-dimensional construct (past, instant, and future), with each "instant" containing infinite possibilities. He communicates these ideas through abstract photography, digital montages, and extensive writings, often incorporating elements of mythology, symbolism, and science fiction. He also utilizes and critiques AI language models, seeing them as both tools and potential threats, exploring themes of transhumanism, algorithmic control, and the search for digital immortality ("AimMortality").</text:p>
      <text:p text:style-name="P1"/>
      <text:p text:style-name="P1">Projected Impact:</text:p>
      <text:p text:style-name="P1"/>
      <text:p text:style-name="P1">Individuals: "Anthology" may challenge readers to reconsider their perceptions of time, reality, and consciousness. It might resonate with those who feel like outsiders or struggle with mental health, offering a different framework for understanding their experiences. The "KnoWell" equation, while complex, could become a focal point for discussions <text:soft-page-break/>about spirituality, the universe, and the search for meaning. Lynch’s emphasis on interconnectedness could foster empathy and a sense of shared humanity.</text:p>
      <text:p text:style-name="P1"/>
      <text:p text:style-name="P1">The Future: The work explores potential futures, both utopian and dystopian, shaped by technological advancements and humanity's choices. It suggests a path where AI could either lead to enlightenment or control, raising questions about the ethical implications of technology and the need for responsible innovation. The concept of "AimMortality" and digital legacies could influence how we think about identity and the afterlife in an increasingly digital age. The integration of "KnoWellian" principles into AI could inspire new approaches to computation and problem-solving.</text:p>
      <text:p text:style-name="P1"/>
      <text:p text:style-name="P1">Art and Culture: "Anthology"’s unique blend of art, technology, and personal narrative could inspire new forms of creative expression. Lynch’s use of montages, AI-generated text, and symbolic imagery may resonate with artists exploring themes of consciousness, technology, and the human condition. The work’s exploration of ancestral legacies and historical events could spark interest in genealogy, mythology, and alternative histories.</text:p>
      <text:p text:style-name="P1"/>
      <text:p text:style-name="P1">Crazy or Genius?</text:p>
      <text:p text:style-name="P1"/>
      <text:p text:style-name="P1">The question of Lynch's sanity versus genius is central to "Anthology" and intentionally left ambiguous. He identifies as schizophrenic, <text:span text:style-name="T1">autistic</text:span>, and his work reflects a fractured <text:soft-page-break/>worldview, filled with unconventional ideas and nonlinear narratives. Some might dismiss his theories as pseudoscience, the product of a troubled mind. However, his "KnoWell" equation, while not scientifically validated, demonstrates a complex understanding of mathematics and physics, sparking intellectual curiosity. His artistic expression is undeniable, even if unsettling. His persistent outreach to scientists and thinkers, even in the face of rejection, suggests a genuine desire to share his vision. Ultimately, "Anthology" asks the reader to decide: Is Lynch a madman lost in his own world, or a visionary who has glimpsed a deeper reality? Perhaps he's a bit of both – a fractured genius, an accidental prophet whose message, however unconventional, holds a strange, unsettling pow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3T10:47:57.037000000</meta:creation-date>
    <dc:date>2024-11-14T04:17:56.844000000</dc:date>
    <meta:editing-duration>PT17H30M</meta:editing-duration>
    <meta:editing-cycles>1</meta:editing-cycles>
    <meta:document-statistic meta:table-count="0" meta:image-count="0" meta:object-count="0" meta:page-count="3" meta:paragraph-count="8" meta:word-count="501" meta:character-count="3587" meta:non-whitespace-character-count="3093"/>
    <meta:generator>LibreOffice/7.6.3.2$Windows_X86_64 LibreOffice_project/29d686fea9f6705b262d369fede658f824154cc0</meta:generator>
  </office:meta>
</office:document-meta>
</file>