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provided snippets, here is a summary of David Noel Lynch's "Anthology":</text:p>
      <text:p text:style-name="P1">Overview: "Anthology" is a book that weaves together myth, science, and fiction to explore themes of spirituality, personal growth, and interconnectedness. The author, David Noel Lynch, draws from his own experiences as well as historical significance.</text:p>
      <text:p text:style-name="P1">Content: The book features a blend of narrative styles, similar to those found in the works of Philip K. Dick. It explores complex ideas about reality, science fiction, and spiritual revelations. The text also touches on themes such as inclusivity, democratization, and ecumenical participation.</text:p>
      <text:p text:style-name="P1">Style: Lynch's writing style is described as concise yet evocative, painting vivid visuals that transport readers to other worlds. His prose has been compared to Ernest Hemingway's minimalist approach.</text:p>
      <text:p text:style-name="P1">Themes: Key themes in "Anthology" include the power of seeking truth, knowledge, and spiritual growth. The book also explores the interconnectedness of all beings and invites readers to contemplate their own journeys.</text:p>
      <text:p text:style-name="P1">Purpose: Lynch aimed to shed light on the true nature of corporations and their manipulative tactics through his work. He warns against manipulation and calls for humanity to break free from its chains and reclaim autonomy.</text:p>
      <text:p text:style-name="P1">Please note that this summary is based on limited information, and a more comprehensive understanding of "Anthology" may require further reading or explor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4:26:36.370000000</meta:creation-date>
    <dc:date>2024-07-08T14:26:59.198000000</dc:date>
    <meta:editing-duration>PT23S</meta:editing-duration>
    <meta:editing-cycles>1</meta:editing-cycles>
    <meta:document-statistic meta:table-count="0" meta:image-count="0" meta:object-count="0" meta:page-count="1" meta:paragraph-count="7" meta:word-count="214" meta:character-count="1432" meta:non-whitespace-character-count="1225"/>
    <meta:generator>LibreOffice/7.6.3.2$Windows_X86_64 LibreOffice_project/29d686fea9f6705b262d369fede658f824154cc0</meta:generator>
  </office:meta>
</office:document-meta>
</file>