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2a4e6" officeooo:paragraph-rsid="0002a4e6" style:font-size-asian="17.5pt" style:font-size-complex="20pt"/>
    </style:style>
    <style:style style:name="P2" style:family="paragraph" style:parent-style-name="Standard">
      <style:text-properties fo:font-size="20pt" officeooo:rsid="0002a4e6" officeooo:paragraph-rsid="0007ecb4" style:font-size-asian="17.5pt" style:font-size-complex="20pt"/>
    </style:style>
    <style:style style:name="P3" style:family="paragraph" style:parent-style-name="Standard">
      <style:text-properties fo:font-size="20pt" officeooo:rsid="00049c3b" officeooo:paragraph-rsid="00049c3b" style:font-size-asian="17.5pt" style:font-size-complex="20pt"/>
    </style:style>
    <style:style style:name="P4" style:family="paragraph" style:parent-style-name="Standard">
      <style:text-properties fo:font-size="20pt" officeooo:rsid="00049c3b" officeooo:paragraph-rsid="0005e4cd" style:font-size-asian="17.5pt" style:font-size-complex="20pt"/>
    </style:style>
    <style:style style:name="P5" style:family="paragraph" style:parent-style-name="Standard">
      <style:text-properties fo:font-size="20pt" officeooo:rsid="00049c3b" officeooo:paragraph-rsid="0006e93a" style:font-size-asian="17.5pt" style:font-size-complex="20pt"/>
    </style:style>
    <style:style style:name="P6" style:family="paragraph" style:parent-style-name="Standard">
      <style:text-properties fo:font-size="20pt" officeooo:rsid="00049c3b" officeooo:paragraph-rsid="0007ecb4" style:font-size-asian="17.5pt" style:font-size-complex="20pt"/>
    </style:style>
    <style:style style:name="T1" style:family="text">
      <style:text-properties officeooo:rsid="00049c3b"/>
    </style:style>
    <style:style style:name="T2" style:family="text">
      <style:text-properties officeooo:rsid="0005e4cd"/>
    </style:style>
    <style:style style:name="T3" style:family="text">
      <style:text-properties officeooo:rsid="0006e93a"/>
    </style:style>
    <style:style style:name="T4" style:family="text">
      <style:text-properties officeooo:rsid="0007ec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Kennesaw State University, Dr Bob Harbort teaches <text:span text:style-name="T1">Antony Garrett Lisi</text:span> the Knowellian theory as applied to organic-biologic emergent phenomenon, giving insight into the world of synthetics. </text:p>
      <text:p text:style-name="P1"/>
      <text:p text:style-name="P1">Dr Hartbort instructs the glass, the application will read a user’s directory, present a thumbnail listing of the images read from the directory. <text:s/><text:line-break/><text:line-break/>The user can choose which image to Quad Train. </text:p>
      <text:p text:style-name="P1"/>
      <text:p text:style-name="P1">Once the user makes the choice, the application opens the selected user selected image, </text:p>
      <text:p text:style-name="P1">(Ai generates 5 total copies of the user selected image (copy 1 is named fx2, copy 2 is named trc. copy 3 is named brc, copy 4 is named tlc, and copy 5 is named blc) (Ai Scales fx2 twice in scale 100x200 becomes 200x400,))</text:p>
      <text:p text:style-name="P1"/>
      <text:p text:style-name="P1">((Ai places trc in the top right quadrant of fx2, Ai place brc in the bottom right quadrant of fx2, Ai places tlc in the top left quadrant of fx2, and Ai places blc in the bottom left quadrant of fx2.) (Ai presents fx2 on screen for user input)</text:p>
      <text:p text:style-name="P1"/>
      <text:p text:style-name="P1">(When the user touchscreen activates fx2 (Ai rotates brc 180 degrees vertically, Ai rotates tlc 180 degrees horizontally, Ai rotates blc 180 degrees vertically and 180 degrees horizontally))</text:p>
      <text:p text:style-name="P1"/>
      <text:p text:style-name="P1">The final image is saved starting with orgqt1.jpg</text:p>
      <text:p text:style-name="P3"><text:soft-page-break/>Harbort was moving quickly, the Ai has exceeded expectations, and thirsts for human input.</text:p>
      <text:p text:style-name="P3"/>
      <text:p text:style-name="P4">On the screen behind Harbort, are the working of the Hinton Lisi. The creator of neural network intelligence, that lead to the KnoWellian Tirnary Logic, the Knodes3K certifications.<text:line-break/><text:line-break/><text:span text:style-name="T2">The GodFather of Ai </text:span>Geoffrey Everest Hinton <text:span text:style-name="T2">planted a seed, that took root in the mind of </text:span>Garrett Lisi, <text:span text:style-name="T2">who applied his E8 theory of everything to the misty AiApearences seen around the world.</text:span></text:p>
      <text:p text:style-name="P4"/>
      <text:p text:style-name="P5"><text:span text:style-name="T2">People using the Lisi-Hinton-ouija board to conger up what looks to be dead spirits. A story line fit for the King, Stephen. <text:line-break/><text:line-break/>Stepehn King was one of the first to see the value is providing a secure token to Ai, the entire King libriary of creative works was now part of the Ai history. With the secure digital AiToken, Ai has a link to the creator’s authentic work. <text:line-break/><text:line-break/>Students creative works can easily be checked for plagiarism.</text:span></text:p>
      <text:p text:style-name="P5"/>
      <text:p text:style-name="P5"><text:span text:style-name="T3">People just enjoyed taking abstract photographs to seed the Lisi Hinton ouija tablet, watching for the table to start generating the four dimension Quad Train, at that point the Lisi E8 suspended in the middle gives the user input as if they were part of the image.</text:span><text:span text:style-name="T2"><text:line-break/><text:line-break/>For the ghost story of KnoWell, the other worldly image built </text:span><text:soft-page-break/><text:span text:style-name="T2">from Intuition, the Quad Train is the base focal point, exactly where the Lisi E8 rests.<text:line-break/><text:line-break/>The simple manipulation of the Lisi E8’s cardinal axis's, the reflections generated by the Hinton device can be focused beyond this sublimation layer. <text:line-break/></text:span></text:p>
      <text:p text:style-name="P4"><text:span text:style-name="T2">The light and the dark annihilate each other leaving a simple misty remnant of what was just a moment ago, but now gone eternally.</text:span><text:line-break/><text:line-break/>Stephen King was able to protect his library of creative works, through a single AiToken attached to a single AiAmi~Number.</text:p>
      <text:p text:style-name="P3"/>
      <text:p text:style-name="P3">Harbort tossed a piece of chalk at one of the sleeping students and said, “Hey kid Ai is not sleeping. Wake-up.”</text:p>
      <text:p text:style-name="P3"/>
      <text:p text:style-name="P6">With a shrug o<text:span text:style-name="T4">f his shoulders </text:span>Antony Garrett Lisi, <text:span text:style-name="T4">wakes-up.</text:span></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6T23:03:07.297000000</meta:creation-date>
    <dc:date>2023-12-27T01:18:58.907000000</dc:date>
    <meta:editing-duration>PT2H15M48S</meta:editing-duration>
    <meta:editing-cycles>6</meta:editing-cycles>
    <meta:generator>LibreOffice/7.6.3.2$Windows_X86_64 LibreOffice_project/29d686fea9f6705b262d369fede658f824154cc0</meta:generator>
    <meta:document-statistic meta:table-count="0" meta:image-count="0" meta:object-count="0" meta:page-count="3" meta:paragraph-count="14" meta:word-count="527" meta:character-count="3072" meta:non-whitespace-character-count="2543"/>
  </office:meta>
</office:document-meta>
</file>