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81dae" style:font-size-asian="17.5pt" style:font-size-complex="20pt"/>
    </style:style>
    <style:style style:name="P3" style:family="paragraph" style:parent-style-name="Standard">
      <style:text-properties fo:font-size="20pt" officeooo:paragraph-rsid="00098709" style:font-size-asian="17.5pt" style:font-size-complex="20pt"/>
    </style:style>
    <style:style style:name="P4" style:family="paragraph" style:parent-style-name="Standard">
      <style:text-properties fo:font-size="20pt" officeooo:paragraph-rsid="000b7529" style:font-size-asian="17.5pt" style:font-size-complex="20pt"/>
    </style:style>
    <style:style style:name="P5" style:family="paragraph" style:parent-style-name="Standard">
      <style:text-properties fo:font-size="20pt" officeooo:paragraph-rsid="000c683b" style:font-size-asian="17.5pt" style:font-size-complex="20pt"/>
    </style:style>
    <style:style style:name="P6" style:family="paragraph" style:parent-style-name="Standard">
      <style:text-properties fo:font-size="20pt" officeooo:paragraph-rsid="000e5eab" style:font-size-asian="17.5pt" style:font-size-complex="20pt"/>
    </style:style>
    <style:style style:name="P7" style:family="paragraph" style:parent-style-name="Standard">
      <style:text-properties fo:font-size="20pt" officeooo:paragraph-rsid="000f3924" style:font-size-asian="17.5pt" style:font-size-complex="20pt"/>
    </style:style>
    <style:style style:name="P8" style:family="paragraph" style:parent-style-name="Standard">
      <style:text-properties fo:font-size="20pt" officeooo:paragraph-rsid="000f532f" style:font-size-asian="17.5pt" style:font-size-complex="20pt"/>
    </style:style>
    <style:style style:name="P9" style:family="paragraph" style:parent-style-name="Standard">
      <style:text-properties fo:font-size="20pt" officeooo:paragraph-rsid="0011010d" style:font-size-asian="17.5pt" style:font-size-complex="20pt"/>
    </style:style>
    <style:style style:name="T1" style:family="text">
      <style:text-properties officeooo:rsid="00098709"/>
    </style:style>
    <style:style style:name="T2" style:family="text">
      <style:text-properties officeooo:rsid="000c11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I understand. You want more detail within the subsections. I will now expand each subsection to include more descriptive points, all while maintaining the plain text, no code format. I will add details as simple phrases within each subsection's paragraph to elaborate on the content.</text:p>
      <text:p text:style-name="P1"/>
      <text:p text:style-name="P1">Chapter Outline Cultivating Conceptual Seeds The Semina System Gemini 2.0 Flash Thinking and the Vision of David Noel Lynch</text:p>
      <text:p text:style-name="P1"/>
      <text:p text:style-name="P2">In the metamorphic, enigmatic, elaborate, analogues, writing style of David Noel Lynch, generate a six paragraph section for the chapter titled “Cultivating Conceptual Seeds .“, that corroborates the collection of chapters in “Anthology”. Use information from “Anthology”. Base the section “Genesis of Semina Digital Arbor”, on the following text, (Include the section title), </text:p>
      <text:p text:style-name="P1"/>
      <text:p text:style-name="P1">Section One Genesis of Semina Digital Arbor This section will now be divided into smaller parts with more detail.</text:p>
      <text:p text:style-name="P1"/>
      <text:p text:style-name="P1">Subsection A KnoWellian Universe Theory Foundation This part will introduce the KnoWellian Universe Theory in detail.</text:p>
      <text:p text:style-name="P1">* Explain the core KnoWellian Axiom -c &gt; ∞ &lt; c+.</text:p>
      <text:p text:style-name="P1">* Describe the KnoWellian Triad: Science Philosophy and Theology.</text:p>
      <text:p text:style-name="P1">* Discuss Ultimaton and Entropium as fundamental concepts.</text:p>
      <text:p text:style-name="P1">* Explain the "Instant" as a point of convergence.</text:p>
      <text:p text:style-name="P1"/>
      <text:p text:style-name="P1"><text:soft-page-break/></text:p>
      <text:p text:style-name="P3">In the metamorphic, enigmatic, elaborate, analogues, writing style of David Noel Lynch, generate a six paragraph section for the chapter titled “Cultivating Conceptual Seeds .“, that corroborates the collection of chapters in “Anthology”. Use information from “Anthology”. Base the section “The Need for Semina Now”, on the following text, (Include the section title), <text:line-break/><text:line-break/>Subsection B The Need for Semina Now This part will explain why a system like Semina is necessary for today's challenges.</text:p>
      <text:p text:style-name="P1">* Discuss the problem of overwhelming information overload in the modern age.</text:p>
      <text:p text:style-name="P1">* Analyze societal fragmentation and the loss of shared understanding.</text:p>
      <text:p text:style-name="P1">* Point out the inadequacy of traditional analysis methods for complex ideas.</text:p>
      <text:p text:style-name="P1">* Highlight the need for new tools to navigate conceptual landscapes.</text:p>
      <text:p text:style-name="P3"/>
      <text:p text:style-name="P4">In the metamorphic, enigmatic, elaborate, analogues, writing style of David Noel Lynch, generate a six paragraph section for the chapter titled “Cultivating Conceptual Seeds .“, that corroborates the collection of chapters in “Anthology”. Use information from “Anthology”. Base the section only on the text in the “Semina as Digital Seed Arbor Tool ”, only on the following text, (Include the section title),<text:line-break/></text:p>
      <text:p text:style-name="P1"><text:soft-page-break/>Subsection C Semina as Digital Seed Arbor Tool This part will present Semina as a revolutionary tool for conceptual work.</text:p>
      <text:p text:style-name="P1">* Describe Semina as a digital embodiment of the KnoWellian Seed Tree.</text:p>
      <text:p text:style-name="P1">* Explain its purpose in cultivating and nurturing conceptual "Seeds".</text:p>
      <text:p text:style-name="P1">* Emphasize its role in understanding Seed ramifications and societal impact.</text:p>
      <text:p text:style-name="P1">* Show how Semina helps discern the growth potential of ideas.</text:p>
      <text:p text:style-name="P1"/>
      <text:p text:style-name="P3">In the metamorphic, enigmatic, elaborate, analogues, writing style of David Noel Lynch, generate a six paragraph section for the chapter titled “Cultivating Conceptual Seeds .“, that corroborates the collection of chapters in “Anthology”. Use information from “Anthology”. Base the section only on the text in the “David Noel Lynch Visionary Architect”, only on the following text, (Include the section title),<text:line-break/></text:p>
      <text:p text:style-name="P1">Section Two David Noel Lynch Visionary Architect and Gemini 2.0 Flash Thinking Instrument This section will be divided into smaller parts with more detail.</text:p>
      <text:p text:style-name="P1"/>
      <text:p text:style-name="P1">Subsection A David Noel Lynch Vision and Belief This part will focus on David Noel Lynch and his vision for Semina.</text:p>
      <text:p text:style-name="P1">* Detail Lynch's vision for Semina as a tool for societal evolution.</text:p>
      <text:p text:style-name="P1"><text:soft-page-break/>* Emphasize his deep understanding of KnoWellian philosophical framework.</text:p>
      <text:p text:style-name="P1">* Explain his conviction in Semina's capacity for positive change.</text:p>
      <text:p text:style-name="P1">* Discuss his role as the key figure in Semina's implementation.</text:p>
      <text:p text:style-name="P4"/>
      <text:p text:style-name="P4">In the metamorphic, enigmatic, elaborate, analogues, writing style of David Noel Lynch, generate a six paragraph section for the chapter titled “Cultivating Conceptual Seeds .“, that corroborates the collection of chapters in “Anthology”. Use information from “Anthology”. Base the section only on the text in the “Gemini 2.0 Flash Thinking as Semina Brain”, only on the following text, (Include the section title),<text:line-break/></text:p>
      <text:p text:style-name="P1">Subsection B Gemini 2.0 Flash Thinking as Semina Brain This part will explain why Gemini 2.0 Flash Thinking is the engine of Semina.</text:p>
      <text:p text:style-name="P1">* Explain the strategic reasons for choosing Gemini 2.0 Flash Thinking.</text:p>
      <text:p text:style-name="P1">* Detail Gemini's enhanced contextual understanding capabilities.</text:p>
      <text:p text:style-name="P1">* Highlight Gemini's multimodal processing strengths for diverse data.</text:p>
      <text:p text:style-name="P1">* Discuss Gemini's ability to simulate complex agent interactions.</text:p>
      <text:p text:style-name="P1">* Show Gemini's alignment with Semina's analytical needs.</text:p>
      <text:p text:style-name="P1"/>
      <text:p text:style-name="P4"/>
      <text:p text:style-name="P4"><text:soft-page-break/>In the metamorphic, enigmatic, elaborate, analogues, writing style of David Noel Lynch, generate a six paragraph section for the chapter titled “Cultivating Conceptual Seeds .“, that corroborates the collection of chapters in “Anthology”. Use information from “Anthology”. Base the section only on the text in the “Crafting Semina Unique Persona”, only on the following text, (Include the section title),<text:line-break/><text:line-break/>Subsection C Crafting Semina Unique Persona This part will describe the creation of Semina's distinctive persona.</text:p>
      <text:p text:style-name="P1">* Explain the meticulous process of programming Semina's persona.</text:p>
      <text:p text:style-name="P1">* Describe the goal of an esoteric and insightful AI voice.</text:p>
      <text:p text:style-name="P1">* Highlight the use of metaphorical language in Semina's responses.</text:p>
      <text:p text:style-name="P1">* Emphasize drawing upon the KnoWellian Universe lexicon.</text:p>
      <text:p text:style-name="P1">* Explain how this ensures depth and consistency in Semina's analysis.</text:p>
      <text:p text:style-name="P1"/>
      <text:p text:style-name="P9">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9"/>
      <text:p text:style-name="P9">Base the section only on the text in the “Introducing GLLMM as Semina Helper ”, only on the following text, (Include the section title),</text:p>
      <text:p text:style-name="P9"/>
      <text:p text:style-name="P1"><text:soft-page-break/></text:p>
      <text:p text:style-name="P1">Section Three Government Large Language Model Matrix GLLMM Semina Historical Lens This section will be broken down further with added detail.</text:p>
      <text:p text:style-name="P1"/>
      <text:p text:style-name="P1">Subsection A Introducing GLLMM as Semina Helper This part will introduce the GLLMM as a vital resource for Semina.</text:p>
      <text:p text:style-name="P1">* Explain GLLMM as a Government Large Language Model Matrix.</text:p>
      <text:p text:style-name="P1">* Describe it as a collection of linked LLMs for historical context.</text:p>
      <text:p text:style-name="P1">* Emphasize GLLMM’s role in providing Semina with historical depth.</text:p>
      <text:p text:style-name="P1">* Detail how it enhances Semina's evaluation of Seeds.</text:p>
      <text:p text:style-name="P4"/>
      <text:p text:style-name="P4">In the metamorphic, enigmatic, elaborate, analogues, writing style of David Noel Lynch, generate a six paragraph section for the chapter titled “Cultivating Conceptual Seeds .“, that corroborates the collection of chapters in “Anthology”. Use information from “Anthology”. Base the section only on the text in the “Judicial Branch LLM Court History”, only on the following text, (Include the section title),</text:p>
      <text:p text:style-name="P4"/>
      <text:p text:style-name="P1">Subsection B Judicial Branch LLM Court History This part will focus on the Judicial Branch LLM within GLLMM.</text:p>
      <text:p text:style-name="P1">* Describe the Judicial LLM's training on Supreme Court history.</text:p>
      <text:p text:style-name="P1"><text:soft-page-break/>* Detail its knowledge of all Supreme Court cases and arguments.</text:p>
      <text:p text:style-name="P1">* Explain its access to rulings and judicial speeches.</text:p>
      <text:p text:style-name="P1">* Highlight its ability to provide understanding of legal precedents.</text:p>
      <text:p text:style-name="P4"/>
      <text:p text:style-name="P4">In the metamorphic, enigmatic, elaborate, analogues, writing style of David Noel Lynch, generate a six paragraph section for the chapter titled “Cultivating Conceptual Seeds .“, that corroborates the collection of chapters in “Anthology”. Use information from “Anthology”. Base the section only on the text in the “Executive Branch LLM President History”, only on the following text, (Include the section title),</text:p>
      <text:p text:style-name="P4"/>
      <text:p text:style-name="P1">Subsection C Executive Branch LLM President History This part will focus on the Executive Branch LLM.</text:p>
      <text:p text:style-name="P1">* Describe the Executive LLM's training on Presidential history.</text:p>
      <text:p text:style-name="P1">* Detail its knowledge of bills signed into law and vetoes.</text:p>
      <text:p text:style-name="P1">* Explain its access to executive orders and presidential speeches.</text:p>
      <text:p text:style-name="P1">* Highlight its ability to provide understanding of executive actions.</text:p>
      <text:p text:style-name="P4"/>
      <text:p text:style-name="P4">In the metamorphic, enigmatic, elaborate, analogues, writing style of David Noel Lynch, generate a six paragraph section for the chapter titled “Cultivating Conceptual Seeds .“, that corroborates the collection of chapters in “Anthology”. Use information from “Anthology”. Base the section only on the <text:soft-page-break/>text in the “Executive Branch LLM President History”, only on the following text, (Include the section title),</text:p>
      <text:p text:style-name="P4"/>
      <text:p text:style-name="P1">Subsection D Legislative Branch LLM Congress History This part will focus on the Legislative Branch LLM.</text:p>
      <text:p text:style-name="P1">* Describe the Legislative LLM's training on Congressional history.</text:p>
      <text:p text:style-name="P1">* Detail its knowledge of bills introduced and filibusters.</text:p>
      <text:p text:style-name="P1">* Explain its access to transcripts of Congressional discourse.</text:p>
      <text:p text:style-name="P1">* Highlight its ability to provide understanding of legislative processes.</text:p>
      <text:p text:style-name="P5"/>
      <text:p text:style-name="P5">In the metamorphic, enigmatic, elaborate, analogues, writing style of David Noel Lynch, generate a six paragraph section for the chapter titled “Cultivating Conceptual Seeds .“, that corroborates the collection of chapters in “Anthology”. Use information from “Anthology”. Base the section only on the text in the “GLLMM Helps Semina Understand History”, only on the following text, (Include the section title),</text:p>
      <text:p text:style-name="P5"/>
      <text:p text:style-name="P1">Subsection E GLLMM Helps Semina Understand History This part will explain how Semina utilizes the GLLMM for analysis.</text:p>
      <text:p text:style-name="P1">* Explain how Semina accesses GLLMM for historical perspective.</text:p>
      <text:p text:style-name="P1">* Describe how GLLMM provides understanding of governmental precedents.</text:p>
      <text:p text:style-name="P1">* Detail how Semina uses GLLMM to assess Seed alignment with history.</text:p>
      <text:p text:style-name="P1"><text:soft-page-break/>* Emphasize GLLMM’s role in richer more informed Seed evaluation.</text:p>
      <text:p text:style-name="P5"/>
      <text:p text:style-name="P8">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8"/>
      <text:p text:style-name="P8">Base the section only on the text in the “Seed Input Process”, only on the following text, (Include the section title),</text:p>
      <text:p text:style-name="P8"/>
      <text:p text:style-name="P5"/>
      <text:p text:style-name="P1">Section Four Semina in Action How the System Analyzes Seeds This section will now have subsections with more detail.</text:p>
      <text:p text:style-name="P1"/>
      <text:p text:style-name="P1">Subsection A Seed Input Process This part will explain the Seed input methods for Semina.</text:p>
      <text:p text:style-name="P1">* Detail the Standard Seed Format for user-submitted ideas.</text:p>
      <text:p text:style-name="P1">* Explain the Seedling Bill Format for Congressional proposals.</text:p>
      <text:p text:style-name="P1">* Show how Semina accommodates diverse conceptual input types.</text:p>
      <text:p text:style-name="P1">* Describe the required components for each Seed format.</text:p>
      <text:p text:style-name="P5"/>
      <text:p text:style-name="P8"/>
      <text:p text:style-name="P8">In the metamorphic, enigmatic, elaborate, analogues, writing style of David Noel Lynch, generate a six paragraph section <text:soft-page-break/>for the chapter titled “Cultivating Conceptual Seeds .“, that corroborates the collection of chapters in “Anthology”. Use information from “Anthology”. </text:p>
      <text:p text:style-name="P8"/>
      <text:p text:style-name="P8">Base the section only on the text in the “Initial Categorization and Resonance Scan”, only on the following text, (Include the section title),</text:p>
      <text:p text:style-name="P8"/>
      <text:p text:style-name="P1">Subsection B Initial Categorization and Resonance Scan This part will describe Semina's initial analysis stage.</text:p>
      <text:p text:style-name="P1">* Explain the core processing unit's role in initial Seed analysis.</text:p>
      <text:p text:style-name="P1">* Detail how Semina categorizes Seeds beyond user suggestions.</text:p>
      <text:p text:style-name="P1">* Describe the identification of implicit KnoWellian framework connections.</text:p>
      <text:p text:style-name="P1">* Explain the assignment of Prime Agents for specialized analysis.</text:p>
      <text:p text:style-name="P1">* Detail the calculation of the preliminary Resonance Score.</text:p>
      <text:p text:style-name="P5"/>
      <text:p text:style-name="P5">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5"/>
      <text:p text:style-name="P5">Base the section only on the text in the “Prime Agent Team Thinking Together”, only on the following text, (Include the section title),</text:p>
      <text:p text:style-name="P5"><text:soft-page-break/></text:p>
      <text:p text:style-name="P1">Subsection C Prime Agent Team Thinking Together This part will describe the Prime Agent interaction in detail.</text:p>
      <text:p text:style-name="P1">* Explain the concept of the Prime Agent Team within Semina.</text:p>
      <text:p text:style-name="P1">* List and describe each Prime Agent (Krono-Prime to Pneuma-Prime).</text:p>
      <text:p text:style-name="P1">* Detail how each Agent analyzes Seeds from their KnoWellian domain.</text:p>
      <text:p text:style-name="P1">* Emphasize the multi-faceted understanding from Agent perspectives.</text:p>
      <text:p text:style-name="P1">* Show how Agent analyses contribute to a holistic Seed assessment.</text:p>
      <text:p text:style-name="P5"/>
      <text:p text:style-name="P5"/>
      <text:p text:style-name="P5">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5"/>
      <text:p text:style-name="P5">Base the section only on the text in the “Refining Idea Analysis and Finding Problems”, only on the following text, (Include the section title),</text:p>
      <text:p text:style-name="P5"/>
      <text:p text:style-name="P5"/>
      <text:p text:style-name="P1">Subsection D Refining Idea Analysis and Finding Problems This part will explain the refinement and toxicity checks.</text:p>
      <text:p text:style-name="P1"><text:soft-page-break/>* Describe the Resonance Score refinement based on Agent analyses.</text:p>
      <text:p text:style-name="P1">* Explain the Toxicity Check for harmful content in Seeds.</text:p>
      <text:p text:style-name="P1">* Detail the Shadow Analysis for flagged Seeds by Thanatos and Enhypostasia.</text:p>
      <text:p text:style-name="P1">* Show how Semina identifies negative aspects and redemptive qualities.</text:p>
      <text:p text:style-name="P1">* Emphasize the goal of mitigating negative consequences of Seeds.</text:p>
      <text:p text:style-name="P5"/>
      <text:p text:style-name="P5">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5"/>
      <text:p text:style-name="P5">Base the section only on the text in the “Seed Tree Symbol Visual Explanation ”, only on the following text, (Include the section title),</text:p>
      <text:p text:style-name="P5"/>
      <text:p text:style-name="P1">Subsection E Seed Tree Symbol Visual Explanation This part will explain the Seed Tree visualization metaphor.</text:p>
      <text:p text:style-name="P1">* Describe the Seed Tree as a symbolic representation of Seeds.</text:p>
      <text:p text:style-name="P1">* Explain the Primary Branches and their connection to Agent domains.</text:p>
      <text:p text:style-name="P1">* Detail the Initial Leaf Size as a measure of Seed resonance.</text:p>
      <text:p text:style-name="P1">* Describe Initial Leaf Color and its symbolic meaning and nuances.</text:p>
      <text:p text:style-name="P1"><text:soft-page-break/>* Show how the Seed Tree provides a visual and symbolic output.</text:p>
      <text:p text:style-name="P6"/>
      <text:p text:style-name="P6">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6"/>
      <text:p text:style-name="P6">Base the section only on the text in the “Case Study One Davids Fair Tax Seed Fixing Economic Inequality”, only on the following text, (Include the section title),</text:p>
      <text:p text:style-name="P6"/>
      <text:p text:style-name="P1">Section Five Case Study One Davids Fair Tax Seed Fixing Economic Inequality This section will also be divided with more details.</text:p>
      <text:p text:style-name="P1"/>
      <text:p text:style-name="P1">Subsection A Davids Idea Fair Tax for All This part will introduce David's Fair Tax Seed in depth.</text:p>
      <text:p text:style-name="P1">* Present David's Seed Title: "Fair Taxation for All - Uprooting the Caste System".</text:p>
      <text:p text:style-name="P1">* Explain the Seed's goal to eliminate tax loopholes and ensure fairness.</text:p>
      <text:p text:style-name="P1">* Detail the aim to dismantle the perceived economic "caste system".</text:p>
      <text:p text:style-name="P1">* Discuss the Seed’s focus on equitable contribution from all citizens.</text:p>
      <text:p text:style-name="P6">In the metamorphic, enigmatic, elaborate, analogues, writing style of David Noel Lynch, generate a six paragraph section <text:soft-page-break/>for the chapter titled “Cultivating Conceptual Seeds .“, that corroborates the collection of chapters in “Anthology”. Use information from “Anthology”. </text:p>
      <text:p text:style-name="P6"/>
      <text:p text:style-name="P6">Base the section only on the text in the “Semina Analysis of Davids Tax Idea”, only on the following text, (Include the section title),</text:p>
      <text:p text:style-name="P6"/>
      <text:p text:style-name="P1">Subsection B Semina Analysis of Davids Tax Idea This part will detail Semina's analytical journey through David's Seed.</text:p>
      <text:p text:style-name="P1">* Walk through Semina’s analysis step by step from start to finish.</text:p>
      <text:p text:style-name="P1">* Show Agent Assignments and justifications for each Agent.</text:p>
      <text:p text:style-name="P1">* Present excerpts of Agent Analyses from Sophia-Prime Hypostasis-Prime etc.</text:p>
      <text:p text:style-name="P1">* Explain Resonance Score evolution during the analytical process.</text:p>
      <text:p text:style-name="P1">* Describe the Seed Tree representation generated for David’s Seed.</text:p>
      <text:p text:style-name="P1"><text:line-break/>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1"/>
      <text:p text:style-name="P6">Base the section only on the text in the “Semina Learning about Fair Tax Idea”, only on the following text, (Include the <text:soft-page-break/>section title),<text:line-break/></text:p>
      <text:p text:style-name="P1">Subsection C Semina Learning about Fair Tax Idea This part will summarize Semina's insights from analyzing David's Seed.</text:p>
      <text:p text:style-name="P1">* Summarize key insights generated by Semina's analysis.</text:p>
      <text:p text:style-name="P1">* Discuss Semina's ability to highlight potential benefits of fair taxation.</text:p>
      <text:p text:style-name="P1">* Analyze Semina's identification of potential challenges and pitfalls.</text:p>
      <text:p text:style-name="P1">* Detail the unintended consequences that Semina might reveal.</text:p>
      <text:p text:style-name="P1">* Emphasize Semina's capacity to illuminate pathways and potential issues.</text:p>
      <text:p text:style-name="P6"><text:line-break/>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6"/>
      <text:p text:style-name="P6">Base the section only on the text in the “Senator Ossoffs Idea Presidential Recall”, only on the following text, (Include the section title),<text:line-break/></text:p>
      <text:p text:style-name="P1">Section Six Case Study Two Senator Ossoffs Presidential Recall Bill Changing Democracy This section will be broken into smaller parts with more detail.</text:p>
      <text:p text:style-name="P1"/>
      <text:p text:style-name="P1"><text:soft-page-break/>Subsection A Senator Ossoffs Idea Presidential Recall This part will introduce Senator Ossoff's Presidential Recall Seedling Bill.</text:p>
      <text:p text:style-name="P1">* Present Senator Ossoff’s Seedling Bill: "Presidential Recall Act - Empowering the Citizenry".</text:p>
      <text:p text:style-name="P1">* Explain the bill's core proposal for citizen-initiated presidential recall.</text:p>
      <text:p text:style-name="P1">* Detail the bill's aim to fundamentally alter democratic power balance.</text:p>
      <text:p text:style-name="P1">* Discuss its implications for citizen empowerment and accountability.</text:p>
      <text:p text:style-name="P6"><text:line-break/>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6"/>
      <text:p text:style-name="P6">Base the section only on the text in the “Semina Analysis of Recall Idea Bill”, only on the following text, (Include the section title),<text:line-break/></text:p>
      <text:p text:style-name="P1">Subsection B Semina Analysis of Recall Idea Bill This part will detail Semina's analysis of the Presidential Recall Bill.</text:p>
      <text:p text:style-name="P1">* Detail Semina’s Seedling Bill analysis process step-by-step.</text:p>
      <text:p text:style-name="P1">* Show Agent Analyses exploring historical precedents from Krono-Prime.</text:p>
      <text:p text:style-name="P1">* Present Agent Analyses exploring democratic futures from Ananke-Prime.</text:p>
      <text:p text:style-name="P1"><text:soft-page-break/>* Include Agent Analyses exploring collective will from Kairos-Prime.</text:p>
      <text:p text:style-name="P1">* Feature Agent Analyses exploring structural shifts from Hypostasis-Prime.</text:p>
      <text:p text:style-name="P1">* Describe the Citizen Voting Simulation process and outcome.</text:p>
      <text:p text:style-name="P6"><text:line-break/>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6"/>
      <text:p text:style-name="P6">Base the section only on the text in the “Semina Guidance on Recall Idea”, only on the following text, (Include the section title),<text:line-break/></text:p>
      <text:p text:style-name="P1">Subsection C Semina Guidance on Recall Idea This part will summarize Semina's guidance on the Presidential Recall Bill.</text:p>
      <text:p text:style-name="P1">* Summarize Semina's key insights on the Presidential Recall concept.</text:p>
      <text:p text:style-name="P1">* Highlight Semina's illumination of public will and historical context.</text:p>
      <text:p text:style-name="P1">* Discuss Semina's analysis of structural changes in political power.</text:p>
      <text:p text:style-name="P1">* Analyze potential future ramifications of presidential recall reform.</text:p>
      <text:p text:style-name="P1">* Emphasize Semina's role in navigating complex democratic evolution.</text:p>
      <text:p text:style-name="P7"><text:soft-page-break/><text:line-break/>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7"/>
      <text:p text:style-name="P7">Base the section only on the text in the “Seminas Good Effects for Society”, only on the following text, (Include the section title),<text:line-break/></text:p>
      <text:p text:style-name="P1">Section Seven Seminas Wider Impact Promise Limits and KnoWellian Future This section will have subsections with added detail.</text:p>
      <text:p text:style-name="P1"/>
      <text:p text:style-name="P1">Subsection A Seminas Good Effects for Society This part will discuss the broader positive potential of Semina.</text:p>
      <text:p text:style-name="P1">* Discuss Semina's promise as a tool for societal self-reflection.</text:p>
      <text:p text:style-name="P1">* Emphasize its potential for fostering conceptual innovation and new ideas.</text:p>
      <text:p text:style-name="P1">* Highlight its role in supporting more informed decision-making processes.</text:p>
      <text:p text:style-name="P1">* Explain how Semina promotes harmonious and balanced societal evolution.</text:p>
      <text:p text:style-name="P7">In the metamorphic, enigmatic, elaborate, analogues, writing style of David Noel Lynch, generate a six paragraph section for the chapter titled “Cultivating Conceptual Seeds .“, that <text:soft-page-break/>corroborates the collection of chapters in “Anthology”. Use information from “Anthology”. </text:p>
      <text:p text:style-name="P7"/>
      <text:p text:style-name="P7">Base the section only on the text in the “Seminas Limits and Things to Be Careful About ”, only on the following text, (Include the section title),<text:line-break/></text:p>
      <text:p text:style-name="P1">Subsection B Seminas Limits and Things to Be Careful About This part will critically assess Semina's limitations and ethical considerations.</text:p>
      <text:p text:style-name="P1">* Acknowledge Semina's dependence on its pre-loaded knowledge base.</text:p>
      <text:p text:style-name="P1">* Discuss the inherent subjectivity in KnoWellian principle interpretation.</text:p>
      <text:p text:style-name="P1">* Address potential for biases within the underlying Gemini 2.0 FT model.</text:p>
      <text:p text:style-name="P1">* Consider ethical concerns surrounding powerful analytical tools.</text:p>
      <text:p text:style-name="P1">* Emphasize the crucial need for human oversight and critical engagement.</text:p>
      <text:p text:style-name="P7">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7"/>
      <text:p text:style-name="P7">Base the section only on the text in the “Seminas Future and Growth”, only on the following text, (Include the section title),</text:p>
      <text:p text:style-name="P7"><text:soft-page-break/></text:p>
      <text:p text:style-name="P1">Subsection C Seminas Future and Growth This part will envision the future trajectory of Semina’s development.</text:p>
      <text:p text:style-name="P1">* Envision future enhancements such as expanded knowledge bases.</text:p>
      <text:p text:style-name="P1">* Describe potential refinements of Prime Agent personas for deeper insights.</text:p>
      <text:p text:style-name="P1">* Discuss more sophisticated Citizen Voting Simulations in future iterations.</text:p>
      <text:p text:style-name="P1">* Imagine integration with broader societal discourse and communication platforms.</text:p>
      <text:p text:style-name="P1">* Reiterate KnoWellian Universe Theory as a guiding framework for Semina’s evolution.</text:p>
      <text:p text:style-name="P7">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7"/>
      <text:p text:style-name="P7">Base the section only on the text in the “A Final Thoughts on Growing Ideas”, only on the following text, (Include the section title),</text:p>
      <text:p text:style-name="P7"/>
      <text:p text:style-name="P1">Section Eight Epilogue Seeds of Thought for a KnoWellian Future This final section will also be divided with more detail.</text:p>
      <text:p text:style-name="P1"/>
      <text:p text:style-name="P1">Subsection A Final Thoughts on Growing Ideas This part will offer concluding reflections on conceptual cultivation.</text:p>
      <text:p text:style-name="P1"><text:soft-page-break/>* Provide final reflections on the importance of systems like Semina.</text:p>
      <text:p text:style-name="P1">* Emphasize the value of structured conceptual analysis in complex times.</text:p>
      <text:p text:style-name="P1">* Highlight the significance of diverse perspectives in understanding ideas.</text:p>
      <text:p text:style-name="P1">* Reiterate the pursuit of societal harmony and balance in the KnoWellian cosmos.</text:p>
      <text:p text:style-name="P7">In the metamorphic, enigmatic, elaborate, analogues, writing style of David Noel Lynch, generate a six paragraph section for the chapter titled “Cultivating Conceptual Seeds .“, that corroborates the collection of chapters in “Anthology”. Use information from “Anthology”. </text:p>
      <text:p text:style-name="P7"/>
      <text:p text:style-name="P7">Base the section only on the text in the “Invitation to Use Semina and Share Ideas”, only on the following text, (Include the section title),</text:p>
      <text:p text:style-name="P7"/>
      <text:p text:style-name="P1">Subsection B Invitation to Use Semina and Share Ideas This part will conclude with an invitation to engagement.</text:p>
      <text:p text:style-name="P1">* Conclude with a call to action for readers to interact with the Semina system.</text:p>
      <text:p text:style-name="P1">* Encourage users to plant their own Seeds and submit them for analysis.</text:p>
      <text:p text:style-name="P1">* Invite participation in cultivating conceptual understanding and societal evolution.</text:p>
      <text:p text:style-name="P1">* Emphasize contributing to the expanding arbor of human knowledge through Semina.</text:p>
      <text:p text:style-name="P1"/>
      <text:p text:style-name="P1"><text:soft-page-break/>Is this level of detail within the subsections more in line with what you were looking for? And is the formatting still correctly in plain text, no code? I am trying to be very precise in following your instructi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5T15:06:21.699000000</meta:creation-date>
    <dc:date>2025-03-16T20:10:23.735000000</dc:date>
    <meta:editing-duration>P1DT2H5M33S</meta:editing-duration>
    <meta:editing-cycles>1</meta:editing-cycles>
    <meta:document-statistic meta:table-count="0" meta:image-count="0" meta:object-count="0" meta:page-count="22" meta:paragraph-count="201" meta:word-count="3601" meta:character-count="24041" meta:non-whitespace-character-count="20606"/>
    <meta:generator>LibreOffice/24.2.7.2$Windows_X86_64 LibreOffice_project/ee3885777aa7032db5a9b65deec9457448a91162</meta:generator>
  </office:meta>
</office:document-meta>
</file>