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12280" officeooo:paragraph-rsid="00012280"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The End of Science," John Horgan argues that science, particularly fundamental science seeking to explain the universe and our place in it, is approaching its limits. He doesn't mean science will stop entirely, but that future research will yield diminishing returns, with no more great revelations or revolutions comparable to those of the past (e.g., heliocentrism, evolution, quantum mechanics).</text:p>
      <text:p text:style-name="P1"/>
      <text:p text:style-name="P1">Horgan's argument hinges on several points:</text:p>
      <text:p text:style-name="P1"/>
      <text:p text:style-name="P1">Past Success as a Barrier: Science has already achieved a remarkable understanding of the universe, from the microcosm of quarks to the macrocosm of galaxies, creating a comprehensive, though incomplete, picture of reality. The biggest remaining questions (e.g., origin of the universe, origin of life, nature of consciousness) may be inherently unanswerable.</text:p>
      <text:p text:style-name="P1"/>
      <text:p text:style-name="P1">Inherent Limits: He points to scientific principles that suggest limitations: the speed of light, quantum uncertainty, chaos theory, and Gödel's incompleteness theorem. These suggest that certain aspects of the universe may be forever beyond our grasp.</text:p>
      <text:p text:style-name="P1"/>
      <text:p text:style-name="P1">Ironic Science: As science pushes its limits, Horgan predicts an increase in what he calls "ironic science" – highly speculative, often unfalsifiable theories that are more akin to philosophy or art than empirical science (e.g., string theory, <text:soft-page-break/>multiverse theories). These ideas generate interesting discourse but don't truly add to our knowledge of reality.</text:p>
      <text:p text:style-name="P1"/>
      <text:p text:style-name="P1">Diminishing Returns: As science becomes more complex and specialized, it becomes harder to achieve breakthroughs. Research becomes more expensive and yields less profound insights, leading to a decline in both scientific progress and public interest.</text:p>
      <text:p text:style-name="P1"/>
      <text:p text:style-name="P1">Horgan acknowledges that applied science (e.g., materials science, genetic engineering) will likely continue to advance, but these advances are unlikely to lead to fundamental paradigm shifts. He also doesn't rule out unexpected discoveries, like extraterrestrial life, which could reinvigorate science. However, he maintains that these are exceptions, and the overall trend is toward an era of diminishing returns.</text:p>
      <text:p text:style-name="P1"/>
      <text:p text:style-name="P1">It is important to note that Horgan's book is controversial, and many scientists disagree with his conclusions. They argue that science is open-ended, with endless mysteries to explore, and that new discoveries will continue to reshape our understanding of the univer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1T17:58:22.756000000</meta:creation-date>
    <dc:date>2024-11-12T21:01:49.247000000</dc:date>
    <meta:editing-duration>P1DT3H3M27S</meta:editing-duration>
    <meta:editing-cycles>1</meta:editing-cycles>
    <meta:document-statistic meta:table-count="0" meta:image-count="0" meta:object-count="0" meta:page-count="2" meta:paragraph-count="8" meta:word-count="340" meta:character-count="2348" meta:non-whitespace-character-count="2015"/>
    <meta:generator>LibreOffice/7.6.3.2$Windows_X86_64 LibreOffice_project/29d686fea9f6705b262d369fede658f824154cc0</meta:generator>
  </office:meta>
</office:document-meta>
</file>