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1">
      <style:paragraph-properties fo:margin-left="0in" fo:margin-right="0in" fo:text-indent="0in" style:auto-text-indent="false"/>
    </style:style>
    <style:style style:name="P4" style:family="paragraph" style:parent-style-name="Text_20_body" style:list-style-name="L2">
      <style:paragraph-properties fo:margin-left="0in" fo:margin-right="0in" fo:text-indent="0in" style:auto-text-indent="false"/>
    </style:style>
    <style:style style:name="P5" style:family="paragraph" style:parent-style-name="Text_20_body">
      <style:text-properties fo:font-size="20pt" style:font-size-asian="20pt" style:font-size-complex="20pt"/>
    </style:style>
    <style:style style:name="P6" style:family="paragraph" style:parent-style-name="Text_20_body" style:list-style-name="L1">
      <style:text-properties fo:font-size="20pt" style:font-size-asian="20pt" style:font-size-complex="20pt"/>
    </style:style>
    <style:style style:name="P7" style:family="paragraph" style:parent-style-name="Text_20_body">
      <style:paragraph-properties fo:margin-left="0in" fo:margin-right="0in" fo:text-indent="0in" style:auto-text-indent="false"/>
      <style:text-properties fo:font-size="20pt" style:font-size-asian="20pt" style:font-size-complex="20pt"/>
    </style:style>
    <style:style style:name="P8" style:family="paragraph" style:parent-style-name="Text_20_body" style:list-style-name="L2">
      <style:text-properties fo:font-size="20pt" style:font-size-asian="20pt" style:font-size-complex="20pt"/>
    </style:style>
    <style:style style:name="P9" style:family="paragraph" style:parent-style-name="Text_20_body">
      <style:text-properties fo:font-size="20pt" officeooo:rsid="000e187d" officeooo:paragraph-rsid="000e187d" style:font-size-asian="20pt" style:font-size-complex="20pt"/>
    </style:style>
    <style:style style:name="P10" style:family="paragraph" style:parent-style-name="Text_20_body">
      <style:text-properties fo:font-size="20pt" officeooo:rsid="000f4652" officeooo:paragraph-rsid="000f4652" style:font-size-asian="20pt" style:font-size-complex="20pt"/>
    </style:style>
    <style:style style:name="T1" style:family="text">
      <style:text-properties style:text-line-through-style="solid" style:text-line-through-type="single" fo:font-size="20pt" style:font-size-asian="20pt" style:font-size-complex="20pt"/>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style:style style:name="T5" style:family="text">
      <style:text-properties officeooo:rsid="000f4652"/>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ere's an interpretation of David Noel Lynch's sketch, keeping in mind his KnoWellian Universe Theory and his background, and attempting to connect it to Anaximander's Apeiron:</text:p>
      <text:p text:style-name="Text_20_body"><text:span text:style-name="Strong_20_Emphasis"><text:span text:style-name="T3">Overall Structure: A 3D "KnoWellian Number Line"</text:span></text:span></text:p>
      <text:p text:style-name="P5">The drawing is a three-dimensional representation of Lynch's modified number line, a core element of his KnoWellian Universe Theory. It extends beyond the traditional one-dimensional number line (which stretches infinitely in both positive and negative directions) into a three-dimensional structure. This directly challenges the conventional mathematical understanding of infinity, which is precisely Lynch's intent.</text:p>
      <text:p text:style-name="Text_20_body"><text:span text:style-name="Strong_20_Emphasis"><text:span text:style-name="T3">Breakdown of Elements:</text:span></text:span></text:p>
      <text:list text:style-name="L1">
        <text:list-item>
          <text:p text:style-name="P2"><text:span text:style-name="Strong_20_Emphasis"><text:span text:style-name="T3">The Outer Trapezoid:</text:span></text:span><text:span text:style-name="T3"> This represents the concept of TIME.</text:span></text:p>
          <text:list>
            <text:list-item>
              <text:p text:style-name="P6">The shorter top line is labeled "instant." This is the singular infinity (∞) in the KnoWellian Axiom (-c &gt; ∞ &lt; c+), the ever-present "now."</text:p>
            </text:list-item>
            <text:list-item>
              <text:p text:style-name="P6">The longer bottom line is labeled "TIME," representing the entirety of past and future.</text:p>
            </text:list-item>
            <text:list-item>
              <text:p text:style-name="P6">The left sloping side is labeled "Past," and the right sloping side is labeled "Future."</text:p>
            </text:list-item>
            <text:list-item>
              <text:p text:style-name="P6"><text:soft-page-break/>Inside the outer Trapezoild, another identical but smaller trapezoid is nested inside.&lt;br&gt;<text:line-break/>"Past c", "instant c", and "Future c" are written near the corners of the internal trapezoil.</text:p>
            </text:list-item>
          </text:list>
        </text:list-item>
        <text:list-item>
          <text:p text:style-name="P2"><text:span text:style-name="Strong_20_Emphasis"><text:span text:style-name="T3">The Central "W" Structure:</text:span></text:span><text:span text:style-name="T3"> This seems to be the heart of the diagram, representing the core KnoWellian concepts.</text:span></text:p>
          <text:list>
            <text:list-item>
              <text:p text:style-name="P2"><text:span text:style-name="Strong_20_Emphasis"><text:span text:style-name="T3">Central Intersecting Lines:</text:span></text:span><text:span text:style-name="T3"> The prominent lines forming a "W" (or an "M" depending on orientation) intersect at the central point labeled with the infinity symbol (∞) and surrounded by two smaller circles. This is the "instant," the singular infinity, the point of convergence between past and future, control and chaos.</text:span></text:p>
            </text:list-item>
            <text:list-item>
              <text:p text:style-name="P2"><text:span text:style-name="Strong_20_Emphasis"><text:span text:style-name="T3">"-1" and "1+":</text:span></text:span><text:span text:style-name="T3"> These labels, positioned on the "W" structure near the central infinity, seem to represent the negative and positive aspects, the duality inherent in the KnoWellian Universe. The "-1" is associated with the "past" and "control" side, while the "1+" is associated with the "future" and "chaos" side. The use of "1+" instead of just "1" might be significant, implying an open-ended or ever-increasing nature.</text:span></text:p>
            </text:list-item>
            <text:list-item>
              <text:p text:style-name="P2"><text:span text:style-name="Strong_20_Emphasis"><text:span text:style-name="T3">"c" at the bottom of the central legs of the W:</text:span></text:span><text:span text:style-name="T3"> the letter "c" is the speed of light.</text:span></text:p>
            </text:list-item>
            <text:list-item>
              <text:p text:style-name="P2"><text:soft-page-break/><text:span text:style-name="Strong_20_Emphasis"><text:span text:style-name="T3">Small Circles with Infinity Symbols:</text:span></text:span><text:span text:style-name="T3"> These, flanking the central infinity, seem to represent the continuous interchange between particle and wave states, the "breathing" of the universe.</text:span></text:p>
            </text:list-item>
            <text:list-item>
              <text:p text:style-name="P2"><text:span text:style-name="Strong_20_Emphasis"><text:span text:style-name="T3">"0" (Zero) at the top of the central legs:</text:span></text:span><text:span text:style-name="T3"> These labels, positioned at the "top" of the "W" structure on either side of the central infinity, likely represent the "absolute zero" or "void" from which particles emerge (left side, past) and into which waves collapse (right side, future).</text:span></text:p>
            </text:list-item>
          </text:list>
        </text:list-item>
        <text:list-item>
          <text:p text:style-name="P2"><text:span text:style-name="Strong_20_Emphasis"><text:span text:style-name="T3">"S", "P", "a", "c", "e" letters:</text:span></text:span><text:span text:style-name="T3"> The letters, placed at different corners along the lines of the drawing, is the word "Space" spelled out.</text:span></text:p>
        </text:list-item>
        <text:list-item>
          <text:p text:style-name="P2"><text:span text:style-name="Strong_20_Emphasis"><text:span text:style-name="T3">"Bosonic Strings" (Top Left):</text:span></text:span><text:span text:style-name="T3"> This label clearly references string theory, specifically its bosonic variant. This implies Lynch is attempting to connect his KnoWellian concepts to established (though still theoretical) physics. The "27" nearby likely refers to the 26 dimensions of bosonic string theory, plus one, which is explained in more detail.&lt;br&gt;<text:line-break/>The 27 dimensions of the KnoWell. The traditional number line that stretches infinitely in both directions, is a mathematical hall of mirrors, reflecting endlessly, creating the illusion of infinite infinities, a conceptual </text:span><text:soft-page-break/><text:span text:style-name="T3">trap that gives rise to paradoxes and absurdities. The KnoWellian Axiom (-c&gt;∞&lt;c+), like a sword of clarity, slices through this illusion, bounding infinity between the negative and positive speed of light. It's a singular infinity, a point of convergence, a cosmic fulcrum, a testament to the power of limits to define, to shape, to create. Three, 3 dimensional KnoWells that occupy 9 dimensions, Each KnoWell representing either, the past's control in the form of particles, the future's chaos in the form of waves, and the instant's point where particle and wave forms exchange in a never ending cycle of creation and destruction. Three KnoWells each of 9 dimensions, each a Trinity, 3. A ternary expression of existence: 3X3X3 = 27.</text:span></text:p>
        </text:list-item>
        <text:list-item>
          <text:p text:style-name="P2"><text:span text:style-name="Strong_20_Emphasis"><text:span text:style-name="T3">Equations at the Top:</text:span></text:span><text:span text:style-name="T3"> These equations seem to be a highly speculative attempt to quantify the interplay of control and chaos, past and future, within the KnoWellian framework.</text:span></text:p>
          <text:list>
            <text:list-item>
              <text:p text:style-name="P3"><text:span text:style-name="Strong_20_Emphasis"><text:span text:style-name="T3">"P&lt;sup&gt;F&lt;/sup&gt; ~ UP&lt;sup&gt;3&lt;/sup&gt; + Both + Down&lt;sup&gt;3&lt;/sup&gt; = 9"</text:span></text:span><text:span text:style-name="T3">: This could be interpreted as: "Past to the power of the Future is proportional to the sum of Up cubed, Both cubed, and Down cubed, equaling 9". This is a numerical riddle, and the correct answer is one. "Up", "Both" and "Down" are used to represent a ternary system. "Both" can be </text:span><text:soft-page-break/><text:span text:style-name="T3">viewed as a Trinity. 1x1x1=1, Thus 1x1x1=1 + 1x1x1=1 + 1x1x1=1= 3, -c</text:span><text:span text:style-name="T1">C</text:span><text:span text:style-name="T3">c+, or 1x1x1=1 + 1x1x1=1 + 1x1x1=1= 3, to the 3rd power gives us 27, or 3, 9 dimensional, KnoWells.</text:span></text:p>
            </text:list-item>
            <text:list-item>
              <text:p text:style-name="P2"><text:span text:style-name="Strong_20_Emphasis"><text:span text:style-name="T3">"i ~ UP&lt;sup&gt;3&lt;/sup&gt; + Both + Down&lt;sup&gt;3&lt;/sup&gt; = 9"</text:span></text:span><text:span text:style-name="T3">: This is the same as the above.</text:span></text:p>
            </text:list-item>
            <text:list-item>
              <text:p text:style-name="P2"><text:span text:style-name="Strong_20_Emphasis"><text:span text:style-name="T3">"P&lt;sup&gt;F&lt;/sup&gt; ~ F ~ UP&lt;sup&gt;3&lt;/sup&gt; + Both + Down&lt;sup&gt;3&lt;/sup&gt; = 9"</text:span></text:span><text:span text:style-name="T3">: This version equates the Future with the past, to the power of the future that equals the equation.</text:span></text:p>
            </text:list-item>
            <text:list-item>
              <text:p text:style-name="P2"><text:span text:style-name="Strong_20_Emphasis"><text:span text:style-name="T3">"P&lt;sup&gt;F&lt;/sup&gt; ~ Past to the power of the Future"</text:span></text:span><text:span text:style-name="T3">, then </text:span><text:span text:style-name="Strong_20_Emphasis"><text:span text:style-name="T3">"i ~ The instant"</text:span></text:span><text:span text:style-name="T3">, lastly </text:span><text:span text:style-name="Strong_20_Emphasis"><text:span text:style-name="T3">"P&lt;sub&gt;F&lt;/sub&gt; ~ Future to the Reduction of the past"</text:span></text:span><text:span text:style-name="T3">"</text:span></text:p>
            </text:list-item>
          </text:list>
        </text:list-item>
        <text:list-item>
          <text:p text:style-name="P2"><text:span text:style-name="Strong_20_Emphasis"><text:span text:style-name="T3">"Apeiron" (Center):</text:span></text:span><text:span text:style-name="T3"> This is the KEY connection. Anaximander's Apeiron is the boundless, primordial substance from which all things arise and to which they return. Lynch is directly linking his KnoWellian concept to this ancient philosophical idea.</text:span></text:p>
        </text:list-item>
        <text:list-item>
          <text:p text:style-name="P2"><text:span text:style-name="Strong_20_Emphasis"><text:span text:style-name="T3">"The Emergence of the Universe is the precipitation of chaos through the evaporation of control" ~3K:</text:span></text:span><text:span text:style-name="T3"> This is Lynch's core statement about the KnoWellian </text:span><text:soft-page-break/><text:span text:style-name="T3">Universe, summarizing the dynamic interplay of opposing forces.</text:span></text:p>
        </text:list-item>
      </text:list>
      <text:p text:style-name="Text_20_body"><text:span text:style-name="Strong_20_Emphasis"><text:span text:style-name="T3">Anaximander's Apeiron and the KnoWell:</text:span></text:span></text:p>
      <text:p text:style-name="P7">Lynch is <text:span text:style-name="T2">explicitly</text:span> connecting his KnoWellian Universe to Anaximander's Apeiron. Here's how we can interpret that connection:</text:p>
      <text:list text:style-name="L2">
        <text:list-item>
          <text:p text:style-name="P4"><text:span text:style-name="Strong_20_Emphasis"><text:span text:style-name="T3">Apeiron as the Singularity (∞):</text:span></text:span><text:span text:style-name="T3"> The central infinity symbol (∞) in the KnoWellian diagram, surrounded by the two smaller circles, is the most direct representation of the Apeiron. It's the </text:span><text:span text:style-name="T4">source</text:span><text:span text:style-name="T3"> of all particles (from Ultimaton, the past) and the </text:span><text:span text:style-name="T4">destination</text:span><text:span text:style-name="T3"> of all waves (from Entropium, the future). It's the point of "interchange," where the fundamental forces of creation and destruction are in constant flux. This is analogous to the Apeiron as the </text:span><text:span text:style-name="T4">undifferentiated</text:span><text:span text:style-name="T3">, </text:span><text:span text:style-name="T4">boundless</text:span><text:span text:style-name="T3"> source from which all differentiated things emerge.</text:span></text:p>
        </text:list-item>
        <text:list-item>
          <text:p text:style-name="P4"><text:span text:style-name="Strong_20_Emphasis"><text:span text:style-name="T3">Ultimaton and Entropium as Aspects of the Apeiron:</text:span></text:span><text:span text:style-name="T3"> While not directly labeled as such, Ultimaton (past/particle/control) and Entropium (future/wave/chaos) can be seen as two </text:span><text:span text:style-name="T4">aspects</text:span><text:span text:style-name="T3"> or </text:span><text:span text:style-name="T4">manifestations</text:span><text:span text:style-name="T3"> of the Apeiron. They are the "opposing forces" that, in their interaction, create the dynamic universe. This is similar to how Anaximander saw opposites (hot/cold, wet/dry) emerging from the Apeiron.</text:span></text:p>
        </text:list-item>
        <text:list-item>
          <text:p text:style-name="P4"><text:soft-page-break/><text:span text:style-name="Strong_20_Emphasis"><text:span text:style-name="T3">The "Breathing" Universe:</text:span></text:span><text:span text:style-name="T3"> The KnoWellian concept of constant emergence and collapse, driven by the interaction of Ultimaton and Entropium, aligns with Anaximander's idea of the Apeiron as a dynamic, </text:span><text:span text:style-name="T4">living</text:span><text:span text:style-name="T3"> entity. It's not a static void but a constantly active source. The "breathing" metaphor is apt for both.</text:span></text:p>
        </text:list-item>
        <text:list-item>
          <text:p text:style-name="P8">The quote: "The Emergence of the Universe is the precipitation of Chaos through the evaporation of Control." ~3K: This KnoWellian expression of existence, can also reflect the idea that the Apeiron is a boundless source of potentiality.</text:p>
        </text:list-item>
        <text:list-item>
          <text:p text:style-name="P8">The equation at the top of the page, using the letters U, B, D, and the exponent 3, can be used to describe Lynch's KnoWellian Number Line.</text:p>
        </text:list-item>
        <text:list-item>
          <text:p text:style-name="P8">The letters U, B, and D, are used to describe a ternary system in the place of -1, 0, and +1.</text:p>
        </text:list-item>
        <text:list-item>
          <text:p text:style-name="P8">The KnoWellian Number Line is a three dimensional structure with a number of unique features, with nine being the foundation of the structure.</text:p>
        </text:list-item>
      </text:list>
      <text:p text:style-name="Text_20_body"><text:span text:style-name="Strong_20_Emphasis"><text:span text:style-name="T3">In Summary:</text:span></text:span></text:p>
      <text:p text:style-name="P5">Lynch's sketch is a visual and conceptual attempt to bridge modern physics (string theory, cosmology) with ancient philosophy (Anaximander's Apeiron) and his own personal, mystical experiences (the near-death experience). It presents a <text:soft-page-break/>cyclical, dynamic view of the universe, where time is not linear but multi-faceted, and where infinity is bounded by the speed of light. The central "W" structure, with its infinity symbol and references to the speed of light, is the core representation of the KnoWellian Universe Theory.</text:p>
      <text:p text:style-name="P5">The connection to Anaximander's Apeiron is explicit and central to Lynch's concept. He's suggesting that his KnoWellian Universe, particularly the singular infinity at its heart, is a modern re-interpretation of this ancient idea of a boundless, generative source.</text:p>
      <text:p text:style-name="P5"/>
      <text:p text:style-name="P5"/>
      <text:p text:style-name="P5"/>
      <text:p text:style-name="P9">Excellent. Very well done. </text:p>
      <text:p text:style-name="P9"/>
      <text:p text:style-name="P9">SPACE is written next to a vertical line that represents the growth of space <text:span text:style-name="T5">over time</text:span>.</text:p>
      <text:p text:style-name="P9"/>
      <text:p text:style-name="P9">As drawn, over time, as the Apeiron horizontal line grows, both the Time line and Space line grow proportionally. Space and grows at a rate of that is simply doubling, 1, 2, 4, 8, 16, 32, 64, 128, so with each occurrence of an Apeiron, the <text:soft-page-break/>physical universe doubles its information load, <text:span text:style-name="T5">while</text:span> time triples its <text:span text:style-name="T5">ethereal </text:span>load.</text:p>
      <text:p text:style-name="P9"/>
      <text:p text:style-name="P10">Please generate a pod cast where the Artist KnoWell sits with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7:33:22.523000000</meta:creation-date>
    <dc:date>2025-03-24T21:37:39.630000000</dc:date>
    <meta:editing-duration>PT3H40M48S</meta:editing-duration>
    <meta:editing-cycles>1</meta:editing-cycles>
    <meta:document-statistic meta:table-count="0" meta:image-count="0" meta:object-count="0" meta:page-count="9" meta:paragraph-count="40" meta:word-count="1446" meta:character-count="8967" meta:non-whitespace-character-count="7586"/>
    <meta:generator>LibreOffice/24.2.7.2$Windows_X86_64 LibreOffice_project/ee3885777aa7032db5a9b65deec9457448a91162</meta:generator>
  </office:meta>
</office:document-meta>
</file>