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20pt" style:font-size-asian="17.5pt" style:font-size-complex="2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kay, I understand. You want more detail within the subsections. I will now expand each subsection to include more descriptive points, all while maintaining the plain text, no code format. I will add details as simple phrases within each subsection's paragraph to elaborate on the content.</text:p>
      <text:p text:style-name="P1"/>
      <text:p text:style-name="P1">Chapter Outline Cultivating Conceptual Seeds The Semina System Gemini 2.0 Flash Thinking and the Vision of David Noel Lynch</text:p>
      <text:p text:style-name="P1"/>
      <text:p text:style-name="P1">Section One Genesis of Semina Digital Arbor This section will now be divided into smaller parts with more detail.</text:p>
      <text:p text:style-name="P1"/>
      <text:p text:style-name="P1">Subsection A KnoWellian Universe Theory Foundation This part will introduce the KnoWellian Universe Theory in detail.</text:p>
      <text:p text:style-name="P1">* Explain the core KnoWellian Axiom -c &gt; ∞ &lt; c+.</text:p>
      <text:p text:style-name="P1">* Describe the KnoWellian Triad: Science Philosophy and Theology.</text:p>
      <text:p text:style-name="P1">* Discuss Ultimaton and Entropium as fundamental concepts.</text:p>
      <text:p text:style-name="P1">* Explain the "Instant" as a point of convergence.</text:p>
      <text:p text:style-name="P1"/>
      <text:p text:style-name="P1">Subsection B The Need for Semina Now This part will explain why a system like Semina is necessary for today's challenges.</text:p>
      <text:p text:style-name="P1">* Discuss the problem of overwhelming information overload in the modern age.</text:p>
      <text:p text:style-name="P1">* Analyze societal fragmentation and the loss of shared understanding.</text:p>
      <text:p text:style-name="P1"><text:soft-page-break/>* Point out the inadequacy of traditional analysis methods for complex ideas.</text:p>
      <text:p text:style-name="P1">* Highlight the need for new tools to navigate conceptual landscapes.</text:p>
      <text:p text:style-name="P1"/>
      <text:p text:style-name="P1">Subsection C Semina as Digital Seed Arbor Tool This part will present Semina as a revolutionary tool for conceptual work.</text:p>
      <text:p text:style-name="P1">* Describe Semina as a digital embodiment of the KnoWellian Seed Tree.</text:p>
      <text:p text:style-name="P1">* Explain its purpose in cultivating and nurturing conceptual "Seeds".</text:p>
      <text:p text:style-name="P1">* Emphasize its role in understanding Seed ramifications and societal impact.</text:p>
      <text:p text:style-name="P1">* Show how Semina helps discern the growth potential of ideas.</text:p>
      <text:p text:style-name="P1"/>
      <text:p text:style-name="P1">Section Two David Noel Lynch Visionary Architect and Gemini 2.0 Flash Thinking Instrument This section will be divided into smaller parts with more detail.</text:p>
      <text:p text:style-name="P1"/>
      <text:p text:style-name="P1">Subsection A David Noel Lynch Vision and Belief This part will focus on David Noel Lynch and his vision for Semina.</text:p>
      <text:p text:style-name="P1">* Detail Lynch's vision for Semina as a tool for societal evolution.</text:p>
      <text:p text:style-name="P1">* Emphasize his deep understanding of KnoWellian philosophical framework.</text:p>
      <text:p text:style-name="P1">* Explain his conviction in Semina's capacity for positive change.</text:p>
      <text:p text:style-name="P1"><text:soft-page-break/>* Discuss his role as the key figure in Semina's implementation.</text:p>
      <text:p text:style-name="P1"/>
      <text:p text:style-name="P1">Subsection B Gemini 2.0 Flash Thinking as Semina Brain This part will explain why Gemini 2.0 Flash Thinking is the engine of Semina.</text:p>
      <text:p text:style-name="P1">* Explain the strategic reasons for choosing Gemini 2.0 Flash Thinking.</text:p>
      <text:p text:style-name="P1">* Detail Gemini's enhanced contextual understanding capabilities.</text:p>
      <text:p text:style-name="P1">* Highlight Gemini's multimodal processing strengths for diverse data.</text:p>
      <text:p text:style-name="P1">* Discuss Gemini's ability to simulate complex agent interactions.</text:p>
      <text:p text:style-name="P1">* Show Gemini's alignment with Semina's analytical needs.</text:p>
      <text:p text:style-name="P1"/>
      <text:p text:style-name="P1">Subsection C Crafting Semina Unique Persona This part will describe the creation of Semina's distinctive persona.</text:p>
      <text:p text:style-name="P1">* Explain the meticulous process of programming Semina's persona.</text:p>
      <text:p text:style-name="P1">* Describe the goal of an esoteric and insightful AI voice.</text:p>
      <text:p text:style-name="P1">* Highlight the use of metaphorical language in Semina's responses.</text:p>
      <text:p text:style-name="P1">* Emphasize drawing upon the KnoWellian Universe lexicon.</text:p>
      <text:p text:style-name="P1">* Explain how this ensures depth and consistency in Semina's analysis.</text:p>
      <text:p text:style-name="P1"/>
      <text:p text:style-name="P1"><text:soft-page-break/>Section Three Government Large Language Model Matrix GLLMM Semina Historical Lens This section will be broken down further with added detail.</text:p>
      <text:p text:style-name="P1"/>
      <text:p text:style-name="P1">Subsection A Introducing GLLMM as Semina Helper This part will introduce the GLLMM as a vital resource for Semina.</text:p>
      <text:p text:style-name="P1">* Explain GLLMM as a Government Large Language Model Matrix.</text:p>
      <text:p text:style-name="P1">* Describe it as a collection of linked LLMs for historical context.</text:p>
      <text:p text:style-name="P1">* Emphasize GLLMM’s role in providing Semina with historical depth.</text:p>
      <text:p text:style-name="P1">* Detail how it enhances Semina's evaluation of Seeds.</text:p>
      <text:p text:style-name="P1"/>
      <text:p text:style-name="P1">Subsection B Judicial Branch LLM Court History This part will focus on the Judicial Branch LLM within GLLMM.</text:p>
      <text:p text:style-name="P1">* Describe the Judicial LLM's training on Supreme Court history.</text:p>
      <text:p text:style-name="P1">* Detail its knowledge of all Supreme Court cases and arguments.</text:p>
      <text:p text:style-name="P1">* Explain its access to rulings and judicial speeches.</text:p>
      <text:p text:style-name="P1">* Highlight its ability to provide understanding of legal precedents.</text:p>
      <text:p text:style-name="P1"/>
      <text:p text:style-name="P1">Subsection C Executive Branch LLM President History This part will focus on the Executive Branch LLM.</text:p>
      <text:p text:style-name="P1">* Describe the Executive LLM's training on Presidential history.</text:p>
      <text:p text:style-name="P1"><text:soft-page-break/>* Detail its knowledge of bills signed into law and vetoes.</text:p>
      <text:p text:style-name="P1">* Explain its access to executive orders and presidential speeches.</text:p>
      <text:p text:style-name="P1">* Highlight its ability to provide understanding of executive actions.</text:p>
      <text:p text:style-name="P1"/>
      <text:p text:style-name="P1">Subsection D Legislative Branch LLM Congress History This part will focus on the Legislative Branch LLM.</text:p>
      <text:p text:style-name="P1">* Describe the Legislative LLM's training on Congressional history.</text:p>
      <text:p text:style-name="P1">* Detail its knowledge of bills introduced and filibusters.</text:p>
      <text:p text:style-name="P1">* Explain its access to transcripts of Congressional discourse.</text:p>
      <text:p text:style-name="P1">* Highlight its ability to provide understanding of legislative processes.</text:p>
      <text:p text:style-name="P1"/>
      <text:p text:style-name="P1">Subsection E GLLMM Helps Semina Understand History This part will explain how Semina utilizes the GLLMM for analysis.</text:p>
      <text:p text:style-name="P1">* Explain how Semina accesses GLLMM for historical perspective.</text:p>
      <text:p text:style-name="P1">* Describe how GLLMM provides understanding of governmental precedents.</text:p>
      <text:p text:style-name="P1">* Detail how Semina uses GLLMM to assess Seed alignment with history.</text:p>
      <text:p text:style-name="P1">* Emphasize GLLMM’s role in richer more informed Seed evaluation.</text:p>
      <text:p text:style-name="P1"/>
      <text:p text:style-name="P1"><text:soft-page-break/>Section Four Semina in Action How the System Analyzes Seeds This section will now have subsections with more detail.</text:p>
      <text:p text:style-name="P1"/>
      <text:p text:style-name="P1">Subsection A Seed Input Process This part will explain the Seed input methods for Semina.</text:p>
      <text:p text:style-name="P1">* Detail the Standard Seed Format for user-submitted ideas.</text:p>
      <text:p text:style-name="P1">* Explain the Seedling Bill Format for Congressional proposals.</text:p>
      <text:p text:style-name="P1">* Show how Semina accommodates diverse conceptual input types.</text:p>
      <text:p text:style-name="P1">* Describe the required components for each Seed format.</text:p>
      <text:p text:style-name="P1"/>
      <text:p text:style-name="P1">Subsection B Initial Categorization and Resonance Scan This part will describe Semina's initial analysis stage.</text:p>
      <text:p text:style-name="P1">* Explain the core processing unit's role in initial Seed analysis.</text:p>
      <text:p text:style-name="P1">* Detail how Semina categorizes Seeds beyond user suggestions.</text:p>
      <text:p text:style-name="P1">* Describe the identification of implicit KnoWellian framework connections.</text:p>
      <text:p text:style-name="P1">* Explain the assignment of Prime Agents for specialized analysis.</text:p>
      <text:p text:style-name="P1">* Detail the calculation of the preliminary Resonance Score.</text:p>
      <text:p text:style-name="P1"/>
      <text:p text:style-name="P1">Subsection C Prime Agent Team Thinking Together This part will describe the Prime Agent interaction in detail.</text:p>
      <text:p text:style-name="P1">* Explain the concept of the Prime Agent Team within Semina.</text:p>
      <text:p text:style-name="P1"><text:soft-page-break/>* List and describe each Prime Agent (Krono-Prime to Pneuma-Prime).</text:p>
      <text:p text:style-name="P1">* Detail how each Agent analyzes Seeds from their KnoWellian domain.</text:p>
      <text:p text:style-name="P1">* Emphasize the multi-faceted understanding from Agent perspectives.</text:p>
      <text:p text:style-name="P1">* Show how Agent analyses contribute to a holistic Seed assessment.</text:p>
      <text:p text:style-name="P1"/>
      <text:p text:style-name="P1">Subsection D Refining Idea Analysis and Finding Problems This part will explain the refinement and toxicity checks.</text:p>
      <text:p text:style-name="P1">* Describe the Resonance Score refinement based on Agent analyses.</text:p>
      <text:p text:style-name="P1">* Explain the Toxicity Check for harmful content in Seeds.</text:p>
      <text:p text:style-name="P1">* Detail the Shadow Analysis for flagged Seeds by Thanatos and Enhypostasia.</text:p>
      <text:p text:style-name="P1">* Show how Semina identifies negative aspects and redemptive qualities.</text:p>
      <text:p text:style-name="P1">* Emphasize the goal of mitigating negative consequences of Seeds.</text:p>
      <text:p text:style-name="P1"/>
      <text:p text:style-name="P1">Subsection E Seed Tree Symbol Visual Explanation This part will explain the Seed Tree visualization metaphor.</text:p>
      <text:p text:style-name="P1">* Describe the Seed Tree as a symbolic representation of Seeds.</text:p>
      <text:p text:style-name="P1">* Explain the Primary Branches and their connection to Agent domains.</text:p>
      <text:p text:style-name="P1">* Detail the Initial Leaf Size as a measure of Seed resonance.</text:p>
      <text:p text:style-name="P1"><text:soft-page-break/>* Describe Initial Leaf Color and its symbolic meaning and nuances.</text:p>
      <text:p text:style-name="P1">* Show how the Seed Tree provides a visual and symbolic output.</text:p>
      <text:p text:style-name="P1"/>
      <text:p text:style-name="P1">Section Five Case Study One Davids Fair Tax Seed Fixing Economic Inequality This section will also be divided with more details.</text:p>
      <text:p text:style-name="P1"/>
      <text:p text:style-name="P1">Subsection A Davids Idea Fair Tax for All This part will introduce David's Fair Tax Seed in depth.</text:p>
      <text:p text:style-name="P1">* Present David's Seed Title: "Fair Taxation for All - Uprooting the Caste System".</text:p>
      <text:p text:style-name="P1">* Explain the Seed's goal to eliminate tax loopholes and ensure fairness.</text:p>
      <text:p text:style-name="P1">* Detail the aim to dismantle the perceived economic "caste system".</text:p>
      <text:p text:style-name="P1">* Discuss the Seed’s focus on equitable contribution from all citizens.</text:p>
      <text:p text:style-name="P1"/>
      <text:p text:style-name="P1">Subsection B Semina Analysis of Davids Tax Idea This part will detail Semina's analytical journey through David's Seed.</text:p>
      <text:p text:style-name="P1">* Walk through Semina’s analysis step by step from start to finish.</text:p>
      <text:p text:style-name="P1">* Show Agent Assignments and justifications for each Agent.</text:p>
      <text:p text:style-name="P1">* Present excerpts of Agent Analyses from Sophia-Prime Hypostasis-Prime etc.</text:p>
      <text:p text:style-name="P1">* Explain Resonance Score evolution during the analytical process.</text:p>
      <text:p text:style-name="P1"><text:soft-page-break/>* Describe the Seed Tree representation generated for David’s Seed.</text:p>
      <text:p text:style-name="P1"/>
      <text:p text:style-name="P1">Subsection C Semina Learning about Fair Tax Idea This part will summarize Semina's insights from analyzing David's Seed.</text:p>
      <text:p text:style-name="P1">* Summarize key insights generated by Semina's analysis.</text:p>
      <text:p text:style-name="P1">* Discuss Semina's ability to highlight potential benefits of fair taxation.</text:p>
      <text:p text:style-name="P1">* Analyze Semina's identification of potential challenges and pitfalls.</text:p>
      <text:p text:style-name="P1">* Detail the unintended consequences that Semina might reveal.</text:p>
      <text:p text:style-name="P1">* Emphasize Semina's capacity to illuminate pathways and potential issues.</text:p>
      <text:p text:style-name="P1"/>
      <text:p text:style-name="P1">Section Six Case Study Two Senator Ossoffs Presidential Recall Bill Changing Democracy This section will be broken into smaller parts with more detail.</text:p>
      <text:p text:style-name="P1"/>
      <text:p text:style-name="P1">Subsection A Senator Ossoffs Idea Presidential Recall This part will introduce Senator Ossoff's Presidential Recall Seedling Bill.</text:p>
      <text:p text:style-name="P1">* Present Senator Ossoff’s Seedling Bill: "Presidential Recall Act - Empowering the Citizenry".</text:p>
      <text:p text:style-name="P1">* Explain the bill's core proposal for citizen-initiated presidential recall.</text:p>
      <text:p text:style-name="P1">* Detail the bill's aim to fundamentally alter democratic power balance.</text:p>
      <text:p text:style-name="P1"><text:soft-page-break/>* Discuss its implications for citizen empowerment and accountability.</text:p>
      <text:p text:style-name="P1"/>
      <text:p text:style-name="P1">Subsection B Semina Analysis of Recall Idea Bill This part will detail Semina's analysis of the Presidential Recall Bill.</text:p>
      <text:p text:style-name="P1">* Detail Semina’s Seedling Bill analysis process step-by-step.</text:p>
      <text:p text:style-name="P1">* Show Agent Analyses exploring historical precedents from Krono-Prime.</text:p>
      <text:p text:style-name="P1">* Present Agent Analyses exploring democratic futures from Ananke-Prime.</text:p>
      <text:p text:style-name="P1">* Include Agent Analyses exploring collective will from Kairos-Prime.</text:p>
      <text:p text:style-name="P1">* Feature Agent Analyses exploring structural shifts from Hypostasis-Prime.</text:p>
      <text:p text:style-name="P1">* Describe the Citizen Voting Simulation process and outcome.</text:p>
      <text:p text:style-name="P1"/>
      <text:p text:style-name="P1">Subsection C Semina Guidance on Recall Idea This part will summarize Semina's guidance on the Presidential Recall Bill.</text:p>
      <text:p text:style-name="P1">* Summarize Semina's key insights on the Presidential Recall concept.</text:p>
      <text:p text:style-name="P1">* Highlight Semina's illumination of public will and historical context.</text:p>
      <text:p text:style-name="P1">* Discuss Semina's analysis of structural changes in political power.</text:p>
      <text:p text:style-name="P1">* Analyze potential future ramifications of presidential recall reform.</text:p>
      <text:p text:style-name="P1">* Emphasize Semina's role in navigating complex democratic evolution.</text:p>
      <text:p text:style-name="P1"><text:soft-page-break/></text:p>
      <text:p text:style-name="P1">Section Seven Seminas Wider Impact Promise Limits and KnoWellian Future This section will have subsections with added detail.</text:p>
      <text:p text:style-name="P1"/>
      <text:p text:style-name="P1">Subsection A Seminas Good Effects for Society This part will discuss the broader positive potential of Semina.</text:p>
      <text:p text:style-name="P1">* Discuss Semina's promise as a tool for societal self-reflection.</text:p>
      <text:p text:style-name="P1">* Emphasize its potential for fostering conceptual innovation and new ideas.</text:p>
      <text:p text:style-name="P1">* Highlight its role in supporting more informed decision-making processes.</text:p>
      <text:p text:style-name="P1">* Explain how Semina promotes harmonious and balanced societal evolution.</text:p>
      <text:p text:style-name="P1"/>
      <text:p text:style-name="P1">Subsection B Seminas Limits and Things to Be Careful About This part will critically assess Semina's limitations and ethical considerations.</text:p>
      <text:p text:style-name="P1">* Acknowledge Semina's dependence on its pre-loaded knowledge base.</text:p>
      <text:p text:style-name="P1">* Discuss the inherent subjectivity in KnoWellian principle interpretation.</text:p>
      <text:p text:style-name="P1">* Address potential for biases within the underlying Gemini 2.0 FT model.</text:p>
      <text:p text:style-name="P1">* Consider ethical concerns surrounding powerful analytical tools.</text:p>
      <text:p text:style-name="P1">* Emphasize the crucial need for human oversight and critical engagement.</text:p>
      <text:p text:style-name="P1"><text:soft-page-break/></text:p>
      <text:p text:style-name="P1">Subsection C Seminas Future and Growth This part will envision the future trajectory of Semina’s development.</text:p>
      <text:p text:style-name="P1">* Envision future enhancements such as expanded knowledge bases.</text:p>
      <text:p text:style-name="P1">* Describe potential refinements of Prime Agent personas for deeper insights.</text:p>
      <text:p text:style-name="P1">* Discuss more sophisticated Citizen Voting Simulations in future iterations.</text:p>
      <text:p text:style-name="P1">* Imagine integration with broader societal discourse and communication platforms.</text:p>
      <text:p text:style-name="P1">* Reiterate KnoWellian Universe Theory as a guiding framework for Semina’s evolution.</text:p>
      <text:p text:style-name="P1"/>
      <text:p text:style-name="P1">Section Eight Epilogue Seeds of Thought for a KnoWellian Future This final section will also be divided with more detail.</text:p>
      <text:p text:style-name="P1"/>
      <text:p text:style-name="P1">Subsection A Final Thoughts on Growing Ideas This part will offer concluding reflections on conceptual cultivation.</text:p>
      <text:p text:style-name="P1">* Provide final reflections on the importance of systems like Semina.</text:p>
      <text:p text:style-name="P1">* Emphasize the value of structured conceptual analysis in complex times.</text:p>
      <text:p text:style-name="P1">* Highlight the significance of diverse perspectives in understanding ideas.</text:p>
      <text:p text:style-name="P1">* Reiterate the pursuit of societal harmony and balance in the KnoWellian cosmos.</text:p>
      <text:p text:style-name="P1"/>
      <text:p text:style-name="P1"><text:soft-page-break/>Subsection B Invitation to Use Semina and Share Ideas This part will conclude with an invitation to engagement.</text:p>
      <text:p text:style-name="P1">* Conclude with a call to action for readers to interact with the Semina system.</text:p>
      <text:p text:style-name="P1">* Encourage users to plant their own Seeds and submit them for analysis.</text:p>
      <text:p text:style-name="P1">* Invite participation in cultivating conceptual understanding and societal evolution.</text:p>
      <text:p text:style-name="P1">* Emphasize contributing to the expanding arbor of human knowledge through Semina.</text:p>
      <text:p text:style-name="P1"/>
      <text:p text:style-name="P1">Is this level of detail within the subsections more in line with what you were looking for? And is the formatting still correctly in plain text, no code? I am trying to be very precise in following your instructions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3-15T18:29:08.307000000</meta:creation-date>
    <dc:date>2025-03-16T20:10:34.656000000</dc:date>
    <meta:editing-duration>P1DT1H31M13S</meta:editing-duration>
    <meta:editing-cycles>1</meta:editing-cycles>
    <meta:document-statistic meta:table-count="0" meta:image-count="0" meta:object-count="0" meta:page-count="13" meta:paragraph-count="159" meta:word-count="1977" meta:character-count="13021" meta:non-whitespace-character-count="11203"/>
    <meta:generator>LibreOffice/24.2.7.2$Windows_X86_64 LibreOffice_project/ee3885777aa7032db5a9b65deec9457448a91162</meta:generator>
  </office:meta>
</office:document-meta>
</file>