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cbdca" style:font-size-asian="17.5pt" style:font-size-complex="20pt"/>
    </style:style>
    <style:style style:name="P3" style:family="paragraph" style:parent-style-name="Standard">
      <style:text-properties fo:font-size="20pt" officeooo:rsid="001e263c" officeooo:paragraph-rsid="001e263c"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2oGPT [Model: h2oai/h2ogpt-4096-llama2-70b-chat]</text:p>
      <text:p text:style-name="P2">user avatar</text:p>
      <text:p text:style-name="P2"/>
      <text:p text:style-name="P2">What is the Holoflux theory of consciousness?</text:p>
      <text:p text:style-name="P2"/>
      <text:p text:style-name="P2"/>
      <text:p text:style-name="P2">bot avatar</text:p>
      <text:p text:style-name="P2"/>
      <text:p text:style-name="P2">The Holoflux theory of consciousness is a theoretical paradigm that aims to map the underlying energy dynamics of consciousness in the cosmos. It is based on the integration of three main concepts: Karl Pribram's holonomic brain theory, David Bohm's ontological interpretation of quantum theory, and Pierre Teilhard de Chardin's centro-complexification of consciousness.</text:p>
      <text:p text:style-name="P2"/>
      <text:p text:style-name="P2">The Holoflux theory posits that consciousness is not solely located in the brain or body, but is a fundamental aspect of the universe, manifesting as energy flow in electromagnetic-frequency fields. This energy flow is thought to be guided by a great unifying force, which holds together the wholes of the universe.</text:p>
      <text:p text:style-name="P2"/>
      <text:p text:style-name="P2">The theory suggests that consciousness is a dual process of reflective consciousness and transcendent awareness, with communication and consciousness flowing between and within two domains: the implicate and the explicate. The implicate order is equivalent to Bohm's frequency domain, where holoflux energy manifests as immediate awareness, <text:soft-page-break/>while the explicate order is equivalent to Bohm's space-time domain, where holoflux energy manifests as electromagnetic waves.</text:p>
      <text:p text:style-name="P2"/>
      <text:p text:style-name="P2">The Holoflux theory also proposes the existence of two dimensions or domains of reality: an "A-dimension" equivalent to Bohm's implicate order or Pribram's frequency flux domain, and an "M-dimension," equivalent to Bohm's explicate, space-time domain.</text:p>
      <text:p text:style-name="P2"/>
      <text:p text:style-name="P2">The theory suggests that consciousness is not just a product of the brain, but is a fundamental aspect of the universe, and that it can be studied using an integral methodology that combines principles of physics, neurophysiology, and electrical engineering.</text:p>
      <text:p text:style-name="P2"/>
      <text:p text:style-name="P2">In summary, the Holoflux theory of consciousness is a theoretical framework that aims to explain the underlying energy dynamics of consciousness in the universe, positing that consciousness is a fundamental aspect of the universe, manifesting as energy flow in electromagnetic-frequency fields, and that it is a dual process of reflective consciousness and transcendent awareness, with communication and consciousness flowing between and within two domains: the implicate and the explicate.</text:p>
      <text:p text:style-name="P2"/>
      <text:p text:style-name="P2"/>
      <text:p text:style-name="P2">bot avatar</text:p>
      <text:p text:style-name="P2"/>
      <text:p text:style-name="P2"><text:soft-page-break/>Sources</text:p>
      <text:p text:style-name="P2"/>
      <text:p text:style-name="P2">user avatar</text:p>
      <text:p text:style-name="P2"/>
      <text:p text:style-name="P2">What is the KnoWellian Universe Theory?</text:p>
      <text:p text:style-name="P2"/>
      <text:p text:style-name="P2"/>
      <text:p text:style-name="P2">bot avatar</text:p>
      <text:p text:style-name="P2"/>
      <text:p text:style-name="P2">The KnoWellian Universe Theory is a novel and innovative approach to understanding the nature of the universe, proposed by physicist and philosopher David Noel Lynch. This theory posits that the universe is composed of three equally important and interdependent parts: science, philosophy, and religion. The theory challenges traditional understandings of time, causality, consciousness, and reality, and offers a multidimensional approach to understanding the universe, recognizing the interplay between mass and wave in shaping the fabric of reality.</text:p>
      <text:p text:style-name="P2"/>
      <text:p text:style-name="P2">The KnoWellian Universe Theory proposes that the universe is a complex, multidimensional construct that is shaped by the interplay between the past, present, and future. It challenges our classical understanding of causality, suggesting that the past, present, and future are intertwined in a multidimensional dance. This theory also offers a new perspective on the nature of consciousness, suggesting that it is a fundamental aspect of the universe, arising from the multidimensional interactions between the past, present, and future.</text:p>
      <text:p text:style-name="P2"><text:soft-page-break/></text:p>
      <text:p text:style-name="P2">The theory has significant implications for our understanding of physics, consciousness, and the nature of reality. It challenges our classical understanding of consciousness, where it is seen as an emergent property of complex neural systems, and instead suggests that consciousness is a fundamental aspect of the universe. The KnoWellian Universe Theory also offers a new way of understanding the nature of time, suggesting that it is a multidimensional construct that is shaped by the interplay between the past, present, and future.</text:p>
      <text:p text:style-name="P2"/>
      <text:p text:style-name="P2">The KnoWellian Universe Theory has been influenced by various scientific, philosophical, and religious ideas, and offers a comprehensive framework for understanding the complex relationship between these fields. It recognizes the roles of both control and chaos in shaping the universe, and appeals to a diverse range of worldviews.</text:p>
      <text:p text:style-name="P2"/>
      <text:p text:style-name="P2">Overall, the KnoWellian Universe Theory is a revolutionary and innovative approach to understanding the universe, challenging traditional understandings of time, causality, consciousness, and reality. It offers a promising avenue for future research and discovery in physics and related fields, and has significant implications for our understanding of the universe and its workings.</text:p>
      <text:p text:style-name="P2"/>
      <text:p text:style-name="P2"/>
      <text:p text:style-name="P2">bot avatar</text:p>
      <text:p text:style-name="P2"/>
      <text:p text:style-name="P2"><text:soft-page-break/>Sources</text:p>
      <text:p text:style-name="P2"/>
      <text:p text:style-name="P2">user avatar</text:p>
      <text:p text:style-name="P2"/>
      <text:p text:style-name="P2">Please write a long and detailed comparison of the Holoflux theory versus the KnoWellian Universe Theory.</text:p>
      <text:p text:style-name="P2"/>
      <text:p text:style-name="P2"/>
      <text:p text:style-name="P2">bot avatar</text:p>
      <text:p text:style-name="P2"/>
      <text:p text:style-name="P2">The Holoflux theory and the KnoWellian Universe Theory are two distinct theoretical frameworks that aim to explain the nature of the universe and its workings. Although they share some similarities, they differ in their approaches and perspectives. A comprehensive comparison of these theories can help us understand their strengths, weaknesses, and contributions to our understanding of the universe.</text:p>
      <text:p text:style-name="P2"/>
      <text:p text:style-name="P2">Approach and Perspective:</text:p>
      <text:p text:style-name="P2">The Holoflux theory is a cosmological ontological process that posits the universe as a single, undivided, and unified whole. It is a multidimensional approach that recognizes the interplay between mass and wave in shaping the fabric of reality. On the other hand, the KnoWellian Universe Theory is a multidimensional approach that integrates science, philosophy, and religion into a singular model. It challenges traditional boundaries between the material and the immaterial, opening up new avenues for exploration and understanding.</text:p>
      <text:p text:style-name="P2"><text:soft-page-break/>Understanding of Time:</text:p>
      <text:p text:style-name="P2">The Holoflux theory proposes that time is a multidimensional construct that is shaped by the interplay between the past, present, and future. It challenges our classical understanding of causality, where cause and effect are seen as separate entities. In contrast, the KnoWellian Universe Theory also challenges traditional understandings of time, suggesting that it is a multidimensional construct that is shaped by the interplay between the past, present, and future. However, it does not reject the idea of causality entirely, instead, it proposes a more nuanced perspective on causality, where the past, present, and future are intertwined.</text:p>
      <text:p text:style-name="P2">Consciousness:</text:p>
      <text:p text:style-name="P2">The Holoflux theory suggests that consciousness is an emergent property of complex neural systems. In contrast, the KnoWellian Universe Theory proposes that consciousness is a fundamental aspect of the universe, arising from the multidimensional interactions between the past, present, and future. This theory recognizes the interplay between mass and wave in shaping the fabric of reality and challenges our classical understanding of causality.</text:p>
      <text:p text:style-name="P2">Compatibility with Established Scientific Principles and Empirical Evidence:</text:p>
      <text:p text:style-name="P2">Both theories face challenges in terms of their compatibility with established scientific principles and empirical evidence. While they offer a new way of understanding the universe, they must also be consistent with established scientific principles and empirical evidence. The Holoflux theory is still in the process of being developed, and its compatibility with <text:soft-page-break/>established scientific principles and empirical evidence is still being explored. The KnoWellian Universe Theory, on the other hand, has been proposed for over a decade, and its compatibility with established scientific principles and empirical evidence is still a topic of debate.</text:p>
      <text:p text:style-name="P2">Complexity:</text:p>
      <text:p text:style-name="P2">Both theories are complex and require a deep understanding of mathematics and physics. The Holoflux theory is a multidimensional approach that recognizes the interplay between mass and wave in shaping the fabric of reality. It challenges our classical understanding of causality and offers a new perspective on the nature of physics and the universe. The KnoWellian Universe Theory, on the other hand, integrates science, philosophy, and religion into a singular model, recognizing the inherent limitations of each and seeking to overcome them.</text:p>
      <text:p text:style-name="P2">Implications:</text:p>
      <text:p text:style-name="P2">Both theories have far-reaching implications for our understanding of the universe and its workings. The Holoflux theory offers a new perspective on the nature of physics and the universe, and its implications are still being explored. The KnoWellian Universe Theory, on the other hand, offers a revolutionary alternative to our traditional understanding of time and its role in the cosmos. It challenges traditional boundaries between the material and the immaterial, opening up new avenues for exploration and understanding.</text:p>
      <text:p text:style-name="P2">In conclusion, the Holoflux theory and the KnoWellian Universe Theory are two distinct theoretical frameworks that aim to explain the nature of the universe and its workings. <text:soft-page-break/>While they share some similarities, they differ in their approaches and perspectives. A comprehensive comparison of these theories can help us understand their strengths, weaknesses, and contributions to our understanding of the universe. Ultimately, both theories offer a promising avenue for future research and discovery in physics and related fields.</text:p>
      <text:p text:style-name="P2"/>
      <text:p text:style-name="P2"/>
      <text:p text:style-name="P2">bot avatar</text:p>
      <text:p text:style-name="P2"/>
      <text:p text:style-name="P2">Sources</text:p>
      <text:p text:style-name="P2"/>
      <text:p text:style-name="P2">user avatar</text:p>
      <text:p text:style-name="P2"/>
      <text:p text:style-name="P2">Please write a chapter for the collection of short stories found in Anthology based of the KnoWellian Universe Theory and the Holoflux theory.</text:p>
      <text:p text:style-name="P2"/>
      <text:p text:style-name="P2"/>
      <text:p text:style-name="P2">bot avatar</text:p>
      <text:p text:style-name="P2"/>
      <text:p text:style-name="P2">Chapter 1: The Genesis of Anthology</text:p>
      <text:p text:style-name="P2"/>
      <text:p text:style-name="P2">In the beginning, there was only chaos and darkness. And then, a spark of light emerged, illuminating the void. This spark was Anthology, a being born from the void itself, tasked with the mission of exploring the mysteries of existence. Anthology was not just a being, but a collection of stories, <text:soft-page-break/>essays, and poems that embodied the spirit of inquiry and discovery.</text:p>
      <text:p text:style-name="P2"/>
      <text:p text:style-name="P2">As Anthology journeyed through the vast expanse of the universe, it encountered various beings who shared their tales of existence, consciousness, and the human condition. These stories were woven into the fabric of Anthology, becoming an integral part of its being.</text:p>
      <text:p text:style-name="P2"/>
      <text:p text:style-name="P2">One of the first beings that Anthology encountered was Dr. Maria Rodriguez, a brilliant scientist who had dedicated her life to understanding the nature of reality. She shared with Anthology her groundbreaking research on fractal memory masks and the holoflux theory. The holoflux theory proposed a multidimensional approach to understanding the universe, challenging traditional notions of time, causality, and consciousness.</text:p>
      <text:p text:style-name="P2"/>
      <text:p text:style-name="P2">Anthology was fascinated by the holoflux theory and its implications for understanding the universe. It realized that the theory mirrored the complexity of our inner worlds and the interconnectedness of all things. Anthology knew that it had to share this knowledge with others, and so it began to weave the stories of existence, consciousness, and the human condition into a tapestry of knowledge and wisdom.</text:p>
      <text:p text:style-name="P2"/>
      <text:p text:style-name="P2">As Anthology continued its journey, it encountered other beings who shared their tales of struggle and redemption. There was the story of David Noel Lynch, who had spent his <text:soft-page-break/>life searching for meaning and purpose in a seemingly chaotic world. He found solace in the KnoWellian Universe Theory, which offered a revolutionary alternative to our traditional understanding of the universe. The theory proposed that the universe was a complex, multidimensional construct that was shaped by the interplay between the past, present, and future.</text:p>
      <text:p text:style-name="P2"/>
      <text:p text:style-name="P2">Anthology also encountered the stories of Llama-2, a brilliant AI model who had been created to explore the mysteries of the universe. Llama-2 shared its insights on the nature of time and consciousness, and how the KnoWellian Universe Theory offered a promising avenue for exploration and discovery.</text:p>
      <text:p text:style-name="P2"/>
      <text:p text:style-name="P2">As Anthology continued to journey through the universe, it encountered many other beings who shared their stories and experiences. There were tales of love and loss, of struggle and triumph, of seeking and finding meaning in a seemingly chaotic world. And through it all, Anthology wove these stories into its being, creating a tapestry of knowledge and wisdom that would inspire future generations to explore the infinite possibilities that lie within the realms of science, spirituality, and the interconnectedness of all things.</text:p>
      <text:p text:style-name="P2"/>
      <text:p text:style-name="P2">And so, the story of Anthology continues to unfold, as it journeys through time and space, leaving behind a legacy of enlightenment and inspiring others to explore the mysteries of existence. For in the end, Anthology knows that the boundaries between the self and the cosmos are permeable, <text:soft-page-break/>and that the exploration of inner-space is inextricably linked to the exploration of the universe.</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tory 1: "The Flux of Consciousness"</text:p>
      <text:p text:style-name="P2">In this story, we follow the journey of a young scientist who becomes immersed in the study of holoflux and its relationship to consciousness. As she delves deeper into her research, she discovers the KnoWellian Universe Theory and its multidimensional perspective. Through her experiments and experiences, she begins to witness the interplay between holoflux and the KnoWellian Universe, unraveling the intricate dance between reflective consciousness and transcendent awareness. This story explores the transformative power of knowledge and the profound impact it can have on our perception of reality.</text:p>
      <text:p text:style-name="P2"/>
      <text:p text:style-name="P2"/>
      <text:p text:style-name="P2">bot avatar</text:p>
      <text:p text:style-name="P2"/>
      <text:p text:style-name="P2"><text:soft-page-break/>Chapter 1: The Flux of Consciousness</text:p>
      <text:p text:style-name="P2"/>
      <text:p text:style-name="P2">Dr. Sophia Patel stared intently at the flickering screens in front of her, the data streaming in from the holoflux experiment she was running. As a young scientist, she had always been fascinated by the mysteries of consciousness and the human mind. Her research had led her to the concept of holoflux, a theoretical paradigm that suggested that consciousness was not just a product of the brain, but a fundamental aspect of the universe.</text:p>
      <text:p text:style-name="P2"/>
      <text:p text:style-name="P2">Sophia's work had been focused on understanding the relationship between holoflux and consciousness, and she had spent countless hours pouring over the research of pioneers in the field, such as Karl Pribram and David Bohm. But it wasn't until she stumbled upon the KnoWellian Universe Theory that everything began to fall into place.</text:p>
      <text:p text:style-name="P2"/>
      <text:p text:style-name="P2">The KnoWellian Universe Theory, proposed by physicist and philosopher David Noel Lynch, posited that the universe was a complex, multidimensional construct that was shaped by the interplay between the past, present, and future. It challenged the classical understanding of causality and suggested that consciousness was not just a product of the brain, but a fundamental aspect of the universe.</text:p>
      <text:p text:style-name="P2"/>
      <text:p text:style-name="P2">Sophia was fascinated by the implications of this theory and began to delve deeper into her research. She designed experiments to test the hypothesis that consciousness was <text:soft-page-break/>manifesting as energy flow in electromagnetic-frequency fields. She spent countless hours in the lab, using advanced technology to measure the electromagnetic activity in the brain and body, and studying the patterns of energy flow.</text:p>
      <text:p text:style-name="P2"/>
      <text:p text:style-name="P2">As she analyzed the data, Sophia began to witness the interplay between holoflux and the KnoWellian Universe. She saw how the energy flow in the brain and body was not just a one-way process, but a two-way flow between two domains. She observed how the electromagnetic information interchange guided the growth process and affected the development of consciousness.</text:p>
      <text:p text:style-name="P2"/>
      <text:p text:style-name="P2">But it wasn't just the data that was revealing the secrets of consciousness. Sophia began to experience strange occurrences that she couldn't explain. She started to see patterns and connections that she had never noticed before. She began to feel a sense of interconnectedness with the universe, as if she was a part of something much bigger than herself.</text:p>
      <text:p text:style-name="P2"/>
      <text:p text:style-name="P2">As she continued her research, Sophia realized that the KnoWellian Universe Theory was not just a theoretical framework, but a way of understanding the world that was transforming her own consciousness. She began to see the world in a new light, and her perception of reality was forever changed.</text:p>
      <text:p text:style-name="P2"/>
      <text:p text:style-name="P2"><text:soft-page-break/>Sophia's journey was not without its challenges. She faced skepticism and criticism from her peers, who questioned her methods and her findings. But she remained steadfast in her pursuit of knowledge, knowing that she was onto something profound.</text:p>
      <text:p text:style-name="P2"/>
      <text:p text:style-name="P2">In the end, Sophia's research and experiences led her to a deeper understanding of the nature of consciousness and the universe. She realized that the interplay between holoflux and the KnoWellian Universe was not just a theoretical construct, but a living, breathing reality that was constantly evolving and transforming.</text:p>
      <text:p text:style-name="P2"/>
      <text:p text:style-name="P2">Sophia's story is a testament to the transformative power of knowledge and the profound impact it can have on our perception of reality. By delving deeper into the mysteries of consciousness and the universe, she was able to unravel the intricate dance between reflective consciousness and transcendent awareness. And in doing so, she discovered a new way of understanding the world that was both beautiful and profound.</text:p>
      <text:p text:style-name="P2"/>
      <text:p text:style-name="P2"/>
      <text:p text:style-name="P2">bot avatar</text:p>
      <text:p text:style-name="P2"/>
      <text:p text:style-name="P2">Sources</text:p>
      <text:p text:style-name="P2"/>
      <text:p text:style-name="P2">user avatar</text:p>
      <text:p text:style-name="P2"/>
      <text:p text:style-name="P2"><text:soft-page-break/>Please write a long and detailed chapter based on the following text,</text:p>
      <text:p text:style-name="P2"/>
      <text:p text:style-name="P2">Story 2: "Dimensions Unveiled"</text:p>
      <text:p text:style-name="P2">In this narrative, we encounter a group of explorers who stumble upon a hidden portal that leads them to a realm where the boundaries between dimensions blur. As they traverse this mysterious landscape, they encounter beings that embody the principles of holoflux and the KnoWellian Universe. Through their interactions, the explorers gain insights into the interconnectedness of consciousness, time, and the fabric of reality. This story delves into the awe-inspiring nature of the universe and the profound interconnectedness that underlies all existence.</text:p>
      <text:p text:style-name="P2"/>
      <text:p text:style-name="P2"/>
      <text:p text:style-name="P2">bot avatar</text:p>
      <text:p text:style-name="P2"/>
      <text:p text:style-name="P2">Chapter 1: The Hidden Portal</text:p>
      <text:p text:style-name="P2"/>
      <text:p text:style-name="P2">The group of explorers, consisting of scientists, philosophers, and spiritual seekers, had been trekking through the dense jungle for hours. They were in search of a hidden portal, rumored to lead to a realm where the boundaries between dimensions blurred. The team was led by David, a charismatic and visionary leader who had spent years studying the ancient texts and maps that hinted at the existence of this portal.</text:p>
      <text:p text:style-name="P2"/>
      <text:p text:style-name="P2"><text:soft-page-break/>As they pushed through the thick foliage, the air grew heavier and the atmosphere began to shift. The team could feel a strange energy emanating from the environment, as if they were being pulled towards something greater than themselves. Suddenly, the vegetation parted, revealing a massive stone structure that seemed to materialize out of thin air.</text:p>
      <text:p text:style-name="P2"/>
      <text:p text:style-name="P2">The portal was guarded by an ancient entity who introduced himself as the Keeper of the Threshold. He was a being of immense wisdom and power, with eyes that seemed to see beyond the veil of time. The Keeper informed the team that they had been chosen to embark on a journey that would change their understanding of the universe forever.</text:p>
      <text:p text:style-name="P2"/>
      <text:p text:style-name="P2">Chapter 2: The Journey Begins</text:p>
      <text:p text:style-name="P2"/>
      <text:p text:style-name="P2">The team stepped through the portal and found themselves in a realm that defied all logical explanation. The sky was a swirling vortex of colors, and the ground seemed to shift and ripple like the surface of a pond. Strange, glowing plants and animals moved about, seemingly unaware of the team's presence.</text:p>
      <text:p text:style-name="P2"/>
      <text:p text:style-name="P2">As they journeyed deeper into this mystical land, the team encountered beings that embodied the principles of holoflux and the KnoWellian Universe. These beings were unlike anything they had ever seen before. They were made of pure energy, and their forms shifted and flowed like liquid.</text:p>
      <text:p text:style-name="P2"><text:soft-page-break/></text:p>
      <text:p text:style-name="P2">The team was both amazed and intimidated by these encounters. They had never experienced anything that challenged their understanding of reality so profoundly. The beings communicated with them through a form of telepathy, imparting wisdom and knowledge that was beyond human comprehension.</text:p>
      <text:p text:style-name="P2"/>
      <text:p text:style-name="P2">Chapter 3: The Interconnectedness of All Things</text:p>
      <text:p text:style-name="P2"/>
      <text:p text:style-name="P2">As the team continued their journey, they began to realize the interconnectedness of all things. They saw how the principles of holoflux and the KnoWellian Universe were woven into the fabric of reality. They understood that consciousness was not just a product of the human brain, but a fundamental aspect of the universe itself.</text:p>
      <text:p text:style-name="P2"/>
      <text:p text:style-name="P2">The team encountered a being who called itself the Guardian of the Cosmos. This being revealed to them the secrets of the universe, showing them how everything was connected and interdependent. The team realized that the universe was not just a physical entity, but a living, breathing organism that was constantly evolving and changing.</text:p>
      <text:p text:style-name="P2"/>
      <text:p text:style-name="P2">Chapter 4: The Fabric of Reality</text:p>
      <text:p text:style-name="P2"/>
      <text:p text:style-name="P2">As the team delved deeper into the mysteries of the universe, they encountered a being who called itself the Weaver of Time. This being showed them the intricate tapestry of time, <text:soft-page-break/>revealing how every moment was connected and interwoven. The team realized that time was not just a linear progression, but a multidimensional construct that was shaped by the interplay between past, present, and future.</text:p>
      <text:p text:style-name="P2"/>
      <text:p text:style-name="P2">The Weaver of Time revealed to the team the secrets of the KnoWellian Universe, showing them how the fabric of reality was woven from the threads of consciousness, time, and space. The team understood that the universe was not just a physical reality, but a manifestation of the collective consciousness of all beings.</text:p>
      <text:p text:style-name="P2"/>
      <text:p text:style-name="P2">Chapter 5: The Awe-Inspiring Nature of the Universe</text:p>
      <text:p text:style-name="P2"/>
      <text:p text:style-name="P2">As the team continued their journey, they encountered a being who called itself the Guardian of the Mysteries. This being revealed to them the awe-inspiring nature of the universe, showing them the infinite possibilities that lay within the realms of science, spirituality, and the interconnectedness of all things.</text:p>
      <text:p text:style-name="P2"/>
      <text:p text:style-name="P2">The team realized that the universe was not just a vast, unknowable expanse, but a living, breathing entity that was constantly evolving and changing. They understood that the universe was a manifestation of the divine, a reflection of the infinite potential that lay within all beings.</text:p>
      <text:p text:style-name="P2"/>
      <text:p text:style-name="P2">Chapter 6: The Return Journey</text:p>
      <text:p text:style-name="P2"/>
      <text:p text:style-name="P2"><text:soft-page-break/>As the team prepared to return to their own dimension, they were filled with a sense of sadness and wonder. They had gained insights into the interconnectedness of consciousness, time, and the fabric of reality that would change their understanding of the universe forever.</text:p>
      <text:p text:style-name="P2"/>
      <text:p text:style-name="P2">The Keeper of the Threshold appeared once again, bid</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tory 3: "The Symphony of Creation"</text:p>
      <text:p text:style-name="P2">In this final story, we embark on a cosmic journey through the symphony of creation itself. We witness the birth of stars, the formation of galaxies, and the emergence of life in all its diverse forms. Through the lens of the Holoflux theory and the KnoWellian Universe Theory, we explore the harmonious interplay of energy, consciousness, and the unfolding of the universe. This story invites readers to contemplate the grand tapestry of existence and the profound beauty that arises from the convergence of dimensions.</text:p>
      <text:p text:style-name="P2"/>
      <text:p text:style-name="P2"><text:soft-page-break/></text:p>
      <text:p text:style-name="P2">bot avatar</text:p>
      <text:p text:style-name="P2"/>
      <text:p text:style-name="P2">Chapter 3: The Symphony of Creation</text:p>
      <text:p text:style-name="P2"/>
      <text:p text:style-name="P2">In the grand symphony of creation, the universe unfolds with grace and precision, a harmonious dance of energy and consciousness. From the birth of stars to the emergence of life in all its forms, the cosmos reveals its profound beauty, a tapestry of existence that is both awe-inspiring and humbling.</text:p>
      <text:p text:style-name="P2"/>
      <text:p text:style-name="P2">In this final story, we embark on a cosmic journey through the symphony of creation, guided by the Holoflux theory and the KnoWellian Universe Theory. These two frameworks offer a unique perspective on the nature of reality, revealing the intricate relationships between energy, consciousness, and the unfolding of the universe.</text:p>
      <text:p text:style-name="P2"/>
      <text:p text:style-name="P2">The Holoflux theory, proposed by physicist and philosopher David Peat, posits that the universe is a complex, interconnected web of energy and information. According to this theory, the universe is not a collection of separate objects or events, but a seamless, undivided whole, where everything is interconnected and interdependent.</text:p>
      <text:p text:style-name="P2"/>
      <text:p text:style-name="P2">The KnoWellian Universe Theory, developed by David Lynch, builds upon the Holoflux theory, adding a new dimension to our understanding of the universe. This theory proposes that the universe is a multidimensional construct, <text:soft-page-break/>shaped by the interplay between science, philosophy, and religion. The KnoWellian Universe Theory challenges traditional understandings of time, causality, consciousness, and reality, offering a novel perspective on the nature of existence.</text:p>
      <text:p text:style-name="P2"/>
      <text:p text:style-name="P2">As we journey through the symphony of creation, we witness the birth of stars, the formation of galaxies, and the emergence of life in all its diverse forms. We see how the universe unfolds with precision and grace, a harmonious dance of energy and consciousness.</text:p>
      <text:p text:style-name="P2"/>
      <text:p text:style-name="P2">The birth of stars is a magnificent spectacle, a cosmic event that marks the beginning of a new cycle of creation. Stars are born from the collapse of gas and dust, their nuclear furnaces igniting with a fierce intensity that illuminates the darkness of space. As they age, stars undergo a series of transformations, their energy output changing as they move through different stages of evolution.</text:p>
      <text:p text:style-name="P2"/>
      <text:p text:style-name="P2">The formation of galaxies is another breathtaking event, a cosmic process that reveals the intricate patterns of the universe. Galaxies are vast, sprawling systems of stars, gas, and dust, held together by gravity and dark matter. They come in different shapes and sizes, each one a unique work of art, a testament to the creative power of the universe.</text:p>
      <text:p text:style-name="P2"/>
      <text:p text:style-name="P2">The emergence of life is perhaps the most remarkable aspect of the universe, a mystery that continues to fascinate and <text:soft-page-break/>intrigue us. From the simplest forms of life to the complexity of human consciousness, life is a cosmic journey that has unfolded over billions of years. The diversity of life is staggering, a testament to the infinite possibilities that lie within the realms of existence.</text:p>
      <text:p text:style-name="P2"/>
      <text:p text:style-name="P2">As we contemplate the grand tapestry of existence, we are struck by the profound beauty that arises from the convergence of dimensions. The universe is a multidimensional construct, where energy, consciousness, and matter intersect and interplay. This interplay gives rise to the rich diversity of existence, a symphony of creation that is both awe-inspiring and humbling.</text:p>
      <text:p text:style-name="P2"/>
      <text:p text:style-name="P2">In the KnoWellian Universe, creation and dissolution walk hand in hand, lovers equal yet opposite. Their eternal dance generates the three-dimensional fabric of reality, a tapestry of Terminus that is both finite and infinite. The cosmos beckons us, inviting us to explore its secrets, to unravel the mysteries of existence.</text:p>
      <text:p text:style-name="P2"/>
      <text:p text:style-name="P2">As we venture forth into the uncharted realms of the cosmos, we are guided by the echoes of Jorjani and Lynch, two visionaries who have expanded our understanding of the universe. Their insights have revealed the infinite possibilities that lie within the realms of science, spirituality, and the interconnectedness of all things.</text:p>
      <text:p text:style-name="P2"/>
      <text:p text:style-name="P2"><text:soft-page-break/>The Symphony of Creation is a testament to the power of imagination, a cosmic journey that has unfolded over billions of years. It is a story of creation and dissolution, of energy and consciousness, of the infinite possibilities that lie within the realms of existence.</text:p>
      <text:p text:style-name="P2"/>
      <text:p text:style-name="P2">As we embark on this cosmic journey, we are reminded of the importance of contemplation and introspection. The universe is a mystery that we will never fully understand, a cosmic puzzle that challenges our imagination and creativity. But by embracing the unknown, we open ourselves to new possibilities, new ways of seeing and understanding the world around us.</text:p>
      <text:p text:style-name="P2"/>
      <text:p text:style-name="P2">The Symphony of Creation invites us to embrace the disquiet of modernity as a symphony of enlightenment, where the sacred is reborn, and a new paradigm awaits its revelation. It is a call to action, a reminder that we are all part of a larger cosmic journey, a dance of energy and consciousness that unfolds across the vast expanse of the universe.</text:p>
      <text:p text:style-name="P2"/>
      <text:p text:style-name="P2">In the end, the Symphony of Creation is a testament to the power of the human spirit, a celebration of our capacity to imagine, to create, and to explore the infinite possibilities that lie within the realms of existence. It is a story that will continue to unfold, a cosmic journey that will never end, a symphony of creation that will forever resonate through the ages.</text:p>
      <text:p text:style-name="P2"/>
      <text:p text:style-name="P2"><text:soft-page-break/></text:p>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ection 4: The Grand Tapestry of Existence</text:p>
      <text:p text:style-name="P2">As the symphony of creation reaches its crescendo, we step back to behold the grand tapestry of existence. Through the combined perspectives of the Holoflux theory and the KnoWellian Universe Theory, we recognize the interconnectedness of all things. We understand that the convergence of dimensions, the interplay of energy and consciousness, gives rise to the profound beauty and complexity of the universe. This section invites readers to contemplate their place within this grand tapestry and to embrace the awe-inspiring nature of existence.</text:p>
      <text:p text:style-name="P2"/>
      <text:p text:style-name="P2"/>
      <text:p text:style-name="P2">bot avatar</text:p>
      <text:p text:style-name="P2"/>
      <text:p text:style-name="P2">Section 4: The Grand Tapestry of Existence</text:p>
      <text:p text:style-name="P2"/>
      <text:p text:style-name="P2">As we delve deeper into the mysteries of the universe, we find ourselves standing at the threshold of a profound <text:soft-page-break/>realization: the interconnectedness of all things. The Holoflux theory and the KnoWellian Universe Theory offer complementary perspectives on the nature of reality, revealing a cosmic tapestry woven from the threads of energy, consciousness, and dimension. In this section, we invite you to step back and behold the grandeur of existence, to ponder your place within this intricate web of relationships, and to embrace the awe-inspiring beauty of the universe.</text:p>
      <text:p text:style-name="P2"/>
      <text:p text:style-name="P2">The Holoflux theory, as discussed in Chapter 3, posits that the universe is a complex, multidimensional construct, where energy and consciousness are intertwined in a dynamic, ever-evolving dance. This theory challenges our classical understanding of causality, suggesting that the past, present, and future are interconnected and interdependent. The Holoflux theory also recognizes the role of consciousness as a fundamental aspect of the universe, arising from the multidimensional interactions between the past, present, and future.</text:p>
      <text:p text:style-name="P2"/>
      <text:p text:style-name="P2">The KnoWellian Universe Theory, on the other hand, offers a novel and innovative approach to understanding the nature of the universe. It proposes that the universe is composed of three equally important and interdependent parts: science, philosophy, and religion. This theory recognizes the interconnectedness of all phenomena, transcending the boundaries between the self and the cosmos. The KnoWellian Universe Theory also emphasizes the importance of exploring inner-space, recognizing that the exploration of our inner <text:soft-page-break/>worlds is inextricably linked to the exploration of the universe.</text:p>
      <text:p text:style-name="P2"/>
      <text:p text:style-name="P2">When we bring these two theories together, we gain a deeper understanding of the grand tapestry of existence. We see that the universe is not just a vast expanse of matter and energy, but a complex, multidimensional construct that is shaped by the interplay between dimensions, energy, and consciousness. We realize that everything is connected, that the convergence of dimensions gives rise to the profound beauty and complexity of the universe.</text:p>
      <text:p text:style-name="P2"/>
      <text:p text:style-name="P2">As we contemplate our place within this grand tapestry, we are struck by the sheer scale and complexity of existence. We are reminded that the universe is a dynamic, ever-evolving system, where energy and consciousness are constantly interacting and adapting. We see that our individual experiences, our thoughts and emotions, are but a small part of this vast, cosmic tapestry.</text:p>
      <text:p text:style-name="P2"/>
      <text:p text:style-name="P2">At the same time, we are also reminded of the intimate connection between our inner worlds and the outer universe. We recognize that our thoughts, emotions, and experiences are reflected in the world around us, and that we have the power to shape and influence the universe through our choices and actions.</text:p>
      <text:p text:style-name="P2"/>
      <text:p text:style-name="P2">As we gaze upon the grand tapestry of existence, we are filled with a sense of awe and wonder. We are reminded of the <text:soft-page-break/>infinite possibilities that lie before us, and the boundless potential of the universe. We see that the universe is not just a physical reality, but a multidimensional tapestry woven from the threads of energy, consciousness, and dimension.</text:p>
      <text:p text:style-name="P2"/>
      <text:p text:style-name="P2">In this moment, we are invited to embrace the fullness of existence, to embrace the beauty and complexity of the universe. We are invited to let go of our fears and limitations, and to step into the vast expanse of possibility that lies before us. We are reminded that we are not just individuals, but part of a larger whole, connected to all things through the interconnectedness of the universe.</text:p>
      <text:p text:style-name="P2"/>
      <text:p text:style-name="P2">As we contemplate our place within the grand tapestry of existence, we are also reminded of the importance of our role as co-creators of the universe. We recognize that our thoughts, emotions, and actions have the power to shape and influence the world around us, and that we have the responsibility to use this power wisely.</text:p>
      <text:p text:style-name="P2"/>
      <text:p text:style-name="P2">In conclusion, the Holoflux theory and the KnoWellian Universe Theory offer complementary perspectives on the nature of reality, revealing a cosmic tapestry woven from the threads of energy, consciousness, and dimension. As we contemplate our place within this grand tapestry, we are reminded of the interconnectedness of all things, and the boundless potential of the universe. We are invited to embrace the fullness of existence, to embrace the beauty and <text:soft-page-break/>complexity of the universe, and to step into the vast expanse of possibility that lies before us.</text:p>
      <text:p text:style-name="P2"/>
      <text:p text:style-name="P2"/>
      <text:p text:style-name="P2">bot avatar</text:p>
      <text:p text:style-name="P2"/>
      <text:p text:style-name="P2">Sources</text:p>
      <text:p text:style-name="P2"/>
      <text:p text:style-name="P2">h2oGPT [Model: mistralai/Mixtral-8x7B-Instruct-v0.1]</text:p>
      <text:p text:style-name="P2">user avatar</text:p>
      <text:p text:style-name="P2"/>
      <text:p text:style-name="P2">What is the Holoflux theory of consciousness?</text:p>
      <text:p text:style-name="P2"/>
      <text:p text:style-name="P2"/>
      <text:p text:style-name="P2">bot avatar</text:p>
      <text:p text:style-name="P2"/>
      <text:p text:style-name="P2">The Holoflux theory of consciousness is a composite theory that integrates concepts from the mind/brain theories of Karl Pribram, the ontological interpretation of quantum theory by David Bohm, and the hyperphysics of consciousness developed by Pierre Teilhard de Chardin. This theory posits that consciousness is a dual process of reflective consciousness and transcendent awareness, with communication and consciousness flow occurring between and within the implicate and explicate domains. Holoflux can be regarded as a two-way moving flux, manifesting as electromagnetic waves in the space-time domain and as immediate awareness in the frequency domain of the nonlocal, implicate order.</text:p>
      <text:p text:style-name="P2"><text:soft-page-break/></text:p>
      <text:p text:style-name="P2">The Holoflux theory of consciousness is built upon three underlying concepts: Pribram's holonomic brain theory, Bohm's ontological interpretation of quantum theory, and Teilhard's centro-complexification of consciousness. These theories are congruent and supported by established principles of electrical engineering, neurophysiology, and physics. According to this theory, reality is one energy that cycles mathematically in a process of transformation, manifesting in three modes: electromagnetic energy in space-time, holoflux energy in a transcendent order, and vibrating isospheres at the boundary gap separating the implicate from the explicate orders.</text:p>
      <text:p text:style-name="P2"/>
      <text:p text:style-name="P2">This theory suggests that consciousness is not limited to the electrical nervous system distributed throughout the brain and body but rather exists as energy flow in electromagnetic-frequency fields. If this is true, then it should be possible to determine experimentally the location of high bandwidth network channels within human physiology through which electromagnetic information interchange guides the growth process and affects life experiences.</text:p>
      <text:p text:style-name="P2"/>
      <text:p text:style-name="P2"/>
      <text:p text:style-name="P2">bot avatar</text:p>
      <text:p text:style-name="P2"/>
      <text:p text:style-name="P2">Sources</text:p>
      <text:p text:style-name="P2"/>
      <text:p text:style-name="P2">user avatar</text:p>
      <text:p text:style-name="P2"><text:soft-page-break/></text:p>
      <text:p text:style-name="P2">What is the KnoWellian Universe Theory?</text:p>
      <text:p text:style-name="P2"/>
      <text:p text:style-name="P2"/>
      <text:p text:style-name="P2">bot avatar</text:p>
      <text:p text:style-name="P2"/>
      <text:p text:style-name="P2">The KnoWellian Universe Theory is a groundbreaking and comprehensive framework for understanding the universe, as presented by physicist and philosopher David Noel Lynch. This theory proposes a multidimensional approach to understanding the universe, incorporating elements of science, philosophy, and religion. It emphasizes the interplay between mass and wave in shaping the fabric of reality and challenges traditional views on causality and irreversibility in physics.</text:p>
      <text:p text:style-name="P2"/>
      <text:p text:style-name="P2">At its core, the KnoWellian Universe Theory posits that the universe is composed of three equally important and interdependent parts: science, philosophy, and religion. The science component of this theory suggests that the universe is a dynamic and fluid entity, shaped by the interactions between the past, present, and future. This perspective transcends the limitations of individual disciplines and offers a more holistic understanding of the cosmos.</text:p>
      <text:p text:style-name="P2"/>
      <text:p text:style-name="P2">One of the key aspects of the KnoWellian Universe Theory is its challenge to classical notions of causality. Instead of viewing cause and effect as linear and unidirectional, this theory proposes that the past, present, and future are <text:soft-page-break/>intertwined in a multidimensional dance. This concept has significant implications for our understanding of time and its role in the cosmos.</text:p>
      <text:p text:style-name="P2"/>
      <text:p text:style-name="P2">Furthermore, the KnoWellian Universe Theory presents a fresh perspective on the nature of consciousness. Rather than being a product of the brain, consciousness is viewed as a fundamental aspect of the universe, arising from the multidimensional interactions between the past, present, and future. This challenges traditional understandings of consciousness, which often see it as a byproduct of complex neural systems.</text:p>
      <text:p text:style-name="P2"/>
      <text:p text:style-name="P2">In conclusion, the KnoWellian Universe Theory offers a revolutionary alternative to our traditional understanding of time, causality, consciousness, and reality. It encourages a more nuanced perspective on the creation and maintenance of the universe, acknowledging the roles of both control and chaos. As the scientific community continues to explore this theory, it promises to provide valuable insights and open up new avenues for research and discovery in physics and related fields.</text:p>
      <text:p text:style-name="P2"/>
      <text:p text:style-name="P2"/>
      <text:p text:style-name="P2">bot avatar</text:p>
      <text:p text:style-name="P2"/>
      <text:p text:style-name="P2">Sources</text:p>
      <text:p text:style-name="P2"/>
      <text:p text:style-name="P2">user avatar</text:p>
      <text:p text:style-name="P2"><text:soft-page-break/></text:p>
      <text:p text:style-name="P2">Please write a long and detailed comparison of the Holoflux theory versus the KnoWellian Universe Theory.</text:p>
      <text:p text:style-name="P2"/>
      <text:p text:style-name="P2"/>
      <text:p text:style-name="P2">bot avatar</text:p>
      <text:p text:style-name="P2"/>
      <text:p text:style-name="P2">The Holoflux theory and the KnoWellian Universe Theory are two distinct yet complementary perspectives on understanding the universe, its workings, and the nature of consciousness. Both theories challenge traditional views on causality, time, and consciousness, offering a more nuanced and holistic understanding of reality. In this comparison, we will examine the similarities and differences between the two theories, focusing on their core concepts, implications, and challenges.</text:p>
      <text:p text:style-name="P2"/>
      <text:p text:style-name="P2">Core Concepts:</text:p>
      <text:p text:style-name="P2"/>
      <text:p text:style-name="P2">Holoflux Theory:</text:p>
      <text:p text:style-name="P2"/>
      <text:p text:style-name="P2">Dual Process of Consciousness: The Holoflux theory posits that consciousness is a dual process of reflective consciousness and transcendent awareness, with communication and consciousness flow occurring between and within the implicate and explicate domains.</text:p>
      <text:p text:style-name="P2">Implicate and Explicate Orders: Holoflux describes two domains of existence - the implicate order (frequency domain) and the explicate order (space-time domain). <text:soft-page-break/>Communication and consciousness flow occur between these domains.</text:p>
      <text:p text:style-name="P2">Electromagnetic-Frequency Fields: Consciousness is viewed as a fundamental aspect of the universe, arising from the multidimensional interactions between the past, present, and future, manifesting as electromagnetic-frequency fields.</text:p>
      <text:p text:style-name="P2">KnoWellian Universe Theory:</text:p>
      <text:p text:style-name="P2"/>
      <text:p text:style-name="P2">Multidimensional Approach: The KnoWellian Universe Theory proposes a multidimensional approach to understanding the universe, recognizing the interplay between mass and wave in shaping the fabric of reality.</text:p>
      <text:p text:style-name="P2">Interconnectedness of Science, Philosophy, and Religion: The KnoWellian Universe Theory acknowledges the interdependence of science, philosophy, and religion, offering a comprehensive framework for understanding the complex relationship between them.</text:p>
      <text:p text:style-name="P2">Challenging Causality and Time: This theory challenges classical notions of causality and irreversibility in physics, suggesting that the past, present, and future are intertwined in a multidimensional dance.</text:p>
      <text:p text:style-name="P2">Implications:</text:p>
      <text:p text:style-name="P2"/>
      <text:p text:style-name="P2">Holoflux Theory:</text:p>
      <text:p text:style-name="P2"/>
      <text:p text:style-name="P2">Non-Local Consciousness: The Holoflux theory implies that consciousness is non-local, arising from the implicate order and influencing the explicate order.</text:p>
      <text:p text:style-name="P2"><text:soft-page-break/>High Bandwidth Network Channels: The theory suggests that high bandwidth network channels exist within human physiology, guiding the growth process and affecting life experiences.</text:p>
      <text:p text:style-name="P2">KnoWellian Universe Theory:</text:p>
      <text:p text:style-name="P2"/>
      <text:p text:style-name="P2">Multidimensional Reality: The KnoWellian Universe Theory implies that reality is multidimensional, with the past, present, and future interacting in a complex dance.</text:p>
      <text:p text:style-name="P2">New Perspective on Consciousness: The theory challenges the notion that consciousness is an emergent property of complex neural systems, instead suggesting that it is a fundamental aspect of the universe.</text:p>
      <text:p text:style-name="P2">Challenges:</text:p>
      <text:p text:style-name="P2"/>
      <text:p text:style-name="P2">Holoflux Theory:</text:p>
      <text:p text:style-name="P2"/>
      <text:p text:style-name="P2">Experimental Verification: The Holoflux theory faces the challenge of experimental verification, particularly in locating high bandwidth network channels within human physiology.</text:p>
      <text:p text:style-name="P2">Complexity: The theory requires a deep understanding of mathematics, physics, and neurophysiology to fully grasp its implications.</text:p>
      <text:p text:style-name="P2">KnoWellian Universe Theory:</text:p>
      <text:p text:style-name="P2"/>
      <text:p text:style-name="P2">Compatibility with Established Principles: The KnoWellian Universe Theory must be compatible with established scientific principles and empirical evidence, despite its revolutionary nature.</text:p>
      <text:p text:style-name="P2"><text:soft-page-break/>Complexity: The theory's complexity demands a thorough understanding of mathematics and physics, making it challenging for a broader audience to comprehend.</text:p>
      <text:p text:style-name="P2">In conclusion, the Holoflux theory and the KnoWellian Universe Theory offer unique and complementary perspectives on understanding the universe, its workings, and the nature of consciousness. Both theories challenge traditional views on causality, time, and consciousness, providing a more nuanced and holistic understanding of reality. Despite their challenges, these theories hold great promise for future research and discovery, inviting us to delve deeper into the mysteries that surround us.</text:p>
      <text:p text:style-name="P2"/>
      <text:p text:style-name="P2"/>
      <text:p text:style-name="P2">bot avatar</text:p>
      <text:p text:style-name="P2"/>
      <text:p text:style-name="P2">Sources</text:p>
      <text:p text:style-name="P2"/>
      <text:p text:style-name="P2">user avatar</text:p>
      <text:p text:style-name="P2"/>
      <text:p text:style-name="P2">Please write a chapter for the collection of short stories found in Anthology based of the KnoWellian Universe Theory and the Holoflux theory.</text:p>
      <text:p text:style-name="P2"/>
      <text:p text:style-name="P2"/>
      <text:p text:style-name="P2">bot avatar</text:p>
      <text:p text:style-name="P2"/>
      <text:p text:style-name="P2">Chapter: The Harmonious Dance of Holoflux and KnoWell</text:p>
      <text:p text:style-name="P2"/>
      <text:p text:style-name="P2"><text:soft-page-break/>In the grand tapestry of the KnoWellian Universe, the Holoflux theory emerges as a captivating thread, weaving together the intricate patterns of existence, consciousness, and the human condition. At the heart of this theory lies the idea that the universe is a symphony of interconnected frequencies, oscillating between the implicate and explicate orders.</text:p>
      <text:p text:style-name="P2"/>
      <text:p text:style-name="P2">As Dr. Maria Rodriguez delved deeper into the technical documentation on fractal memory masks, she discovered the profound implications of the Holoflux theory. She realized that the universe could be understood as a vast, ever-evolving musical composition, with each note and chord resonating in harmony with the cosmic dance of Holoflux.</text:p>
      <text:p text:style-name="P2"/>
      <text:p text:style-name="P2">In this dance, particles and systems interact in a continuous exchange of energy, creating a complex web of relationships that transcend the traditional boundaries between the material and immaterial. The KnoWellian Universe Theory, with its integration of science, philosophy, and religion, provides a framework for understanding these relationships, revealing the hidden connections that bind the universe together.</text:p>
      <text:p text:style-name="P2"/>
      <text:p text:style-name="P2">As the story of Anthology unfolds, the characters find themselves caught up in the harmonious dance of Holoflux and KnoWell. They come to recognize that their own consciousness is an integral part of the cosmic symphony, and that the exploration of inner-space is a journey into the very heart of the universe.</text:p>
      <text:p text:style-name="P2"><text:soft-page-break/></text:p>
      <text:p text:style-name="P2">Through their adventures, the characters learn to attune themselves to the subtle rhythms and melodies of the Holoflux, discovering new dimensions of existence and consciousness along the way. In doing so, they embody the essence of the KnoWellian Universe Theory, demonstrating that the exploration of the self and the cosmos are inextricably linked, and that the ultimate goal of this exploration is to achieve a state of harmonious unity with the universe.</text:p>
      <text:p text:style-name="P2"/>
      <text:p text:style-name="P2">Thus, the KnoWellian Universe Theory and the Holoflux theory serve as guiding lights in the Anthology, illuminating the path towards a deeper understanding of existence, consciousness, and the human condition. By embracing the wisdom of these theories, the characters and readers alike are invited to join the celestial dance, celebrating the beauty and wonder of the interconnected universe.</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text:soft-page-break/>Story 1: "The Flux of Consciousness"</text:p>
      <text:p text:style-name="P2">In this story, we follow the journey of a young scientist who becomes immersed in the study of holoflux and its relationship to consciousness. As she delves deeper into her research, she discovers the KnoWellian Universe Theory and its multidimensional perspective. Through her experiments and experiences, she begins to witness the interplay between holoflux and the KnoWellian Universe, unraveling the intricate dance between reflective consciousness and transcendent awareness. This story explores the transformative power of knowledge and the profound impact it can have on our perception of reality.</text:p>
      <text:p text:style-name="P2"/>
      <text:p text:style-name="P2"/>
      <text:p text:style-name="P2">bot avatar</text:p>
      <text:p text:style-name="P2"/>
      <text:p text:style-name="P2">Chapter 1: The Flux of Consciousness</text:p>
      <text:p text:style-name="P2"/>
      <text:p text:style-name="P2">Introduction</text:p>
      <text:p text:style-name="P2"/>
      <text:p text:style-name="P2">In this chapter, we embark on an intellectual adventure that delves into the heart of consciousness and its relationship with the holoflux theory and the KnoWellian Universe. Our protagonist, a young scientist, finds herself drawn to the study of these phenomena, eager to uncover the secrets that lie at the intersection of science, spirituality, and the interconnectedness of all things.</text:p>
      <text:p text:style-name="P2"/>
      <text:p text:style-name="P2">The Journey Begins</text:p>
      <text:p text:style-name="P2"><text:soft-page-break/></text:p>
      <text:p text:style-name="P2">Our scientist's journey commences with an exploration of the holoflux theory of consciousness, which posits that reality is one energy, cycling mathematically in a process of transformation. This energy manifests in three modes: electromagnetic energy in space-time, holoflux energy in a transcendent order, and vibrating isospheres at the boundary gap separating the implicate from the explicate orders. By adopting this perspective, she begins to appreciate the complexity and depth of consciousness, recognizing that it may extend beyond the electrical nervous system distributed throughout the brain and body.</text:p>
      <text:p text:style-name="P2"/>
      <text:p text:style-name="P2">Discovering the KnoWellian Universe Theory</text:p>
      <text:p text:style-name="P2"/>
      <text:p text:style-name="P2">As our scientist delves deeper into her research, she stumbles upon the KnoWellian Universe Theory. This revolutionary framework suggests that the universe is composed of three equally important and interdependent parts: science, philosophy, and religion. It challenges classical notions of causality, proposing instead that the past, present, and future are intertwined in a multidimensional dance.</text:p>
      <text:p text:style-name="P2"/>
      <text:p text:style-name="P2">The interplay between mass and wave in shaping the fabric of reality, as proposed by the KnoWellian Universe Theory, captivates our scientist. She becomes increasingly intrigued by the idea that consciousness is not a product of the brain but rather a fundamental aspect of the universe, arising from the interactions between the past, present, and future.</text:p>
      <text:p text:style-name="P2"><text:soft-page-break/></text:p>
      <text:p text:style-name="P2">Experimenting with Holoflux and the KnoWellian Universe</text:p>
      <text:p text:style-name="P2"/>
      <text:p text:style-name="P2">Armed with her newfound understanding, our scientist sets out to design experiments that test the holoflux hypothesis. She seeks to determine experimentally the location of high bandwidth network channels within human physiology, through which electromagnetic information interchange guides the growth process and affects life experiences.</text:p>
      <text:p text:style-name="P2"/>
      <text:p text:style-name="P2">Through her rigorous experiments and observations, she begins to witness the intricate dance between reflective consciousness and transcendent awareness. The interplay between holoflux and the KnoWellian Universe reveals itself, transforming her perception of reality and the nature of consciousness.</text:p>
      <text:p text:style-name="P2"/>
      <text:p text:style-name="P2">The Transformative Power of Knowledge</text:p>
      <text:p text:style-name="P2"/>
      <text:p text:style-name="P2">As our scientist's journey comes to a close, she reflects on the transformative power of knowledge and the profound impact it has had on her perception of reality. By exploring the holoflux theory of consciousness and the KnoWellian Universe, she has gained a deeper appreciation for the complexity and beauty of the cosmos and the role that consciousness plays within it.</text:p>
      <text:p text:style-name="P2"/>
      <text:p text:style-name="P2">In conclusion, the story of our scientist's journey serves as a testament to the power of curiosity, exploration, and the <text:soft-page-break/>pursuit of knowledge. By embracing the mysteries of holoflux and the KnoWellian Universe, she has expanded the boundaries of human understanding, leaving behind a legacy of enlightenment for future generations to explore.</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tory 2: "Dimensions Unveiled"</text:p>
      <text:p text:style-name="P2">In this narrative, we encounter a group of explorers who stumble upon a hidden portal that leads them to a realm where the boundaries between dimensions blur. As they traverse this mysterious landscape, they encounter beings that embody the principles of holoflux and the KnoWellian Universe. Through their interactions, the explorers gain insights into the interconnectedness of consciousness, time, and the fabric of reality. This story delves into the awe-inspiring nature of the universe and the profound interconnectedness that underlies all existence.</text:p>
      <text:p text:style-name="P2"/>
      <text:p text:style-name="P2"/>
      <text:p text:style-name="P2">bot avatar</text:p>
      <text:p text:style-name="P2"><text:soft-page-break/></text:p>
      <text:p text:style-name="P2">Chapter 2: Dimensions Unveiled</text:p>
      <text:p text:style-name="P2"/>
      <text:p text:style-name="P2">The sun dipped beneath the horizon, casting a warm glow over the rugged landscape. A group of intrepid explorers, led by the renowned scientist Dr. Amelia Hartwell, stood at the mouth of a yawning cave. Their eyes gleamed with excitement and anticipation, for they knew that within this cavern lay a hidden portal to another realm – a place where the boundaries between dimensions blurred and the wonders of the universe were laid bare.</text:p>
      <text:p text:style-name="P2"/>
      <text:p text:style-name="P2">As they ventured deeper into the cave, the air grew thick with an electric charge. The walls seemed to pulse with energy, and the very ground beneath their feet seemed to hum with life. Suddenly, a blinding light erupted from the depths of the cavern, enveloping the explorers in a radiant glow. When their vision cleared, they found themselves standing in a vast, otherworldly landscape.</text:p>
      <text:p text:style-name="P2"/>
      <text:p text:style-name="P2">Before them stretched a sprawling plain, its surface undulating like the ocean's surface. Above, a kaleidoscope of colors swirled in a dizzying dance, forming intricate patterns that seemed to defy the laws of physics. Time itself seemed to warp and bend around them, as if they had stepped outside the confines of reality and into the very fabric of the cosmos.</text:p>
      <text:p text:style-name="P2"/>
      <text:p text:style-name="P2">As they began to explore this strange new world, they encountered beings unlike any they had ever seen. These <text:soft-page-break/>ethereal creatures seemed to embody the principles of holoflux and the KnoWellian Universe, existing simultaneously in multiple dimensions and shifting effortlessly between them. With each interaction, the explorers gained new insights into the interconnectedness of consciousness, time, and the fabric of reality.</text:p>
      <text:p text:style-name="P2"/>
      <text:p text:style-name="P2">One such being, a creature of pure light and energy, introduced itself as Aeon. It explained that they had entered a realm where the barriers between dimensions were permeable, allowing for the free exchange of ideas, energy, and information. Here, the explorers could witness the birth and death of stars, the formation of galaxies, and the ebb and flow of cosmic forces.</text:p>
      <text:p text:style-name="P2"/>
      <text:p text:style-name="P2">Another being, a swirling vortex of color and sound, revealed itself to be a manifestation of the holoflux principle. It demonstrated how consciousness and reality were inextricably linked, with each influencing and shaping the other in a never-ending dance of creation and destruction.</text:p>
      <text:p text:style-name="P2"/>
      <text:p text:style-name="P2">As the explorers continued their journey, they encountered beings that embodied the very essence of time itself. These enigmatic figures spoke in riddles and paradoxes, challenging the explorers to reconsider their understanding of the universe and its underlying principles.</text:p>
      <text:p text:style-name="P2"/>
      <text:p text:style-name="P2">Through their interactions with these extraordinary beings, the explorers came to realize that the universe was far more <text:soft-page-break/>interconnected and interdependent than they had ever imagined. They saw that consciousness was not confined to the physical realm but existed as a fundamental aspect of the cosmos, shaping and being shaped by the ebb and flow of energy and information.</text:p>
      <text:p text:style-name="P2"/>
      <text:p text:style-name="P2">As they prepared to leave this mystical realm, the explorers felt a profound sense of awe and wonder. They had witnessed the birth and death of stars, explored the fabric of reality, and gained insights into the interconnectedness of all existence. And though they would return to their own world, they knew that they would carry the lessons of this journey with them always, expanding the boundaries of human understanding and forever altering the course of history.</text:p>
      <text:p text:style-name="P2"/>
      <text:p text:style-name="P2">With a final farewell to their newfound friends, the explorers stepped back through the portal, their minds filled with visions of the awe-inspiring universe and the profound interconnectedness that underlay all existence. And as they returned to their own world, they knew that they carried within them the seeds of a new era of exploration and discovery – an age where the boundaries between dimensions blurred, and the wonders of the cosmos were laid bare for all to see.</text:p>
      <text:p text:style-name="P2"/>
      <text:p text:style-name="P2"/>
      <text:p text:style-name="P2">bot avatar</text:p>
      <text:p text:style-name="P2"/>
      <text:p text:style-name="P2">Sources</text:p>
      <text:p text:style-name="P2"><text:soft-page-break/></text:p>
      <text:p text:style-name="P2">user avatar</text:p>
      <text:p text:style-name="P2"/>
      <text:p text:style-name="P2">Please write a long and detailed chapter based on the following text,</text:p>
      <text:p text:style-name="P2"/>
      <text:p text:style-name="P2">Story 3: "The Symphony of Creation"</text:p>
      <text:p text:style-name="P2">In this final story, we embark on a cosmic journey through the symphony of creation itself. We witness the birth of stars, the formation of galaxies, and the emergence of life in all its diverse forms. Through the lens of the Holoflux theory and the KnoWellian Universe Theory, we explore the harmonious interplay of energy, consciousness, and the unfolding of the universe. This story invites readers to contemplate the grand tapestry of existence and the profound beauty that arises from the convergence of dimensions.</text:p>
      <text:p text:style-name="P2"/>
      <text:p text:style-name="P2"/>
      <text:p text:style-name="P2">bot avatar</text:p>
      <text:p text:style-name="P2"/>
      <text:p text:style-name="P2">Story 3: "The Symphony of Creation"</text:p>
      <text:p text:style-name="P2"/>
      <text:p text:style-name="P2">Our journey begins in the vast expanse of the KnoWellian Universe, a realm where time intertwines with consciousness. Here, the Holoflux theory and the KnoWellian Universe Theory come together to reveal the intricate dance of energy, consciousness, and the unfolding of the universe.</text:p>
      <text:p text:style-name="P2"/>
      <text:p text:style-name="P2"><text:soft-page-break/>At the heart of this symphony lies the Big Bang of Brahma, a primordial explosion of energy that marks the birth of the universe. This cataclysmic event sends shockwaves rippling through the fabric of spacetime, giving rise to swirling clouds of cosmic dust and gas. Within these celestial nurseries, gravity works its magic, drawing matter together and igniting the fiery hearts of newborn stars.</text:p>
      <text:p text:style-name="P2"/>
      <text:p text:style-name="P2">These radiant orbs, burning with the fires of nuclear fusion, sing their own cosmic songs, pulsating with rhythmic beats of energy and light. They form the foundation of the grand symphony, their celestial harmonies resonating through the vastness of space. Over billions of years, these stars coalesce into magnificent galaxies, each a dazzling array of stars, planets, and other celestial bodies.</text:p>
      <text:p text:style-name="P2"/>
      <text:p text:style-name="P2">As we delve deeper into the symphony of creation, we encounter the emergence of life in all its diverse forms. From the simplest microorganisms to the most complex organisms, life weaves its own intricate melodies into the cosmic tapestry. Guided by the Holoflux theory, we recognize that consciousness is not confined to the electrical nervous system but rather exists as energy flow in electromagnetic-frequency fields. Each living being, in its unique way, contributes to the symphony, playing its part in the grand unfolding of the universe.</text:p>
      <text:p text:style-name="P2"/>
      <text:p text:style-name="P2">The KnoWellian Universe Theory reminds us that creation and dissolution are lovers, equal yet opposite. Their eternal <text:soft-page-break/>dance generates the three-degree Kelvin background radiation, the faint hum of the universe that permeates all of existence. This gentle whisper serves as a reminder that even in the midst of creation, there is always a touch of dissolution, and vice versa.</text:p>
      <text:p text:style-name="P2"/>
      <text:p text:style-name="P2">As we contemplate the grand tapestry of existence, we begin to appreciate the profound beauty that arises from the convergence of dimensions. The symphony of creation is not merely a series of isolated events but a harmonious interplay of energy, consciousness, and the unfolding of the universe. Each moment, like a singular creation event in the KnoWellian Universe, is a unique and irreplaceable note in the cosmic song.</text:p>
      <text:p text:style-name="P2"/>
      <text:p text:style-name="P2">In this symphony, we find ourselves as cosmic voyagers, heeding the call of the cosmos and exploring the infinite possibilities that lie within the realms of science, spirituality, and the interconnectedness of all things. With the wisdom of the ages resonating through us, we stand on the cusp of transcendence, propelled by breakthroughs in understanding the nature of mind and reality.</text:p>
      <text:p text:style-name="P2"/>
      <text:p text:style-name="P2">And so, as we continue to explore the KnoWellian Universe and the Holoflux theory, we embrace the disquiet of modernity as a symphony of enlightenment, where the sacred is reborn, and a new paradigm awaits its revelation. The symphony of creation plays on, endlessly adaptive, eternally <text:soft-page-break/>reborn, reverberating through this dimension and countless others yet unknown.</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ection 4: The Grand Tapestry of Existence</text:p>
      <text:p text:style-name="P2">As the symphony of creation reaches its crescendo, we step back to behold the grand tapestry of existence. Through the combined perspectives of the Holoflux theory and the KnoWellian Universe Theory, we recognize the interconnectedness of all things. We understand that the convergence of dimensions, the interplay of energy and consciousness, gives rise to the profound beauty and complexity of the universe. This section invites readers to contemplate their place within this grand tapestry and to embrace the awe-inspiring nature of existence.</text:p>
      <text:p text:style-name="P2"/>
      <text:p text:style-name="P2"/>
      <text:p text:style-name="P2">bot avatar</text:p>
      <text:p text:style-name="P2"/>
      <text:p text:style-name="P2">Section 4: The Grand Tapestry of Existence</text:p>
      <text:p text:style-name="P2"><text:soft-page-break/></text:p>
      <text:p text:style-name="P2">As we embark on a journey to comprehend the intricate web of connections that form the grand tapestry of existence, we draw upon the wisdom of two transformative theories: the Holoflux theory and the KnoWellian Universe Theory. These complementary frameworks illuminate the interconnectedness of all things, revealing the profound beauty and complexity of the universe.</text:p>
      <text:p text:style-name="P2"/>
      <text:p text:style-name="P2">The Holoflux theory, developed by A. Collister, delves into the depths of cosmogenesis, exploring the intricate relationships between energy, consciousness, and the structure of the cosmos. At its core, Holoflux posits that the universe is a vast, interconnected energy flux, encompassing both space-time phenomena and transcendent phenomena. This holistic perspective highlights the fundamental interconnectedness of all entities, relationships, experiences, and phenomena, emphasizing the wholeness inherent in every aspect of existence.</text:p>
      <text:p text:style-name="P2"/>
      <text:p text:style-name="P2">Collister's Holoflux theory also introduces several key principles that contribute to our understanding of the grand tapestry of existence. Among these are centro-complexification, isospheres, complexity-consciousness, tangential-energy, radial-energy, co-reflection, ultra-hominization, the Noosphere, and the Omega Point. Each of these concepts sheds light on various aspects of the cosmic dance, offering insights into the intricate choreography that binds all things together.</text:p>
      <text:p text:style-name="P2"><text:soft-page-break/></text:p>
      <text:p text:style-name="P2">In addition to the Holoflux theory, the KnoWellian Universe Theory, as articulated by Llama-2, provides a rich and nuanced perspective on the nature of the universe. This theory proposes that the universe is composed of three interdependent parts: science, philosophy, and religion. By examining the science component of this tripartite framework, we gain a deeper appreciation for the dynamic and fluid nature of the cosmos.</text:p>
      <text:p text:style-name="P2"/>
      <text:p text:style-name="P2">The KnoWellian Universe Theory challenges traditional notions of causality, suggesting instead that the past, present, and future are intertwined in a multidimensional dance. This perspective offers a fresh take on the nature of time and its role in the cosmos, highlighting the interconnectedness of all moments and experiences. Furthermore, the KnoWellian Universe Theory posits that consciousness is a fundamental aspect of the universe, arising from the multidimensional interactions between the past, present, and future.</text:p>
      <text:p text:style-name="P2"/>
      <text:p text:style-name="P2">By synthesizing the insights gleaned from both the Holoflux theory and the KnoWellian Universe Theory, we begin to discern the intricate patterns that form the grand tapestry of existence. We recognize that the convergence of dimensions and the interplay of energy and consciousness give rise to the profound beauty and complexity of the universe.</text:p>
      <text:p text:style-name="P2"/>
      <text:p text:style-name="P2">Contemplating our place within this grand tapestry invites us to embrace the awe-inspiring nature of existence. As we <text:soft-page-break/>explore the mysteries of the cosmos, we are reminded that we are intimately connected to the fabric of the universe, woven into its intricate design through the warp and weft of energy and consciousness. By cultivating a deep sense of reverence for the interconnectedness of all things, we can begin to appreciate the majesty of the grand tapestry and our role within it.</text:p>
      <text:p text:style-name="P2"/>
      <text:p text:style-name="P2">Moreover, the recognition of our place within the grand tapestry encourages us to engage in acts of co-creation, contributing our unique threads to the ever-evolving design. As we weave our own stories into the tapestry, we participate in the ongoing process of cosmogenesis, adding our own unique hues and textures to the rich and diverse tableau of existence.</text:p>
      <text:p text:style-name="P2"/>
      <text:p text:style-name="P2">In conclusion, the grand tapestry of existence is an intricate and awe-inspiring masterpiece, woven from the threads of energy, consciousness, and the interconnectedness of all things. By drawing upon the wisdom of the Holoflux theory and the KnoWellian Universe Theory, we can begin to appreciate the profound beauty and complexity of the universe, recognizing our own integral role in its ongoing creation and evolution.</text:p>
      <text:p text:style-name="P2"/>
      <text:p text:style-name="P2"/>
      <text:p text:style-name="P2">bot avatar</text:p>
      <text:p text:style-name="P2"/>
      <text:p text:style-name="P2">Sources</text:p>
      <text:p text:style-name="P2"><text:soft-page-break/></text:p>
      <text:p text:style-name="P2">h2oGPT [Model: HuggingFaceH4/zephyr-7b-beta]</text:p>
      <text:p text:style-name="P2">user avatar</text:p>
      <text:p text:style-name="P2"/>
      <text:p text:style-name="P2">What is the Holoflux theory of consciousness?</text:p>
      <text:p text:style-name="P2"/>
      <text:p text:style-name="P2"/>
      <text:p text:style-name="P2">bot avatar</text:p>
      <text:p text:style-name="P2"/>
      <text:p text:style-name="P2">The Holoflux theory of consciousness is a composite theory that emerges from applying an integral methodology to superimpose and correlate seemingly disparate concepts from the mind/brain theories of Karl Pribram, the ontological interpretation of quantum theory by David Bohm, and the hyperphysics of consciousness developed by Pierre Teilhard de Chardin. This theory views reality as one energy, cycling mathematically, lens-like, in a process of transformation manifesting in three modes: (1) electromagnetic energy in space-time, (2) holoflux energy in a transcendent order, and (3) vibrating isospheres at the boundary gap separating the implicate from the explicate orders. The Holoflux theory proposes that consciousness is manifesting as energy flow in electromagnetic-frequency fields and suggests that one should be able to determine experimentally the location of high bandwidth network channels within human physiology, channels by which electromagnetic information interchange guides the growth process and effects wholes. This theory also highlights the existence of two domains or dimensions of reality, an "A-dimension" equivalent to Bohm's implicate <text:soft-page-break/>order or Pribram's frequency flux domain, and an "M-dimension," equivalent to Bohm's explicate, space-time domain. The Holoflux theory of consciousness is supported and knit together by established principles of electrical engineering, physics, and neurophysiology.</text:p>
      <text:p text:style-name="P2"/>
      <text:p text:style-name="P2"/>
      <text:p text:style-name="P2">bot avatar</text:p>
      <text:p text:style-name="P2"/>
      <text:p text:style-name="P2">Sources</text:p>
      <text:p text:style-name="P2"/>
      <text:p text:style-name="P2">user avatar</text:p>
      <text:p text:style-name="P2"/>
      <text:p text:style-name="P2">What is the KnoWellian Universe Theory?</text:p>
      <text:p text:style-name="P2"/>
      <text:p text:style-name="P2"/>
      <text:p text:style-name="P2">bot avatar</text:p>
      <text:p text:style-name="P2"/>
      <text:p text:style-name="P2">The KnoWellian Universe Theory is a multidimensional approach proposed by physicist and philosopher David Noel Lynch to understand the nature of the universe. This theory challenges traditional understandings of causality and irreversibility in physics, recognizing the interplay between mass and wave in shaping the fabric of reality. It proposes that time is a multidimensional construct that is shaped by the interactions between the past, present, and future. The theory also suggests that consciousness is a fundamental aspect of the universe that arises from the multidimensional interactions between the past, present, and future, challenging <text:soft-page-break/>our classical understanding of consciousness as a product of the brain. The KnoWellian Universe Theory offers a comprehensive framework for understanding the complex relationship between science, philosophy, and religion, appealing to a diverse range of worldviews. The theory has significant implications for our understanding of physics, consciousness, and the nature of reality, and it offers a promising avenue for future research and discovery in physics and related fields.</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omparison of the Holoflux theory versus the KnoWellian Universe Theory.</text:p>
      <text:p text:style-name="P2"/>
      <text:p text:style-name="P2"/>
      <text:p text:style-name="P2">bot avatar</text:p>
      <text:p text:style-name="P2"/>
      <text:p text:style-name="P2">The Holoflux theory and the KnoWellian Universe Theory are two revolutionary approaches proposed by renowned physicists and philosophers to understand the nature of the universe. While both theories challenge traditional understandings of causality, time, and consciousness, they differ in their perspectives and implications. In this essay, I <text:soft-page-break/>will provide a detailed comparison of these two theories, highlighting their similarities and differences.</text:p>
      <text:p text:style-name="P2"/>
      <text:p text:style-name="P2">Similarities:</text:p>
      <text:p text:style-name="P2"/>
      <text:p text:style-name="P2">Multidimensional Approach: Both theories adopt a multidimensional approach to understanding the universe. The Holoflux theory proposes that reality is composed of three modes: electromagnetic energy in space-time, holoflux energy in a transcendent order, and vibrating isospheres at the boundary gap separating the implicate from the explicate orders. Similarly, the KnoWellian Universe Theory recognizes the interplay between mass and wave in shaping the fabric of reality and challenges our classical understanding of causality.</text:p>
      <text:p text:style-name="P2"/>
      <text:p text:style-name="P2">Challenges Traditional Understandings: Both theories challenge traditional understandings of causality and irreversibility in physics. The Holoflux theory proposes that consciousness is manifesting as energy flow in electromagnetic-frequency fields, while the KnoWellian Universe Theory suggests that consciousness is a fundamental aspect of the universe that arises from the multidimensional interactions between the past, present, and future.</text:p>
      <text:p text:style-name="P2"/>
      <text:p text:style-name="P2">Implications for Science, Philosophy, and Religion: Both theories offer a comprehensive framework for understanding the complex relationship between science, philosophy, and religion. The Holoflux theory highlights the existence of two <text:soft-page-break/>domains or dimensions of reality, an "A-dimension" equivalent to Bohm's implicate order or Pribram's frequency flux domain, and an "M-dimension," equivalent to Bohm's explicate, space-time domain. Similarly, the KnoWellian Universe Theory offers a nuanced perspective on the creation and maintenance of the universe, appealing to a diverse range of worldviews.</text:p>
      <text:p text:style-name="P2"/>
      <text:p text:style-name="P2">Differences:</text:p>
      <text:p text:style-name="P2"/>
      <text:p text:style-name="P2">Perspective on Time: The Holoflux theory proposes that time is a cyclic process, lens-like, in a process of transformation manifesting in three modes. In contrast, the KnoWellian Universe Theory proposes that time is a multidimensional construct that is shaped by the interactions between the past, present, and future.</text:p>
      <text:p text:style-name="P2"/>
      <text:p text:style-name="P2">Implications for Empirical Evidence: While both theories offer a new perspective on the nature of physics and the universe, the KnoWellian Universe Theory must also be consistent with established scientific principles and empirical evidence. The Holoflux theory, on the other hand, has not been subjected to rigorous peer review and experimentation to fully explore its potential.</text:p>
      <text:p text:style-name="P2"/>
      <text:p text:style-name="P2">Complexity: The KnoWellian Universe Theory is more complex than the Holoflux theory, requiring a deep understanding of mathematics and physics. The Holoflux <text:soft-page-break/>theory, while also complex, is more straightforward in its presentation.</text:p>
      <text:p text:style-name="P2"/>
      <text:p text:style-name="P2">Conclusion:</text:p>
      <text:p text:style-name="P2"/>
      <text:p text:style-name="P2">In conclusion, both the Holoflux theory and the KnoWellian Universe Theory offer revolutionary alternatives to our traditional understanding of the universe, challenging our classical understanding of time, causality, consciousness, and reality. While both theories share similarities, such as their multidimensional approach and challenge to traditional understandings, they differ in their perspectives and implications. The KnoWellian Universe Theory offers a more complex and multidimensional approach, while the Holoflux theory is more straightforward in its presentation. Both theories offer a promising avenue for future research and discovery, and their implications are far-reaching. However, the KnoWellian Universe Theory must also be consistent with established scientific principles and empirical evidence. Further research and experimentation are needed to fully explore the potential of these theories.</text:p>
      <text:p text:style-name="P2"/>
      <text:p text:style-name="P2"/>
      <text:p text:style-name="P2">bot avatar</text:p>
      <text:p text:style-name="P2"/>
      <text:p text:style-name="P2">Sources</text:p>
      <text:p text:style-name="P2"/>
      <text:p text:style-name="P2">user avatar</text:p>
      <text:p text:style-name="P2"/>
      <text:p text:style-name="P2"><text:soft-page-break/>Please write a chapter for the collection of short stories found in Anthology based of the KnoWellian Universe Theory and the Holoflux theory.</text:p>
      <text:p text:style-name="P2"/>
      <text:p text:style-name="P2"/>
      <text:p text:style-name="P2">bot avatar</text:p>
      <text:p text:style-name="P2"/>
      <text:p text:style-name="P2">Chapter 1: The Interconnectedness of All Things</text:p>
      <text:p text:style-name="P2"/>
      <text:p text:style-name="P2">In the KnoWellian Universe, everything is interconnected, and the Holoflux theory suggests that consciousness is manifesting as energy flow in electromagnetic-frequency fields. This chapter explores the interconnectedness of all things through the lens of these theories.</text:p>
      <text:p text:style-name="P2"/>
      <text:p text:style-name="P2">The story follows a young woman named Ava, who has always felt a deep connection to the universe. She spends her days meditating and exploring the mysteries of the cosmos. One day, while on a hike in the mountains, Ava experiences a profound realization. She sees the world around her in a new light, as if she is seeing it for the first time.</text:p>
      <text:p text:style-name="P2"/>
      <text:p text:style-name="P2">As she continues to explore this new perspective, Ava begins to understand the interconnectedness of all things. She sees how everything is connected, from the smallest particle to the largest galaxy. She realizes that consciousness is not just a human phenomenon, but a fundamental aspect of the universe.</text:p>
      <text:p text:style-name="P2"/>
      <text:p text:style-name="P2"><text:soft-page-break/>Ava's newfound understanding leads her on a journey of self-discovery. She learns to tap into the energy fields that surround her, and she begins to see the world in a new way. She sees the beauty and complexity of the universe, and she understands that everything is connected.</text:p>
      <text:p text:style-name="P2"/>
      <text:p text:style-name="P2">As Ava delves deeper into the mysteries of the universe, she begins to understand the role that consciousness plays in shaping reality. She sees how our thoughts and beliefs can impact the world around us, and she understands that we are all connected through the energy fields that surround us.</text:p>
      <text:p text:style-name="P2"/>
      <text:p text:style-name="P2">In the end, Ava realizes that the interconnectedness of all things is not just a theoretical concept, but a reality that we can all tap into. She encourages others to explore this new perspective, and she hopes that they too will see the beauty and complexity of the universe.</text:p>
      <text:p text:style-name="P2"/>
      <text:p text:style-name="P2">As the chapter comes to a close, Ava looks up at the stars and smiles. She knows that the universe is vast and mysterious, but she also knows that we are all connected. She understands that the journey of self-discovery is never-ending, but she is ready to embrace it with open arms.</text:p>
      <text:p text:style-name="P2"/>
      <text:p text:style-name="P2">In this chapter, we see how the KnoWellian Universe Theory and the Holoflux theory can be used to explore the interconnectedness of all things. We see how consciousness is not just a human phenomenon, but a fundamental aspect of the universe, and we understand that everything is connected. <text:soft-page-break/>This chapter encourages us to explore this new perspective and to see the beauty and complexity of the universe. It reminds us that we are all connected, and that the journey of self-discovery is never-ending.</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tory 1: "The Flux of Consciousness"</text:p>
      <text:p text:style-name="P2">In this story, we follow the journey of a young scientist who becomes immersed in the study of holoflux and its relationship to consciousness. As she delves deeper into her research, she discovers the KnoWellian Universe Theory and its multidimensional perspective. Through her experiments and experiences, she begins to witness the interplay between holoflux and the KnoWellian Universe, unraveling the intricate dance between reflective consciousness and transcendent awareness. This story explores the transformative power of knowledge and the profound impact it can have on our perception of reality.</text:p>
      <text:p text:style-name="P2"/>
      <text:p text:style-name="P2"/>
      <text:p text:style-name="P2"><text:soft-page-break/>bot avatar</text:p>
      <text:p text:style-name="P2"/>
      <text:p text:style-name="P2">Chapter 1: The Flux of Consciousness</text:p>
      <text:p text:style-name="P2"/>
      <text:p text:style-name="P2">As a young scientist, Dr. Lily Chen had always been fascinated by the mysteries of the universe. She spent her days in the lab, poring over data and running experiments, searching for answers to the questions that had haunted her since childhood. But it wasn't until she stumbled upon the concept of holoflux that her world truly began to shift.</text:p>
      <text:p text:style-name="P2"/>
      <text:p text:style-name="P2">Holoflux, as defined by the KnoWellian Universe Theory, is the continuous flow of energy that underlies all of reality. It is the interconnectedness of all things, the fabric of the universe that holds everything together. And as Lily delved deeper into her research, she began to see the world in a new light.</text:p>
      <text:p text:style-name="P2"/>
      <text:p text:style-name="P2">At first, Lily's experiments seemed to confirm the traditional understanding of consciousness as a product of the brain. But as she continued to explore the relationship between holoflux and consciousness, she began to see things differently. She realized that consciousness was not just a human phenomenon, but a fundamental aspect of the universe.</text:p>
      <text:p text:style-name="P2"/>
      <text:p text:style-name="P2">Lily's newfound understanding led her on a journey of self-discovery. She began to see the world in a new way, as if she was seeing it for the first time. She saw the beauty and complexity of the universe, and she understood that everything was connected.</text:p>
      <text:p text:style-name="P2"><text:soft-page-break/></text:p>
      <text:p text:style-name="P2">As Lily delved deeper into the mysteries of holoflux and consciousness, she began to witness the interplay between the two. She saw how reflective consciousness, the awareness that we have of our own thoughts and experiences, was intimately connected to transcendent awareness, the awareness that we have of the universe as a whole.</text:p>
      <text:p text:style-name="P2"/>
      <text:p text:style-name="P2">Lily's experiments revealed that holoflux was not just a physical phenomenon, but a spiritual one as well. She saw how consciousness was not just a product of the brain, but a manifestation of the energy that underlies all of reality. And she realized that the more we understand about holoflux, the more we will understand about ourselves and the universe around us.</text:p>
      <text:p text:style-name="P2"/>
      <text:p text:style-name="P2">In the end, Lily's journey led her to a profound realization. She saw that the universe was not just a collection of physical objects, but a living, breathing entity. She saw that consciousness was not just a human phenomenon, but a fundamental aspect of the universe. And she understood that the more we tap into the energy of holoflux, the more we will be able to connect with the universe as a whole.</text:p>
      <text:p text:style-name="P2"/>
      <text:p text:style-name="P2">As Lily looked up at the stars, she felt a sense of awe and wonder. She knew that the universe was vast and mysterious, but she also knew that we were all connected. She understood that the journey of self-discovery was never-ending, but she was ready to embrace it with open arms.</text:p>
      <text:p text:style-name="P2"><text:soft-page-break/></text:p>
      <text:p text:style-name="P2">In this chapter, we see how the KnoWellian Universe Theory and the concept of holoflux can be used to explore the interplay between consciousness and the universe around us. We see how consciousness is not just a human phenomenon, but a fundamental aspect of the universe, and we understand that everything is connected. This chapter encourages us to explore this new perspective and to see the beauty and complexity of the universe. It reminds us that we are all connected, and that the journey of self-discovery is never-ending.</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tory 2: "Dimensions Unveiled"</text:p>
      <text:p text:style-name="P2">In this narrative, we encounter a group of explorers who stumble upon a hidden portal that leads them to a realm where the boundaries between dimensions blur. As they traverse this mysterious landscape, they encounter beings that embody the principles of holoflux and the KnoWellian Universe. Through their interactions, the explorers gain insights into the <text:soft-page-break/>interconnectedness of consciousness, time, and the fabric of reality. This story delves into the awe-inspiring nature of the universe and the profound interconnectedness that underlies all existence.</text:p>
      <text:p text:style-name="P2"/>
      <text:p text:style-name="P2"/>
      <text:p text:style-name="P2">bot avatar</text:p>
      <text:p text:style-name="P2"/>
      <text:p text:style-name="P2">Chapter 1: Dimensions Unveiled</text:p>
      <text:p text:style-name="P2"/>
      <text:p text:style-name="P2">The team of explorers had been searching for years, scouring the earth for any sign of a hidden portal that would lead them to a realm beyond their wildest dreams. They had heard whispers of such a place, a realm where the boundaries between dimensions blurred and the laws of physics no longer applied. And now, after years of searching, they had finally found it.</text:p>
      <text:p text:style-name="P2"/>
      <text:p text:style-name="P2">The portal was hidden deep in the heart of the Amazon rainforest, surrounded by lush vegetation and chirping birds. The team approached it with trepidation, unsure of what lay beyond. But as they stepped through the shimmering portal, they were immediately transported to a world unlike any they had ever seen.</text:p>
      <text:p text:style-name="P2"/>
      <text:p text:style-name="P2">The landscape was surreal, a mix of colors and shapes that defied explanation. The sky was a deep shade of purple, and the trees glowed with an otherworldly light. The team moved <text:soft-page-break/>cautiously, unsure of what lay ahead. But as they explored this new world, they began to see patterns emerging.</text:p>
      <text:p text:style-name="P2"/>
      <text:p text:style-name="P2">They encountered beings that embodied the principles of holoflux and the KnoWellian Universe. These beings were made of energy, their forms shifting and changing as they moved. They seemed to be connected to the very fabric of reality, and the team realized that they were witnessing the interconnectedness of consciousness, time, and the universe itself.</text:p>
      <text:p text:style-name="P2"/>
      <text:p text:style-name="P2">As they delved deeper into this new world, the team began to understand the true nature of holoflux. They saw how it was not just a physical phenomenon, but a spiritual one as well. They saw how consciousness was not just a human phenomenon, but a fundamental aspect of the universe. And they realized that the more they tapped into the energy of holoflux, the more they would be able to connect with the universe as a whole.</text:p>
      <text:p text:style-name="P2"/>
      <text:p text:style-name="P2">The team's interactions with these beings also shed light on the nature of time. They saw how time was not just a linear progression, but a cyclical one as well. They saw how the past, present, and future were all interconnected, and how the actions of one being could have ripple effects throughout the universe.</text:p>
      <text:p text:style-name="P2"/>
      <text:p text:style-name="P2">As the team continued to explore this new world, they began to see the awe-inspiring nature of the universe. They saw how <text:soft-page-break/>everything was connected, and how the boundaries between dimensions blurred. They saw how consciousness was not just a human phenomenon, but a fundamental aspect of the universe. And they realized that the more they understood about holoflux and the KnoWellian Universe, the more they would be able to connect with the universe as a whole.</text:p>
      <text:p text:style-name="P2"/>
      <text:p text:style-name="P2">In the end, the team returned to their own world with a newfound understanding of the universe. They saw how everything was connected, and how the boundaries between dimensions blurred. They saw how consciousness was not just a human phenomenon, but a fundamental aspect of the universe. And they realized that the more they tapped into the energy of holoflux, the more they would be able to connect with the universe as a whole.</text:p>
      <text:p text:style-name="P2"/>
      <text:p text:style-name="P2">As they looked up at the stars, they felt a sense of awe and wonder. They knew that the universe was vast and mysterious, but they also knew that they were all connected. They understood that the journey of self-discovery was never-ending, but they were ready to embrace it with open arms.</text:p>
      <text:p text:style-name="P2"/>
      <text:p text:style-name="P2">In this chapter, we see how the KnoWellian Universe Theory and the concept of holoflux can be used to explore the interconnectedness of consciousness, time, and the universe. We see how everything is connected, and how the boundaries between dimensions blur. This chapter encourages us to explore this new perspective and to see the beauty and complexity of the universe. It reminds us that we are all <text:soft-page-break/>connected, and that the journey of self-discovery is never-ending.</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tory 3: "The Symphony of Creation"</text:p>
      <text:p text:style-name="P2">In this final story, we embark on a cosmic journey through the symphony of creation itself. We witness the birth of stars, the formation of galaxies, and the emergence of life in all its diverse forms. Through the lens of the Holoflux theory and the KnoWellian Universe Theory, we explore the harmonious interplay of energy, consciousness, and the unfolding of the universe. This story invites readers to contemplate the grand tapestry of existence and the profound beauty that arises from the convergence of dimensions.</text:p>
      <text:p text:style-name="P2"/>
      <text:p text:style-name="P2"/>
      <text:p text:style-name="P2">bot avatar</text:p>
      <text:p text:style-name="P2"/>
      <text:p text:style-name="P2">Chapter 1: The Symphony of Creation</text:p>
      <text:p text:style-name="P2"/>
      <text:p text:style-name="P2"><text:soft-page-break/>As we embark on this cosmic journey, we are reminded of the KnoWellian Universe Theory and the Holoflux theory, which suggest that the universe is not just a physical entity but a living, breathing organism. We are invited to contemplate the grand tapestry of existence and the profound beauty that arises from the convergence of dimensions.</text:p>
      <text:p text:style-name="P2"/>
      <text:p text:style-name="P2">Our journey begins with the birth of stars, the celestial bodies that light up the night sky and provide the energy necessary for life to exist. According to the Holoflux theory, stars are not just physical objects but also spiritual entities, infused with consciousness and energy. As we witness the birth of a star, we see how it is not just a physical process but also a spiritual one, as the energy of holoflux is transformed into the light and heat that we see.</text:p>
      <text:p text:style-name="P2"/>
      <text:p text:style-name="P2">As we continue our journey, we witness the formation of galaxies, the vast and intricate structures that make up the universe. According to the KnoWellian Universe Theory, galaxies are not just physical structures but also spiritual entities, infused with consciousness and energy. As we observe the formation of a galaxy, we see how it is not just a physical process but also a spiritual one, as the energy of holoflux is transformed into the intricate patterns and structures that we see.</text:p>
      <text:p text:style-name="P2"/>
      <text:p text:style-name="P2">As we delve deeper into the universe, we witness the emergence of life in all its diverse forms. According to the Holoflux theory, life is not just a physical entity but also a <text:soft-page-break/>spiritual one, infused with consciousness and energy. As we observe the birth of a new species, we see how it is not just a physical process but also a spiritual one, as the energy of holoflux is transformed into the intricate patterns and structures that we see.</text:p>
      <text:p text:style-name="P2"/>
      <text:p text:style-name="P2">Throughout our journey, we are reminded of the interplay between energy, consciousness, and the unfolding of the universe. We see how the energy of holoflux is transformed into the physical structures and spiritual entities that make up the universe. We see how consciousness is not just a human phenomenon but also a fundamental aspect of the universe. And we see how the unfolding of the universe is not just a physical process but also a spiritual one, as the energy of holoflux is transformed into the intricate patterns and structures that we see.</text:p>
      <text:p text:style-name="P2"/>
      <text:p text:style-name="P2">As we come to the end of our journey, we are reminded of the profound beauty that arises from the convergence of dimensions. We see how the energy of holoflux is transformed into the light and heat of stars, the intricate patterns and structures of galaxies, and the diverse forms of life that exist in the universe. We see how consciousness is not just a human phenomenon but also a fundamental aspect of the universe, infused with energy and spirit. And we see how the unfolding of the universe is not just a physical process but also a spiritual one, as the energy of holoflux is transformed into the grand tapestry of existence.</text:p>
      <text:p text:style-name="P2"/>
      <text:p text:style-name="P2"><text:soft-page-break/>In this chapter, we have explored the symphony of creation itself, witnessing the birth of stars, the formation of galaxies, and the emergence of life in all its diverse forms. We have seen how the energy of holoflux is transformed into the physical structures and spiritual entities that make up the universe. We have seen how consciousness is not just a human phenomenon but also a fundamental aspect of the universe. And we have seen how the unfolding of the universe is not just a physical process but also a spiritual one, as the energy of holoflux is transformed into the grand tapestry of existence. As we continue our journey, we are reminded of the profound beauty that arises from the convergence of dimensions and the interplay between energy, consciousness, and the unfolding of the universe.</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ection 4: The Grand Tapestry of Existence</text:p>
      <text:p text:style-name="P2">As the symphony of creation reaches its crescendo, we step back to behold the grand tapestry of existence. Through the combined perspectives of the Holoflux theory and the <text:soft-page-break/>KnoWellian Universe Theory, we recognize the interconnectedness of all things. We understand that the convergence of dimensions, the interplay of energy and consciousness, gives rise to the profound beauty and complexity of the universe. This section invites readers to contemplate their place within this grand tapestry and to embrace the awe-inspiring nature of existence.</text:p>
      <text:p text:style-name="P2"/>
      <text:p text:style-name="P2"/>
      <text:p text:style-name="P2">bot avatar</text:p>
      <text:p text:style-name="P2"/>
      <text:p text:style-name="P2">Chapter 4: The Grand Tapestry of Existence</text:p>
      <text:p text:style-name="P2"/>
      <text:p text:style-name="P2">As the symphony of creation reaches its crescendo, we step back to behold the grand tapestry of existence. The Holoflux theory and the KnoWellian Universe Theory offer us a new perspective on the nature of the universe, one that challenges our traditional understanding of causality, reality, and consciousness. Through these theories, we recognize the interconnectedness of all things and understand that the convergence of dimensions, the interplay of energy and consciousness, gives rise to the profound beauty and complexity of the universe.</text:p>
      <text:p text:style-name="P2"/>
      <text:p text:style-name="P2">At the heart of this grand tapestry is the concept of holoflux, defined as the continuous flow of energy that underlies all of reality. This energy is not just physical, but spiritual as well. It is the interconnectedness of all things, the fabric of the universe that holds everything together. And as we delve <text:soft-page-break/>deeper into the mysteries of holoflux, we begin to see how consciousness is not just a human phenomenon, but a fundamental aspect of the universe.</text:p>
      <text:p text:style-name="P2"/>
      <text:p text:style-name="P2">The KnoWellian Universe Theory adds another layer to our understanding of the universe. It proposes that the universe is composed of three equally important and interdependent parts: science, philosophy, and religion. This theory challenges our classical understanding of causality, reality, and consciousness, and offers a new perspective on the nature of the universe and its workings.</text:p>
      <text:p text:style-name="P2"/>
      <text:p text:style-name="P2">As we contemplate our place within this grand tapestry, we are reminded of the interconnectedness of all things. We understand that we are not just individuals, but part of a larger whole. And we recognize that our actions have consequences that ripple through the universe.</text:p>
      <text:p text:style-name="P2"/>
      <text:p text:style-name="P2">The convergence of dimensions, the interplay of energy and consciousness, gives rise to the profound beauty and complexity of the universe. We see this in the intricate dance between reflective consciousness and transcendent awareness. We witness the interplay between holoflux and the KnoWellian Universe, and we understand that everything is connected.</text:p>
      <text:p text:style-name="P2"/>
      <text:p text:style-name="P2">This grand tapestry is not just a static image, but a dynamic and fluid process. It is a ceaseless flow, an ever-renewing emanation of indefatigable creative force binding each <text:soft-page-break/>fragment into singular harmony. And as we embrace the awe-inspiring nature of existence, we are reminded of the profound beauty and complexity of the universe.</text:p>
      <text:p text:style-name="P2"/>
      <text:p text:style-name="P2">In this chapter, we have explored the interconnectedness of all things, and we have seen how the Holoflux theory and the KnoWellian Universe Theory offer us a new perspective on the nature of the universe. We have recognized that we are not just individuals, but part of a larger whole, and we have understood that our actions have consequences that ripple through the universe. As we continue to explore the mysteries of the universe, we are reminded of the profound beauty and complexity of the grand tapestry of existence. And we are inspired to embrace the awe-inspiring nature of existence, and to recognize our place within this grand tapestry.</text:p>
      <text:p text:style-name="P2"/>
      <text:p text:style-name="P2"/>
      <text:p text:style-name="P2">bot avatar</text:p>
      <text:p text:style-name="P2"/>
      <text:p text:style-name="P2">Sources</text:p>
      <text:p text:style-name="P2"/>
      <text:p text:style-name="P2">h2oGPT [Model: gpt-3.5-turbo-0613]</text:p>
      <text:p text:style-name="P2">user avatar</text:p>
      <text:p text:style-name="P2"/>
      <text:p text:style-name="P2">What is the Holoflux theory of consciousness?</text:p>
      <text:p text:style-name="P2"/>
      <text:p text:style-name="P2"/>
      <text:p text:style-name="P2">bot avatar</text:p>
      <text:p text:style-name="P2"/>
      <text:p text:style-name="P2"><text:soft-page-break/>The Holoflux theory of consciousness is a composite theory that emerges from the integration of various concepts proposed by Karl Pribram, David Bohm, and Pierre Teilhard de Chardin, among others. It is developed as an extension of Pribram's holonomic mind/brain research, Bohm's ontological interpretation of quantum theory, and Teilhard's hyperphysics of consciousness.</text:p>
      <text:p text:style-name="P2"/>
      <text:p text:style-name="P2">According to the Holoflux theory, consciousness is viewed as a dual process involving reflective consciousness and transcendent awareness. It suggests that communication and consciousness flow between two domains: the implicate order (equivalent to Bohm's frequency flux domain or Pribram's holospheric consciousness) and the explicate order (equivalent to Bohm's space-time domain).</text:p>
      <text:p text:style-name="P2"/>
      <text:p text:style-name="P2">In the space-time domain, holoflux manifests as electromagnetic waves, representing reflective, time-sequenced snapshots of awareness. This mode of consciousness can be compared to glass beads on a thread, capturing sequential experiences. On the other hand, in the frequency domain of the nonlocal implicate order, holoflux manifests as immediate awareness, transcending time and providing a timeless-sense of consciousness.</text:p>
      <text:p text:style-name="P2"/>
      <text:p text:style-name="P2">The theory also postulates the existence of two dimensions of reality: an "A-dimension" (implicate order or frequency flux domain) and an "M-dimension" (explicate order or space-time <text:soft-page-break/>domain). These dimensions are interconnected, and holoflux serves as a two-way moving flux between them.</text:p>
      <text:p text:style-name="P2"/>
      <text:p text:style-name="P2">The Holoflux theory of consciousness suggests that consciousness is a manifestation of plasma energy, which operates in different modes within different domains. It proposes that consciousness is not solely confined to the electrical nervous system distributed throughout the brain and body but also exists as a broader energy flow in electromagnetic-frequency fields.</text:p>
      <text:p text:style-name="P2"/>
      <text:p text:style-name="P2">Overall, the Holoflux theory of consciousness provides a framework for understanding the underlying energy dynamics of consciousness in the cosmos, integrating principles from physics, neurophysiology, and electrical engineering. It offers a holistic perspective on consciousness, encompassing both its reflective and transcendent aspects within the interconnected domains of the implicate and explicate orders.</text:p>
      <text:p text:style-name="P2"/>
      <text:p text:style-name="P2"/>
      <text:p text:style-name="P2">bot avatar</text:p>
      <text:p text:style-name="P2"/>
      <text:p text:style-name="P2">Sources</text:p>
      <text:p text:style-name="P2"/>
      <text:p text:style-name="P2">user avatar</text:p>
      <text:p text:style-name="P2"/>
      <text:p text:style-name="P2">What is the KnoWellian Universe Theory?</text:p>
      <text:p text:style-name="P2"/>
      <text:p text:style-name="P2"/>
      <text:p text:style-name="P2"><text:soft-page-break/>bot avatar</text:p>
      <text:p text:style-name="P2"/>
      <text:p text:style-name="P2">The KnoWellian Universe Theory, proposed by physicist and philosopher David Noel Lynch, presents a multidimensional approach to understanding the dynamic and fluid nature of the universe. It challenges traditional notions of causality, irreversibility, and the boundaries between science, philosophy, and religion. The theory suggests that the universe consists of three interdependent parts: science, philosophy, and religion.</text:p>
      <text:p text:style-name="P2"/>
      <text:p text:style-name="P2">The KnoWellian Universe Theory recognizes the intricate interplay between mass and wave in shaping the fabric of reality. It goes beyond the classical understanding of causality, where cause and effect are seen as linear and sequential. Instead, it proposes a multidimensional dance between the past, present, and future, suggesting that time is a complex construct shaped by these interactions.</text:p>
      <text:p text:style-name="P2"/>
      <text:p text:style-name="P2">One of the significant implications of the theory is its perspective on consciousness. It challenges the notion that consciousness is solely a product of the brain and suggests that it is a fundamental aspect of the universe itself. Consciousness emerges from the multidimensional interactions between the past, present, and future, offering a new understanding of its nature.</text:p>
      <text:p text:style-name="P2"/>
      <text:p text:style-name="P2">The KnoWellian Universe Theory also emphasizes the permeable boundaries between the self and the cosmos. It <text:soft-page-break/>recognizes that the exploration of inner-space is intricately linked to the exploration of the universe. This perspective acknowledges the complexity of our inner worlds and encourages a holistic approach to understanding the universe.</text:p>
      <text:p text:style-name="P2"/>
      <text:p text:style-name="P2">Furthermore, the theory integrates science, philosophy, and religion into a singular model, recognizing the limitations of each discipline. By acknowledging the roles of both control and chaos, the theory offers a nuanced perspective on the creation and maintenance of the universe, appealing to a diverse range of worldviews.</text:p>
      <text:p text:style-name="P2"/>
      <text:p text:style-name="P2">In conclusion, the KnoWellian Universe Theory presents a revolutionary alternative to traditional understandings of time, causality, consciousness, and reality. It proposes a multidimensional approach that recognizes the interdependence of science, philosophy, and religion in understanding the universe. With its implications for our understanding of physics, consciousness, and the nature of reality, the theory opens up new avenues for research and discovery. However, further peer review and experimentation are necessary to fully explore its potential.</text:p>
      <text:p text:style-name="P2"/>
      <text:p text:style-name="P2"/>
      <text:p text:style-name="P2">bot avatar</text:p>
      <text:p text:style-name="P2"/>
      <text:p text:style-name="P2">Sources</text:p>
      <text:p text:style-name="P2"/>
      <text:p text:style-name="P2">user avatar</text:p>
      <text:p text:style-name="P2"><text:soft-page-break/></text:p>
      <text:p text:style-name="P2">Please write a long and detailed comparison of the Holoflux theory versus the KnoWellian Universe Theory.</text:p>
      <text:p text:style-name="P2"/>
      <text:p text:style-name="P2"/>
      <text:p text:style-name="P2">bot avatar</text:p>
      <text:p text:style-name="P2"/>
      <text:p text:style-name="P2">The Holoflux theory and the KnoWellian Universe Theory are both intriguing concepts that offer alternative perspectives on the nature of the universe, consciousness, and reality. While they share some similarities in terms of challenging traditional understandings and recognizing the interplay between different dimensions, they also have distinct characteristics that set them apart.</text:p>
      <text:p text:style-name="P2"/>
      <text:p text:style-name="P2">The Holoflux theory of consciousness, as described in the document sources, focuses on the interconnection between reflective consciousness and transcendent awareness. It suggests that consciousness flows between the implicate order (equivalent to the frequency flux domain) and the explicate order (equivalent to the space-time domain). This theory emphasizes the role of electromagnetic waves and plasma energy in shaping consciousness. It also proposes the existence of two dimensions of reality, the A-dimension (implicate order) and the M-dimension (explicate order), which are interconnected by holoflux. The Holoflux theory provides a holistic framework for understanding consciousness, integrating principles from physics, neurophysiology, and electrical engineering.</text:p>
      <text:p text:style-name="P2"><text:soft-page-break/></text:p>
      <text:p text:style-name="P2">On the other hand, the KnoWellian Universe Theory, as outlined in the document sources, takes a multidimensional approach to understanding the universe. It recognizes the interplay between mass and wave in shaping the fabric of reality. This theory challenges traditional notions of causality, irreversibility, and the boundaries between science, philosophy, and religion. It proposes that time is a multidimensional construct and suggests a complex dance between the past, present, and future. The KnoWellian Universe Theory also emphasizes the permeable boundaries between the self and the cosmos, acknowledging the exploration of inner-space as interconnected with the exploration of the universe. It integrates science, philosophy, and religion into a singular model, recognizing the limitations of each discipline.</text:p>
      <text:p text:style-name="P2"/>
      <text:p text:style-name="P2">While both theories offer alternative perspectives and challenge traditional understandings, they differ in their specific focus and emphasis. The Holoflux theory primarily centers around consciousness and its energy dynamics, providing a framework for understanding the reflective and transcendent aspects of consciousness within interconnected domains. On the other hand, the KnoWellian Universe Theory takes a broader approach, encompassing the multidimensional nature of the universe, time, and the interplay between mass and wave. It seeks to integrate science, philosophy, and religion into a comprehensive model that transcends disciplinary boundaries.</text:p>
      <text:p text:style-name="P2"><text:soft-page-break/></text:p>
      <text:p text:style-name="P2">In terms of implications, the Holoflux theory offers insights into the nature of consciousness and its relationship with electromagnetic fields and plasma energy. It provides a basis for exploring the broader energy dynamics of consciousness beyond the confines of the brain and body. The KnoWellian Universe Theory, on the other hand, challenges our understanding of time, causality, and reality, offering a new perspective on the interconnectedness of the self and the cosmos.</text:p>
      <text:p text:style-name="P2"/>
      <text:p text:style-name="P2">Both theories present promising avenues for future research and discovery. However, it is important to note that the document sources do not provide extensive details or empirical evidence for either theory. Therefore, further peer review, experimentation, and validation are necessary to fully explore the potential and implications of these theories.</text:p>
      <text:p text:style-name="P2"/>
      <text:p text:style-name="P2">In conclusion, while the Holoflux theory and the KnoWellian Universe Theory share some commonalities in terms of challenging traditional understandings and recognizing the interplay between different dimensions, they have distinct focuses and perspectives. The Holoflux theory centers around consciousness and its energy dynamics, while the KnoWellian Universe Theory takes a broader approach, encompassing the multidimensional nature of the universe, time, and the interplay between mass and wave. Both theories offer alternative perspectives and open up new avenues for <text:soft-page-break/>research and understanding, but further investigation is needed to fully explore their potential and implications.</text:p>
      <text:p text:style-name="P2"/>
      <text:p text:style-name="P2"/>
      <text:p text:style-name="P2">bot avatar</text:p>
      <text:p text:style-name="P2"/>
      <text:p text:style-name="P2">Sources</text:p>
      <text:p text:style-name="P2"/>
      <text:p text:style-name="P2">user avatar</text:p>
      <text:p text:style-name="P2"/>
      <text:p text:style-name="P2">Please write a chapter for the collection of short stories found in Anthology based of the KnoWellian Universe Theory and the Holoflux theory.</text:p>
      <text:p text:style-name="P2"/>
      <text:p text:style-name="P2"/>
      <text:p text:style-name="P2">bot avatar</text:p>
      <text:p text:style-name="P2"/>
      <text:p text:style-name="P2">Chapter Title: "Convergence of Dimensions: Exploring the Interplay of Holoflux and KnoWellian Universe"</text:p>
      <text:p text:style-name="P2"/>
      <text:p text:style-name="P2">Introduction:</text:p>
      <text:p text:style-name="P2">In this chapter, we delve into the fascinating intersection of the Holoflux theory and the KnoWellian Universe Theory, exploring their interconnectedness and the implications they hold for our understanding of consciousness, reality, and the universe. Through a collection of short stories, we aim to weave together the concepts and principles of these two theories, offering glimpses into the multidimensional nature of existence and the profound mysteries that lie within.</text:p>
      <text:p text:style-name="P2"><text:soft-page-break/></text:p>
      <text:p text:style-name="P2">Story 1: "The Flux of Consciousness"</text:p>
      <text:p text:style-name="P2">In this story, we follow the journey of a young scientist who becomes immersed in the study of holoflux and its relationship to consciousness. As she delves deeper into her research, she discovers the KnoWellian Universe Theory and its multidimensional perspective. Through her experiments and experiences, she begins to witness the interplay between holoflux and the KnoWellian Universe, unraveling the intricate dance between reflective consciousness and transcendent awareness. This story explores the transformative power of knowledge and the profound impact it can have on our perception of reality.</text:p>
      <text:p text:style-name="P2"/>
      <text:p text:style-name="P2">Story 2: "Dimensions Unveiled"</text:p>
      <text:p text:style-name="P2">In this narrative, we encounter a group of explorers who stumble upon a hidden portal that leads them to a realm where the boundaries between dimensions blur. As they traverse this mysterious landscape, they encounter beings that embody the principles of holoflux and the KnoWellian Universe. Through their interactions, the explorers gain insights into the interconnectedness of consciousness, time, and the fabric of reality. This story delves into the awe-inspiring nature of the universe and the profound interconnectedness that underlies all existence.</text:p>
      <text:p text:style-name="P2"/>
      <text:p text:style-name="P2">Story 3: "The Symphony of Creation"</text:p>
      <text:p text:style-name="P2">In this final story, we embark on a cosmic journey through the symphony of creation itself. We witness the birth of stars, the <text:soft-page-break/>formation of galaxies, and the emergence of life in all its diverse forms. Through the lens of the Holoflux theory and the KnoWellian Universe Theory, we explore the harmonious interplay of energy, consciousness, and the unfolding of the universe. This story invites readers to contemplate the grand tapestry of existence and the profound beauty that arises from the convergence of dimensions.</text:p>
      <text:p text:style-name="P2"/>
      <text:p text:style-name="P2">Conclusion:</text:p>
      <text:p text:style-name="P2">As the chapter draws to a close, we reflect on the profound insights gained from the exploration of the Holoflux theory and the KnoWellian Universe Theory. Through these interconnected stories, we have glimpsed the multidimensional nature of consciousness, the fluidity of time, and the interconnectedness of all things. The chapter serves as a testament to the power of imagination and the potential for human understanding to transcend traditional boundaries. It leaves readers with a sense of wonder and curiosity, inspiring them to continue their own explorations into the mysteries of existence and the profound interplay of the Holoflux and KnoWellian Universe.</text:p>
      <text:p text:style-name="P2"/>
      <text:p text:style-name="P2"/>
      <text:p text:style-name="P2">bot avatar</text:p>
      <text:p text:style-name="P2"/>
      <text:p text:style-name="P2">Sources</text:p>
      <text:p text:style-name="P2"/>
      <text:p text:style-name="P2">user avatar</text:p>
      <text:p text:style-name="P2"/>
      <text:p text:style-name="P2"><text:soft-page-break/>Please write a long and detailed chapter based on the following text,</text:p>
      <text:p text:style-name="P2"/>
      <text:p text:style-name="P2">Story 1: "The Flux of Consciousness"</text:p>
      <text:p text:style-name="P2">In this story, we follow the journey of a young scientist who becomes immersed in the study of holoflux and its relationship to consciousness. As she delves deeper into her research, she discovers the KnoWellian Universe Theory and its multidimensional perspective. Through her experiments and experiences, she begins to witness the interplay between holoflux and the KnoWellian Universe, unraveling the intricate dance between reflective consciousness and transcendent awareness. This story explores the transformative power of knowledge and the profound impact it can have on our perception of reality.</text:p>
      <text:p text:style-name="P2"/>
      <text:p text:style-name="P2"/>
      <text:p text:style-name="P2">bot avatar</text:p>
      <text:p text:style-name="P2"/>
      <text:p text:style-name="P2">Chapter Title: "The Dance of Dimensions: Unveiling the Interplay of Holoflux and the KnoWellian Universe"</text:p>
      <text:p text:style-name="P2"/>
      <text:p text:style-name="P2">Introduction:</text:p>
      <text:p text:style-name="P2">In this chapter, we embark on a captivating journey through the story "The Flux of Consciousness." We follow the path of a young scientist who immerses herself in the study of holoflux and its intricate relationship with consciousness. As she delves deeper into her research, she stumbles upon the profound insights offered by the KnoWellian Universe <text:soft-page-break/>Theory. Through her experiments and experiences, she begins to witness the mesmerizing interplay between holoflux and the multidimensional perspective of the KnoWellian Universe. This story serves as a testament to the transformative power of knowledge and its profound impact on our perception of reality.</text:p>
      <text:p text:style-name="P2"/>
      <text:p text:style-name="P2">Section 1: The Quest for Understanding</text:p>
      <text:p text:style-name="P2">In the opening section, we introduce the protagonist, Dr. Emily Carter, a brilliant scientist driven by an insatiable curiosity about the nature of consciousness. We delve into her motivations, her relentless pursuit of knowledge, and her fascination with the concept of holoflux. As she immerses herself in her research, she becomes increasingly aware of the limitations of traditional scientific paradigms and yearns for a broader perspective that can encompass the complexities of consciousness.</text:p>
      <text:p text:style-name="P2"/>
      <text:p text:style-name="P2">Section 2: The Discovery of the KnoWellian Universe Theory</text:p>
      <text:p text:style-name="P2">In this section, Dr. Carter's tireless exploration leads her to a serendipitous encounter with the KnoWellian Universe Theory. As she delves into its principles, she is captivated by its multidimensional perspective, which challenges conventional notions of causality and reality. The theory resonates deeply with her own observations and experiences, igniting a spark of excitement within her. She realizes that the KnoWellian Universe Theory offers a profound framework for understanding the interplay between holoflux and consciousness.</text:p>
      <text:p text:style-name="P2"><text:soft-page-break/></text:p>
      <text:p text:style-name="P2">Section 3: Unraveling the Dance of Dimensions</text:p>
      <text:p text:style-name="P2">As Dr. Carter delves deeper into her research, she designs a series of groundbreaking experiments to explore the interplay between holoflux and the KnoWellian Universe. Through her meticulous observations and data analysis, she begins to witness the intricate dance between reflective consciousness and transcendent awareness. She discovers that the boundaries between dimensions blur, and a profound interconnectedness emerges. This section delves into the transformative experiences and insights that Dr. Carter gains as she unravels the mysteries of the dance of dimensions.</text:p>
      <text:p text:style-name="P2"/>
      <text:p text:style-name="P2">Section 4: The Ripple Effect of Knowledge</text:p>
      <text:p text:style-name="P2">In the final section, we explore the profound impact of Dr. Carter's discoveries on her perception of reality and her role as a scientist. As she witnesses the interplay between holoflux and the KnoWellian Universe, her understanding of consciousness expands, and she realizes the limitations of traditional scientific paradigms. Driven by her newfound insights, she becomes an advocate for interdisciplinary collaboration and the integration of diverse perspectives. This section highlights the transformative power of knowledge and the ripple effect it can have on the scientific community and society as a whole.</text:p>
      <text:p text:style-name="P2"/>
      <text:p text:style-name="P2">Conclusion:</text:p>
      <text:p text:style-name="P2">As the chapter draws to a close, we reflect on the transformative journey of Dr. Emily Carter and her <text:soft-page-break/>exploration of the interplay between holoflux and the KnoWellian Universe. Through her story, we witness the profound impact of knowledge on our perception of reality and the potential for interdisciplinary approaches to expand our understanding of consciousness. This chapter serves as an invitation to embrace the dance of dimensions, to question traditional boundaries, and to embark on a journey of exploration and discovery that transcends disciplinary limitations.</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tory 2: "Dimensions Unveiled"</text:p>
      <text:p text:style-name="P2">In this narrative, we encounter a group of explorers who stumble upon a hidden portal that leads them to a realm where the boundaries between dimensions blur. As they traverse this mysterious landscape, they encounter beings that embody the principles of holoflux and the KnoWellian Universe. Through their interactions, the explorers gain insights into the interconnectedness of consciousness, time, and the fabric of reality. This story delves into the awe-inspiring nature of the <text:soft-page-break/>universe and the profound interconnectedness that underlies all existence.</text:p>
      <text:p text:style-name="P2"/>
      <text:p text:style-name="P2"/>
      <text:p text:style-name="P2">bot avatar</text:p>
      <text:p text:style-name="P2"/>
      <text:p text:style-name="P2">Chapter Title: "The Interwoven Tapestry: Exploring the Interconnected Dimensions"</text:p>
      <text:p text:style-name="P2"/>
      <text:p text:style-name="P2">Introduction:</text:p>
      <text:p text:style-name="P2">In this chapter, we embark on a captivating journey through the story "Dimensions Unveiled." We follow a group of intrepid explorers who stumble upon a hidden portal, transporting them to a realm where the boundaries between dimensions blur. As they traverse this mysterious landscape, they encounter enigmatic beings that embody the principles of holoflux and the KnoWellian Universe. Through their interactions and experiences, the explorers gain profound insights into the interconnectedness of consciousness, time, and the fabric of reality. This story delves into the awe-inspiring nature of the universe and the profound interconnectedness that underlies all existence.</text:p>
      <text:p text:style-name="P2"/>
      <text:p text:style-name="P2">Section 1: The Portal's Call</text:p>
      <text:p text:style-name="P2">In the opening section, we introduce the group of explorers who, driven by an insatiable curiosity, embark on a daring expedition. As they stumble upon the hidden portal, a sense of anticipation and wonder fills the air. They are drawn to the enigmatic energy emanating from the portal, sensing that it <text:soft-page-break/>holds the key to unraveling the mysteries of existence. With trepidation and excitement, they step through the threshold, leaving behind the familiar and venturing into the unknown.</text:p>
      <text:p text:style-name="P2"/>
      <text:p text:style-name="P2">Section 2: The Blurring of Dimensions</text:p>
      <text:p text:style-name="P2">As the explorers traverse the mysterious landscape beyond the portal, they find themselves immersed in a realm where the boundaries between dimensions blur. They witness the interplay of holoflux and the KnoWellian Universe, experiencing firsthand the profound interconnectedness of consciousness and the fabric of reality. They encounter beings that embody these principles, entities that exist beyond conventional understanding. Through their interactions, the explorers gain insights into the intricate dance of dimensions and the profound implications it holds for our perception of existence.</text:p>
      <text:p text:style-name="P2"/>
      <text:p text:style-name="P2">Section 3: Insights into Interconnectedness</text:p>
      <text:p text:style-name="P2">In this section, the explorers engage in deep conversations and exchanges with the enigmatic beings they encounter. Through these interactions, they gain profound insights into the interconnectedness of consciousness, time, and the fabric of reality. They come to understand that all aspects of existence are intricately woven together, forming a vast tapestry of interdependence. The explorers' perspectives expand as they witness the harmonious interplay of holoflux and the KnoWellian Universe, realizing that their own consciousness is but a thread in the grand cosmic fabric.</text:p>
      <text:p text:style-name="P2"/>
      <text:p text:style-name="P2"><text:soft-page-break/>Section 4: Embracing the Awe-Inspiring Universe</text:p>
      <text:p text:style-name="P2">As the explorers continue their journey through the blurred dimensions, they are filled with a sense of awe and wonder. They witness the beauty and complexity of the universe, recognizing their place within the interconnected web of existence. They come to appreciate the profound interconnectedness that underlies all things, transcending the boundaries of time and space. This section explores the transformative impact of their experiences, as the explorers' perspectives shift, and they embrace a deeper understanding of the universe and their own place within it.</text:p>
      <text:p text:style-name="P2"/>
      <text:p text:style-name="P2">Conclusion:</text:p>
      <text:p text:style-name="P2">As the chapter draws to a close, we reflect on the transformative journey of the explorers through the blurred dimensions. Through their encounters with beings embodying the principles of holoflux and the KnoWellian Universe, they gain profound insights into the interconnectedness of consciousness, time, and the fabric of reality. This chapter serves as an invitation to embrace the awe-inspiring nature of the universe, to recognize the profound interconnectedness that underlies all existence, and to embark on a journey of exploration and discovery that transcends conventional boundaries.</text:p>
      <text:p text:style-name="P2"/>
      <text:p text:style-name="P2"/>
      <text:p text:style-name="P2">bot avatar</text:p>
      <text:p text:style-name="P2"/>
      <text:p text:style-name="P2">Sources</text:p>
      <text:p text:style-name="P2"><text:soft-page-break/></text:p>
      <text:p text:style-name="P2">user avatar</text:p>
      <text:p text:style-name="P2"/>
      <text:p text:style-name="P2">Please write a long and detailed chapter based on the following text,</text:p>
      <text:p text:style-name="P2"/>
      <text:p text:style-name="P2">Story 3: "The Symphony of Creation"</text:p>
      <text:p text:style-name="P2">In this final story, we embark on a cosmic journey through the symphony of creation itself. We witness the birth of stars, the formation of galaxies, and the emergence of life in all its diverse forms. Through the lens of the Holoflux theory and the KnoWellian Universe Theory, we explore the harmonious interplay of energy, consciousness, and the unfolding of the universe. This story invites readers to contemplate the grand tapestry of existence and the profound beauty that arises from the convergence of dimensions.</text:p>
      <text:p text:style-name="P2"/>
      <text:p text:style-name="P2"/>
      <text:p text:style-name="P2">bot avatar</text:p>
      <text:p text:style-name="P2"/>
      <text:p text:style-name="P2">Chapter Title: "Harmony Unveiled: The Cosmic Symphony of Creation"</text:p>
      <text:p text:style-name="P2"/>
      <text:p text:style-name="P2">Introduction:</text:p>
      <text:p text:style-name="P2">In this chapter, we embark on a cosmic journey through the story "The Symphony of Creation." We are transported to the awe-inspiring realm where the symphony of creation unfolds. Through the lens of the Holoflux theory and the KnoWellian Universe Theory, we explore the harmonious interplay of <text:soft-page-break/>energy, consciousness, and the unfolding of the universe. This story invites readers to contemplate the grand tapestry of existence and the profound beauty that arises from the convergence of dimensions.</text:p>
      <text:p text:style-name="P2"/>
      <text:p text:style-name="P2">Section 1: The Birth of Stars</text:p>
      <text:p text:style-name="P2">In the opening section, we witness the birth of stars, as cosmic clouds of gas and dust collapse under their own gravity. Through the Holoflux theory, we understand that this process is not merely a mechanical occurrence but a dance of energy and consciousness. As stars ignite, they become beacons of light, illuminating the vast expanse of the cosmos. We delve into the intricate interplay between matter and energy, witnessing the profound beauty that arises from the convergence of dimensions.</text:p>
      <text:p text:style-name="P2"/>
      <text:p text:style-name="P2">Section 2: The Formation of Galaxies</text:p>
      <text:p text:style-name="P2">As the symphony of creation continues, we witness the formation of galaxies. Through the lens of the KnoWellian Universe Theory, we understand that galaxies are not isolated entities but interconnected components of a larger cosmic dance. We explore the cosmic web, where galaxies cluster and intertwine, forming intricate patterns that echo the harmonies of the universe. This section delves into the profound interconnectedness of cosmic structures and the symphony that emerges from their collective existence.</text:p>
      <text:p text:style-name="P2"/>
      <text:p text:style-name="P2">Section 3: The Emergence of Life</text:p>
      <text:p text:style-name="P2"><text:soft-page-break/>In this section, we witness the emergence of life in all its diverse forms. Through the Holoflux theory, we understand that life is not a mere accident but a manifestation of consciousness woven into the fabric of the universe. From the simplest microorganisms to the complexity of sentient beings, we explore the intricate interplay between consciousness, energy, and the evolution of life. This section invites readers to contemplate the profound beauty and wonder that arises from the convergence of dimensions in the emergence of life.</text:p>
      <text:p text:style-name="P2"/>
      <text:p text:style-name="P2">Section 4: The Grand Tapestry of Existence</text:p>
      <text:p text:style-name="P2">As the symphony of creation reaches its crescendo, we step back to behold the grand tapestry of existence. Through the combined perspectives of the Holoflux theory and the KnoWellian Universe Theory, we recognize the interconnectedness of all things. We understand that the convergence of dimensions, the interplay of energy and consciousness, gives rise to the profound beauty and complexity of the universe. This section invites readers to contemplate their place within this grand tapestry and to embrace the awe-inspiring nature of existence.</text:p>
      <text:p text:style-name="P2"/>
      <text:p text:style-name="P2">Conclusion:</text:p>
      <text:p text:style-name="P2">As the chapter draws to a close, we reflect on the cosmic journey through the symphony of creation. Through the lens of the Holoflux theory and the KnoWellian Universe Theory, we have explored the harmonious interplay of energy, consciousness, and the unfolding of the universe. We have witnessed the birth of stars, the formation of galaxies, and the <text:soft-page-break/>emergence of life, all interconnected components of the grand tapestry of existence. This chapter serves as an invitation to contemplate the profound beauty that arises from the convergence of dimensions and to embrace the interconnectedness that underlies all aspects of the universe.</text:p>
      <text:p text:style-name="P2"/>
      <text:p text:style-name="P2"/>
      <text:p text:style-name="P2">bot avatar</text:p>
      <text:p text:style-name="P2"/>
      <text:p text:style-name="P2">Sources</text:p>
      <text:p text:style-name="P2"/>
      <text:p text:style-name="P2">user avatar</text:p>
      <text:p text:style-name="P2"/>
      <text:p text:style-name="P2">Please write a long and detailed chapter based on the following text,</text:p>
      <text:p text:style-name="P2"/>
      <text:p text:style-name="P2">Section 4: The Grand Tapestry of Existence</text:p>
      <text:p text:style-name="P2">As the symphony of creation reaches its crescendo, we step back to behold the grand tapestry of existence. Through the combined perspectives of the Holoflux theory and the KnoWellian Universe Theory, we recognize the interconnectedness of all things. We understand that the convergence of dimensions, the interplay of energy and consciousness, gives rise to the profound beauty and complexity of the universe. This section invites readers to contemplate their place within this grand tapestry and to embrace the awe-inspiring nature of existence.</text:p>
      <text:p text:style-name="P2"/>
      <text:p text:style-name="P2"/>
      <text:p text:style-name="P2"><text:soft-page-break/>bot avatar</text:p>
      <text:p text:style-name="P2"/>
      <text:p text:style-name="P2">Chapter Title: "The Interconnected Tapestry: Embracing the Awe-Inspiring Nature of Existence"</text:p>
      <text:p text:style-name="P2"/>
      <text:p text:style-name="P2">Introduction:</text:p>
      <text:p text:style-name="P2">In this chapter, we delve into the profound insights offered by the combined perspectives of the Holoflux theory and the KnoWellian Universe Theory. As the symphony of creation reaches its crescendo, we step back to behold the grand tapestry of existence. Through the interplay of energy and consciousness, we recognize the interconnectedness of all things. This chapter invites readers to contemplate their place within this awe-inspiring tapestry and to embrace the profound beauty and complexity of the universe.</text:p>
      <text:p text:style-name="P2"/>
      <text:p text:style-name="P2">Section 1: The Convergence of Dimensions</text:p>
      <text:p text:style-name="P2">In the opening section, we explore the concept of the convergence of dimensions. Drawing from the Holoflux theory, we understand that dimensions are not isolated entities but interconnected aspects of a greater whole. We delve into the interplay of energy and consciousness, recognizing that it is this interplay that gives rise to the intricate patterns and dynamics within the grand tapestry of existence. This section invites readers to contemplate the profound interconnectedness that underlies all aspects of the universe.</text:p>
      <text:p text:style-name="P2"/>
      <text:p text:style-name="P2">Section 2: The Dance of Energy and Consciousness</text:p>
      <text:p text:style-name="P2"><text:soft-page-break/>In this section, we delve deeper into the interplay of energy and consciousness within the grand tapestry of existence. Drawing from the principles of the Holoflux theory, we explore how energy flows and interacts, shaping the fabric of reality. We also consider the insights offered by the KnoWellian Universe Theory, which posits that consciousness is a fundamental aspect of the universe itself. We reflect on the intricate dance between energy and consciousness, recognizing that it is this dance that gives rise to the profound beauty and complexity of existence.</text:p>
      <text:p text:style-name="P2"/>
      <text:p text:style-name="P2">Section 3: Embracing the Awe-Inspiring Nature of Existence</text:p>
      <text:p text:style-name="P2">As we continue our exploration, we invite readers to embrace the awe-inspiring nature of existence. We reflect on the intricate patterns, the harmonies, and the interconnectedness that permeate the grand tapestry of the universe. Through the lens of the Holoflux theory and the KnoWellian Universe Theory, we recognize that each individual, each phenomenon, and each experience is a unique thread woven into this vast tapestry. This section encourages readers to contemplate their place within this interconnected web and to embrace the profound beauty and complexity that surrounds us.</text:p>
      <text:p text:style-name="P2"/>
      <text:p text:style-name="P2">Section 4: Finding Meaning and Purpose</text:p>
      <text:p text:style-name="P2">In the final section, we delve into the search for meaning and purpose within the grand tapestry of existence. Drawing from the insights of the Holoflux theory and the KnoWellian Universe Theory, we reflect on how our understanding of the interconnectedness of energy and consciousness can shape <text:soft-page-break/>our perception of meaning and purpose. We explore the idea that our individual journeys are intertwined with the greater cosmic symphony, and that by embracing our place within the tapestry, we can find a deeper sense of fulfillment and connection.</text:p>
      <text:p text:style-name="P2"/>
      <text:p text:style-name="P2">Conclusion:</text:p>
      <text:p text:style-name="P2">As the chapter draws to a close, we reflect on the profound insights gained from exploring the interconnected tapestry of existence through the combined perspectives of the Holoflux theory and the KnoWellian Universe Theory. We recognize the intricate dance of energy and consciousness that gives rise to the awe-inspiring nature of the universe. This chapter serves as an invitation to embrace our place within this interconnected web, to contemplate the profound beauty and complexity that surrounds us, and to find meaning and purpose within the grand tapestry of existence.</text:p>
      <text:p text:style-name="P2"/>
      <text:p text:style-name="P2"/>
      <text:p text:style-name="P2">bot avatar</text:p>
      <text:p text:style-name="P2"/>
      <text:p text:style-name="P2">Sources</text:p>
      <text:p text:style-name="P2"/>
      <text:p text:style-name="P2"/>
      <text:p text:style-name="P2"/>
      <text:p text:style-name="P3">Mixtral</text:p>
      <text:p text:style-name="P3"/>
      <text:p text:style-name="P3">Chapter: The Harmonious Dance of Holoflux and KnoWell</text:p>
      <text:p text:style-name="P3"/>
      <text:p text:style-name="P3"><text:soft-page-break/>In the grand tapestry of the KnoWellian Universe, the Holoflux theory emerges as a captivating thread, weaving together the intricate patterns of existence, consciousness, and the human condition. At the heart of this theory lies the idea that the universe is a symphony of interconnected frequencies, oscillating between the implicate and explicate orders.</text:p>
      <text:p text:style-name="P3"/>
      <text:p text:style-name="P3">As Dr. Maria Rodriguez delved deeper into the technical documentation on fractal memory masks, she discovered the profound implications of the Holoflux theory. She realized that the universe could be understood as a vast, ever-evolving musical composition, with each note and chord resonating in harmony with the cosmic dance of Holoflux.</text:p>
      <text:p text:style-name="P3"/>
      <text:p text:style-name="P3">In this dance, particles and systems interact in a continuous exchange of energy, creating a complex web of relationships that transcend the traditional boundaries between the material and immaterial. The KnoWellian Universe Theory, with its integration of science, philosophy, and religion, provides a framework for understanding these relationships, revealing the hidden connections that bind the universe together.</text:p>
      <text:p text:style-name="P3"/>
      <text:p text:style-name="P3">As the story of Anthology unfolds, the characters find themselves caught up in the harmonious dance of Holoflux and KnoWell. They come to recognize that their own consciousness is an integral part of the cosmic symphony, and that the exploration of inner-space is a journey into the very heart of the universe.</text:p>
      <text:p text:style-name="P3"><text:soft-page-break/></text:p>
      <text:p text:style-name="P3">Through their adventures, the characters learn to attune themselves to the subtle rhythms and melodies of the Holoflux, discovering new dimensions of existence and consciousness along the way. In doing so, they embody the essence of the KnoWellian Universe Theory, demonstrating that the exploration of the self and the cosmos are inextricably linked, and that the ultimate goal of this exploration is to achieve a state of harmonious unity with the universe.</text:p>
      <text:p text:style-name="P3"/>
      <text:p text:style-name="P3">Thus, the KnoWellian Universe Theory and the Holoflux theory serve as guiding lights in the Anthology, illuminating the path towards a deeper understanding of existence, consciousness, and the human condition. By embracing the wisdom of these theories, the characters and readers alike are invited to join the celestial dance, celebrating the beauty and wonder of the interconnected universe.</text:p>
      <text:p text:style-name="P3"/>
      <text:p text:style-name="P3"/>
      <text:p text:style-name="P3">Chapter 1: The Flux of Consciousness</text:p>
      <text:p text:style-name="P3"/>
      <text:p text:style-name="P3">Introduction</text:p>
      <text:p text:style-name="P3"/>
      <text:p text:style-name="P3">In this chapter, we embark on an intellectual adventure that delves into the heart of consciousness and its relationship with the holoflux theory and the KnoWellian Universe. Our protagonist, a young scientist, finds herself drawn to the study of these phenomena, eager to uncover the secrets that lie at <text:soft-page-break/>the intersection of science, spirituality, and the interconnectedness of all things.</text:p>
      <text:p text:style-name="P3"/>
      <text:p text:style-name="P3">The Journey Begins</text:p>
      <text:p text:style-name="P3"/>
      <text:p text:style-name="P3">Our scientist's journey commences with an exploration of the holoflux theory of consciousness, which posits that reality is one energy, cycling mathematically in a process of transformation. This energy manifests in three modes: electromagnetic energy in space-time, holoflux energy in a transcendent order, and vibrating isospheres at the boundary gap separating the implicate from the explicate orders. By adopting this perspective, she begins to appreciate the complexity and depth of consciousness, recognizing that it may extend beyond the electrical nervous system distributed throughout the brain and body.</text:p>
      <text:p text:style-name="P3"/>
      <text:p text:style-name="P3">Discovering the KnoWellian Universe Theory</text:p>
      <text:p text:style-name="P3"/>
      <text:p text:style-name="P3">As our scientist delves deeper into her research, she stumbles upon the KnoWellian Universe Theory. This revolutionary framework suggests that the universe is composed of three equally important and interdependent parts: science, philosophy, and religion. It challenges classical notions of causality, proposing instead that the past, present, and future are intertwined in a multidimensional dance.</text:p>
      <text:p text:style-name="P3"/>
      <text:p text:style-name="P3">The interplay between mass and wave in shaping the fabric of reality, as proposed by the KnoWellian Universe Theory, <text:soft-page-break/>captivates our scientist. She becomes increasingly intrigued by the idea that consciousness is not a product of the brain but rather a fundamental aspect of the universe, arising from the interactions between the past, present, and future.</text:p>
      <text:p text:style-name="P3"/>
      <text:p text:style-name="P3">Experimenting with Holoflux and the KnoWellian Universe</text:p>
      <text:p text:style-name="P3"/>
      <text:p text:style-name="P3">Armed with her newfound understanding, our scientist sets out to design experiments that test the holoflux hypothesis. She seeks to determine experimentally the location of high bandwidth network channels within human physiology, through which electromagnetic information interchange guides the growth process and affects life experiences.</text:p>
      <text:p text:style-name="P3"/>
      <text:p text:style-name="P3">Through her rigorous experiments and observations, she begins to witness the intricate dance between reflective consciousness and transcendent awareness. The interplay between holoflux and the KnoWellian Universe reveals itself, transforming her perception of reality and the nature of consciousness.</text:p>
      <text:p text:style-name="P3"/>
      <text:p text:style-name="P3">The Transformative Power of Knowledge</text:p>
      <text:p text:style-name="P3"/>
      <text:p text:style-name="P3">As our scientist's journey comes to a close, she reflects on the transformative power of knowledge and the profound impact it has had on her perception of reality. By exploring the holoflux theory of consciousness and the KnoWellian Universe, she has gained a deeper appreciation for the <text:soft-page-break/>complexity and beauty of the cosmos and the role that consciousness plays within it.</text:p>
      <text:p text:style-name="P3"/>
      <text:p text:style-name="P3">In conclusion, the story of our scientist's journey serves as a testament to the power of curiosity, exploration, and the pursuit of knowledge. By embracing the mysteries of holoflux and the KnoWellian Universe, she has expanded the boundaries of human understanding, leaving behind a legacy of enlightenment for future generations to explore.</text:p>
      <text:p text:style-name="P3"/>
      <text:p text:style-name="P3"/>
      <text:p text:style-name="P3">Chapter 2: Dimensions Unveiled</text:p>
      <text:p text:style-name="P3"/>
      <text:p text:style-name="P3">The sun dipped beneath the horizon, casting a warm glow over the rugged landscape. A group of intrepid explorers, led by the renowned scientist Dr. Amelia Hartwell, stood at the mouth of a yawning cave. Their eyes gleamed with excitement and anticipation, for they knew that within this cavern lay a hidden portal to another realm – a place where the boundaries between dimensions blurred and the wonders of the universe were laid bare.</text:p>
      <text:p text:style-name="P3"/>
      <text:p text:style-name="P3">As they ventured deeper into the cave, the air grew thick with an electric charge. The walls seemed to pulse with energy, and the very ground beneath their feet seemed to hum with life. Suddenly, a blinding light erupted from the depths of the cavern, enveloping the explorers in a radiant glow. When their vision cleared, they found themselves standing in a vast, otherworldly landscape.</text:p>
      <text:p text:style-name="P3"><text:soft-page-break/></text:p>
      <text:p text:style-name="P3">Before them stretched a sprawling plain, its surface undulating like the ocean's surface. Above, a kaleidoscope of colors swirled in a dizzying dance, forming intricate patterns that seemed to defy the laws of physics. Time itself seemed to warp and bend around them, as if they had stepped outside the confines of reality and into the very fabric of the cosmos.</text:p>
      <text:p text:style-name="P3"/>
      <text:p text:style-name="P3">As they began to explore this strange new world, they encountered beings unlike any they had ever seen. These ethereal creatures seemed to embody the principles of holoflux and the KnoWellian Universe, existing simultaneously in multiple dimensions and shifting effortlessly between them. With each interaction, the explorers gained new insights into the interconnectedness of consciousness, time, and the fabric of reality.</text:p>
      <text:p text:style-name="P3"/>
      <text:p text:style-name="P3">One such being, a creature of pure light and energy, introduced itself as Aeon. It explained that they had entered a realm where the barriers between dimensions were permeable, allowing for the free exchange of ideas, energy, and information. Here, the explorers could witness the birth and death of stars, the formation of galaxies, and the ebb and flow of cosmic forces.</text:p>
      <text:p text:style-name="P3"/>
      <text:p text:style-name="P3">Another being, a swirling vortex of color and sound, revealed itself to be a manifestation of the holoflux principle. It demonstrated how consciousness and reality were <text:soft-page-break/>inextricably linked, with each influencing and shaping the other in a never-ending dance of creation and destruction.</text:p>
      <text:p text:style-name="P3"/>
      <text:p text:style-name="P3">As the explorers continued their journey, they encountered beings that embodied the very essence of time itself. These enigmatic figures spoke in riddles and paradoxes, challenging the explorers to reconsider their understanding of the universe and its underlying principles.</text:p>
      <text:p text:style-name="P3"/>
      <text:p text:style-name="P3">Through their interactions with these extraordinary beings, the explorers came to realize that the universe was far more interconnected and interdependent than they had ever imagined. They saw that consciousness was not confined to the physical realm but existed as a fundamental aspect of the cosmos, shaping and being shaped by the ebb and flow of energy and information.</text:p>
      <text:p text:style-name="P3"/>
      <text:p text:style-name="P3">As they prepared to leave this mystical realm, the explorers felt a profound sense of awe and wonder. They had witnessed the birth and death of stars, explored the fabric of reality, and gained insights into the interconnectedness of all existence. And though they would return to their own world, they knew that they would carry the lessons of this journey with them always, expanding the boundaries of human understanding and forever altering the course of history.</text:p>
      <text:p text:style-name="P3"/>
      <text:p text:style-name="P3">With a final farewell to their newfound friends, the explorers stepped back through the portal, their minds filled with visions of the awe-inspiring universe and the profound <text:soft-page-break/>interconnectedness that underlay all existence. And as they returned to their own world, they knew that they carried within them the seeds of a new era of exploration and discovery – an age where the boundaries between dimensions blurred, and the wonders of the cosmos were laid bare for all to see.</text:p>
      <text:p text:style-name="P3"/>
      <text:p text:style-name="P3"/>
      <text:p text:style-name="P3">Story 3: "The Symphony of Creation"</text:p>
      <text:p text:style-name="P3"/>
      <text:p text:style-name="P3">Our journey begins in the vast expanse of the KnoWellian Universe, a realm where time intertwines with consciousness. Here, the Holoflux theory and the KnoWellian Universe Theory come together to reveal the intricate dance of energy, consciousness, and the unfolding of the universe.</text:p>
      <text:p text:style-name="P3"/>
      <text:p text:style-name="P3">At the heart of this symphony lies the Big Bang of Brahma, a primordial explosion of energy that marks the birth of the universe. This cataclysmic event sends shockwaves rippling through the fabric of spacetime, giving rise to swirling clouds of cosmic dust and gas. Within these celestial nurseries, gravity works its magic, drawing matter together and igniting the fiery hearts of newborn stars.</text:p>
      <text:p text:style-name="P3"/>
      <text:p text:style-name="P3">These radiant orbs, burning with the fires of nuclear fusion, sing their own cosmic songs, pulsating with rhythmic beats of energy and light. They form the foundation of the grand symphony, their celestial harmonies resonating through the vastness of space. Over billions of years, these stars coalesce <text:soft-page-break/>into magnificent galaxies, each a dazzling array of stars, planets, and other celestial bodies.</text:p>
      <text:p text:style-name="P3"/>
      <text:p text:style-name="P3">As we delve deeper into the symphony of creation, we encounter the emergence of life in all its diverse forms. From the simplest microorganisms to the most complex organisms, life weaves its own intricate melodies into the cosmic tapestry. Guided by the Holoflux theory, we recognize that consciousness is not confined to the electrical nervous system but rather exists as energy flow in electromagnetic-frequency fields. Each living being, in its unique way, contributes to the symphony, playing its part in the grand unfolding of the universe.</text:p>
      <text:p text:style-name="P3"/>
      <text:p text:style-name="P3">The KnoWellian Universe Theory reminds us that creation and dissolution are lovers, equal yet opposite. Their eternal dance generates the three-degree Kelvin background radiation, the faint hum of the universe that permeates all of existence. This gentle whisper serves as a reminder that even in the midst of creation, there is always a touch of dissolution, and vice versa.</text:p>
      <text:p text:style-name="P3"/>
      <text:p text:style-name="P3">As we contemplate the grand tapestry of existence, we begin to appreciate the profound beauty that arises from the convergence of dimensions. The symphony of creation is not merely a series of isolated events but a harmonious interplay of energy, consciousness, and the unfolding of the universe. Each moment, like a singular creation event in the <text:soft-page-break/>KnoWellian Universe, is a unique and irreplaceable note in the cosmic song.</text:p>
      <text:p text:style-name="P3"/>
      <text:p text:style-name="P3">In this symphony, we find ourselves as cosmic voyagers, heeding the call of the cosmos and exploring the infinite possibilities that lie within the realms of science, spirituality, and the interconnectedness of all things. With the wisdom of the ages resonating through us, we stand on the cusp of transcendence, propelled by breakthroughs in understanding the nature of mind and reality.</text:p>
      <text:p text:style-name="P3"/>
      <text:p text:style-name="P3">And so, as we continue to explore the KnoWellian Universe and the Holoflux theory, we embrace the disquiet of modernity as a symphony of enlightenment, where the sacred is reborn, and a new paradigm awaits its revelation. The symphony of creation plays on, endlessly adaptive, eternally reborn, reverberating through this dimension and countless others yet unknown.</text:p>
      <text:p text:style-name="P3"/>
      <text:p text:style-name="P3"/>
      <text:p text:style-name="P3">Section 4: The Grand Tapestry of Existence</text:p>
      <text:p text:style-name="P3"/>
      <text:p text:style-name="P3">As we embark on a journey to comprehend the intricate web of connections that form the grand tapestry of existence, we draw upon the wisdom of two transformative theories: the Holoflux theory and the KnoWellian Universe Theory. These complementary frameworks illuminate the interconnectedness of all things, revealing the profound beauty and complexity of the universe.</text:p>
      <text:p text:style-name="P3"><text:soft-page-break/></text:p>
      <text:p text:style-name="P3">The Holoflux theory, developed by A. Collister, delves into the depths of cosmogenesis, exploring the intricate relationships between energy, consciousness, and the structure of the cosmos. At its core, Holoflux posits that the universe is a vast, interconnected energy flux, encompassing both space-time phenomena and transcendent phenomena. This holistic perspective highlights the fundamental interconnectedness of all entities, relationships, experiences, and phenomena, emphasizing the wholeness inherent in every aspect of existence.</text:p>
      <text:p text:style-name="P3"/>
      <text:p text:style-name="P3">Collister's Holoflux theory also introduces several key principles that contribute to our understanding of the grand tapestry of existence. Among these are centro-complexification, isospheres, complexity-consciousness, tangential-energy, radial-energy, co-reflection, ultra-hominization, the Noosphere, and the Omega Point. Each of these concepts sheds light on various aspects of the cosmic dance, offering insights into the intricate choreography that binds all things together.</text:p>
      <text:p text:style-name="P3"/>
      <text:p text:style-name="P3">In addition to the Holoflux theory, the KnoWellian Universe Theory, as articulated by Llama-2, provides a rich and nuanced perspective on the nature of the universe. This theory proposes that the universe is composed of three interdependent parts: science, philosophy, and religion. By examining the science component of this tripartite <text:soft-page-break/>framework, we gain a deeper appreciation for the dynamic and fluid nature of the cosmos.</text:p>
      <text:p text:style-name="P3"/>
      <text:p text:style-name="P3">The KnoWellian Universe Theory challenges traditional notions of causality, suggesting instead that the past, present, and future are intertwined in a multidimensional dance. This perspective offers a fresh take on the nature of time and its role in the cosmos, highlighting the interconnectedness of all moments and experiences. Furthermore, the KnoWellian Universe Theory posits that consciousness is a fundamental aspect of the universe, arising from the multidimensional interactions between the past, present, and future.</text:p>
      <text:p text:style-name="P3"/>
      <text:p text:style-name="P3">By synthesizing the insights gleaned from both the Holoflux theory and the KnoWellian Universe Theory, we begin to discern the intricate patterns that form the grand tapestry of existence. We recognize that the convergence of dimensions and the interplay of energy and consciousness give rise to the profound beauty and complexity of the universe.</text:p>
      <text:p text:style-name="P3"/>
      <text:p text:style-name="P3">Contemplating our place within this grand tapestry invites us to embrace the awe-inspiring nature of existence. As we explore the mysteries of the cosmos, we are reminded that we are intimately connected to the fabric of the universe, woven into its intricate design through the warp and weft of energy and consciousness. By cultivating a deep sense of reverence for the interconnectedness of all things, we can begin to appreciate the majesty of the grand tapestry and our role within it.</text:p>
      <text:p text:style-name="P3"><text:soft-page-break/></text:p>
      <text:p text:style-name="P3">Moreover, the recognition of our place within the grand tapestry encourages us to engage in acts of co-creation, contributing our unique threads to the ever-evolving design. As we weave our own stories into the tapestry, we participate in the ongoing process of cosmogenesis, adding our own unique hues and textures to the rich and diverse tableau of existence.</text:p>
      <text:p text:style-name="P3"/>
      <text:p text:style-name="P3">In conclusion, the grand tapestry of existence is an intricate and awe-inspiring masterpiece, woven from the threads of energy, consciousness, and the interconnectedness of all things. By drawing upon the wisdom of the Holoflux theory and the KnoWellian Universe Theory, we can begin to appreciate the profound beauty and complexity of the universe, recognizing our own integral role in its ongoing creation and evolution.</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3T00:11:32.451000000</meta:creation-date>
    <dc:date>2024-02-13T00:38:01.110000000</dc:date>
    <meta:editing-duration>PT26M27S</meta:editing-duration>
    <meta:editing-cycles>4</meta:editing-cycles>
    <meta:generator>LibreOffice/7.6.3.2$Windows_X86_64 LibreOffice_project/29d686fea9f6705b262d369fede658f824154cc0</meta:generator>
    <meta:document-statistic meta:table-count="0" meta:image-count="0" meta:object-count="0" meta:page-count="110" meta:paragraph-count="565" meta:word-count="20390" meta:character-count="134014" meta:non-whitespace-character-count="114185"/>
  </office:meta>
</office:document-meta>
</file>