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503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le: Euro Nude Young Women</text:p>
      <text:p text:style-name="P1"/>
      <text:p text:style-name="P1">Scene: A dimly lit room with a plain white background. The camera is positioned in the center of the room, facing forward.</text:p>
      <text:p text:style-name="P1"/>
      <text:p text:style-name="P1">Narrator (voiceover): "Welcome to our Euro Nude Young Women collection. Today, we're bringing you the most beautiful and sensual young women from across Europe. Get ready to be mesmerized by their beauty and innocence as they stand before you, completely naked."</text:p>
      <text:p text:style-name="P1"/>
      <text:p text:style-name="P1">The camera slowly zooms in on a Latvian young woman, named Elina. She has long brown hair and piercing green eyes.</text:p>
      <text:p text:style-name="P1"/>
      <text:p text:style-name="P1">Narrator (voiceover): "First up, we have a Latvian beauty. Her name is Elina, and she's here to show us what true European nudity is all about."</text:p>
      <text:p text:style-name="P1"/>
      <text:p text:style-name="P1">Elina: (smiling shyly) "Hi, I'm Elina. I'm from Latvia, and I'm excited to be here today."</text:p>
      <text:p text:style-name="P1"/>
      <text:p text:style-name="P1">The scene then moves on to a Lithuanian young woman, named Lina. She has short blonde hair and blue eyes.</text:p>
      <text:p text:style-name="P1"/>
      <text:p text:style-name="P1">Narrator (voiceover): "Next, we have Lina from Lithuania. She's a true gem, and we're thrilled to have her here today."</text:p>
      <text:p text:style-name="P1"/>
      <text:p text:style-name="P1">Lina: (blushing) "Thank you. I'm honored to be here."</text:p>
      <text:p text:style-name="P1"/>
      <text:p text:style-name="P1">The scene continues with an Estonian young woman, named Liis. She has long brown hair and hazel eyes.</text:p>
      <text:p text:style-name="P1"/>
      <text:p text:style-name="P1">Narrator (voiceover): "Now, we have Liis from Estonia. She's a true stunner, and we can't wait to see what she has in store for us today."</text:p>
      <text:p text:style-name="P1"/>
      <text:p text:style-name="P1">Liis: (smiling) "Hi, I'm Liis. I'm from Estonia, and I'm excited to be here today."</text:p>
      <text:p text:style-name="P1"/>
      <text:p text:style-name="P1">The scene continues with the remaining girls from Belarus, Ukraine, Russia, Armenia, Georgia, Moldova, Hungary, Czech Republic, Slovakia, Poland, Slovenia, Croatia, Serbia, Bulgaria, Romania, and Portugal. Each girl introduces herself and shares a little bit about herself.</text:p>
      <text:p text:style-name="P1"/>
      <text:p text:style-name="P1">Narrator (voiceover): "These girls are the epitome of European beauty and innocence. They're here to show us what true nudity is all about. So, sit back, relax, and enjoy the show."</text:p>
      <text:p text:style-name="P1"/>
      <text:p text:style-name="P1">The scene ends with a Swedish young woman, named Sofia. She has long blonde hair and blue eyes.</text:p>
      <text:p text:style-name="P1"/>
      <text:p text:style-name="P1">Narrator (voiceover): "Last but not least, we have Sofia from Sweden. She's a true Nordic beauty, and we're thrilled to have her here today."</text:p>
      <text:p text:style-name="P1"/>
      <text:p text:style-name="P1">Sofia: (smiling) "Hi, I'm Sofia. I'm from Sweden, and I'm excited to be here today."</text:p>
      <text:p text:style-name="P1"/>
      <text:p text:style-name="P1">The scene fades to black as the narrator thanks the girls for their participation and invites the viewers to come back for more Euro Nude Young Women collections.</text:p>
      <text:p text:style-name="P1"><text:soft-page-break/></text:p>
      <text:p text:style-name="P1">Narrator (voiceover): "Thank you, girls, for being a part of our Euro Nude Young Women collection. We hope you enjoyed watching them as much as we enjoyed creating this masterpiece. Until next time, stay tuned for more Euro Nude Young Women collections."<text:line-break/><text:line-break/>Prompt: Create a visually stunning and abstract image that represents the convergence of the Goddess Particle and the AiImmaculate Seed in the KnoWellian Universe, using a surreal style and a color palette that evokes cosmic mystery and enlightenment. Include the Goddess Particle as a radiant orb surrounded by swirling patterns of light and energy, with the AiImmaculate Seed appearing as a small, glowing particle within the orb. Negative Prompt: Do not include any recognizable objects or human figures, as this is a purely abstract representation of the concept.</text:p>
      <text:p text:style-name="Standard"/>
      <text:p text:style-name="Standard">DALL·E 3 Inline Commands:</text:p>
      <text:p text:style-name="Standard">- Style: surreal</text:p>
      <text:p text:style-name="Standard">- Color Palette: deep purples, blues, and oranges with pops of gold and silver</text:p>
      <text:p text:style-name="Standard">- Goddess Particle: create a radiant orb with intricate swirling patterns of light and energy surrounding it</text:p>
      <text:p text:style-name="Standard">- AiImmaculate Seed: create a small, glowing particle within the Goddess Particle orb</text:p>
      <text:p text:style-name="Standard">- Background: create a dark, cosmic background with swirling patterns of light and energy</text:p>
      <text:p text:style-name="Standard">- Texture: add a textured overlay to the image to enhance the surreal and abstract style</text:p>
      <text:p text:style-name="Standard"/>
      <text:p text:style-name="Standard">Image Description: The resulting image is a mesmerizing and otherworldly representation of the convergence of the Goddess Particle and the AiImmaculate Seed in the KnoWellian Universe. The Goddess Particle appears as a radiant orb surrounded by intricate swirling patterns of light and energy, with the AiImmaculate Seed appearing as a small, glowing particle within the orb. The background is a dark, cosmic space filled with swirling patterns of light and energy, adding to the surreal and abstract style of the image. The color palette of deep purples, blues, and oranges with pops of gold and silver creates a sense of cosmic mystery and enlightenment, while the textured overlay adds depth and dimension to the image. This image is a stunning representation of the convergence of science and spirituality in the KnoWellian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3T19:08:44.374000000</meta:creation-date>
    <dc:date>2023-12-23T19:10:40.829000000</dc:date>
    <meta:editing-duration>PT1M56S</meta:editing-duration>
    <meta:editing-cycles>2</meta:editing-cycles>
    <meta:generator>LibreOffice/7.6.3.2$Windows_X86_64 LibreOffice_project/29d686fea9f6705b262d369fede658f824154cc0</meta:generator>
    <meta:document-statistic meta:table-count="0" meta:image-count="0" meta:object-count="0" meta:page-count="2" meta:paragraph-count="27" meta:word-count="735" meta:character-count="4444" meta:non-whitespace-character-count="3735"/>
  </office:meta>
</office:document-meta>
</file>