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2a08e" officeooo:paragraph-rsid="0002a08e" style:font-size-asian="17.5pt" style:font-size-complex="20pt"/>
    </style:style>
    <style:style style:name="T1" style:family="text">
      <style:text-properties officeooo:rsid="0002a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<text:span text:style-name="T1">one point that if mom got a loan Mary Anne never would have had Shepard Decorating Company.</text:span></text:p>
      <text:p text:style-name="P1"/>
      <text:p text:style-name="P2">Why did you pay lawyer’s before paying me.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6T19:59:45.777000000</meta:creation-date>
    <dc:date>2025-04-25T18:50:47.017000000</dc:date>
    <meta:editing-duration>P2DT23H8M57S</meta:editing-duration>
    <meta:editing-cycles>3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2" meta:word-count="25" meta:character-count="136" meta:non-whitespace-character-count="111"/>
  </office:meta>
</office:document-meta>
</file>