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1">
      <style:paragraph-properties fo:margin-left="0in" fo:margin-right="0in" fo:text-indent="0in" style:auto-text-indent="false"/>
    </style:style>
    <style:style style:name="P4" style:family="paragraph" style:parent-style-name="Text_20_body">
      <style:text-properties fo:font-size="20pt" style:font-size-asian="20pt" style:font-size-complex="20pt"/>
    </style:style>
    <style:style style:name="P5" style:family="paragraph" style:parent-style-name="Text_20_body" style:list-style-name="L2">
      <style:text-properties fo:font-size="20pt" style:font-size-asian="20pt" style:font-size-complex="20pt"/>
    </style:style>
    <style:style style:name="P6" style:family="paragraph" style:parent-style-name="Text_20_body">
      <style:paragraph-properties fo:margin-left="0in" fo:margin-right="0in" fo:text-indent="0in" style:auto-text-indent="false"/>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ased on the provided document, H. RES. 353, submitted by Mr. Thanedar on April 28, 2025, here is an evaluation of the articles of impeachment against Donald John Trump:</text:p>
      <text:p text:style-name="P4">The document presents a formal impeachment resolution against Donald John Trump for "high crimes and misdemeanors," consisting of seven distinct articles. Each article outlines specific allegations of misconduct and cites constitutional provisions or laws allegedly violated.</text:p>
      <text:p text:style-name="P4">Here is a breakdown and evaluation of each article as presented in the document:</text:p>
      <text:list text:style-name="L1">
        <text:list-item>
          <text:p text:style-name="P2"><text:span text:style-name="Strong_20_Emphasis"><text:span text:style-name="T2">ARTICLE I: Obstruction of Justice, Violation of Due Process, and a Breach of the Duty to Faithfully Execute Laws</text:span></text:span></text:p>
          <text:list>
            <text:list-item>
              <text:p text:style-name="P2"><text:span text:style-name="Strong_20_Emphasis"><text:span text:style-name="T2">Evaluation:</text:span></text:span><text:span text:style-name="T2"> This article is broad, alleging a scheme to "destroy and corrupt the legal system." It includes accusations of directing subordinates at the Department of Justice to violate oaths, make false representations, and abuse power. Specific, serious allegations include seeking to dismiss bribery/fraud charges against NYC Mayor Eric Adams as a "quid pro quo" for political cooperation and terminating career DOJ attorneys in retaliation for their work, including January 6th related investigations. It also charges defiance of court orders, including explicitly </text:span><text:soft-page-break/><text:span text:style-name="T2">mentioning the removal of individuals (like Kilmar Armando Abrego Garcia) despite court orders, acting in contempt of court, and conducting "enforced disappearances" without due process.</text:span></text:p>
            </text:list-item>
            <text:list-item>
              <text:p text:style-name="P2"><text:span text:style-name="Strong_20_Emphasis"><text:span text:style-name="T2">Overall:</text:span></text:span><text:span text:style-name="T2"> This article covers a range of actions related to interference with the justice system and disregard for legal processes and court orders, alleging both direct action and directing subordinates. The specific examples provided are detailed and, if true, constitute significant abuses of power related to the executive branch's law enforcement function and respect for the judiciary.</text:span></text:p>
            </text:list-item>
          </text:list>
        </text:list-item>
        <text:list-item>
          <text:p text:style-name="P2"><text:span text:style-name="Strong_20_Emphasis"><text:span text:style-name="T2">ARTICLE II: Usurpation of the Appropriations Power</text:span></text:span></text:p>
          <text:list>
            <text:list-item>
              <text:p text:style-name="P2"><text:span text:style-name="Strong_20_Emphasis"><text:span text:style-name="T2">Evaluation:</text:span></text:span><text:span text:style-name="T2"> This article centers on the allegation that Trump unlawfully impounded funds appropriated by Congress, violating the Appropriations Clause and the Impoundment Control Act of 1974. It claims he used Executive Orders to direct agencies to withhold funds. More specifically, it accuses him of directing the dismantling of the Department of Education (via EO 14242) and the elimination of USAID, actions the resolution claims exceed presidential authority and violate the </text:span><text:soft-page-break/><text:span text:style-name="T2">law/Constitution. It also introduces the creation of a "so-called 'Department of Government Efficiency (DOGE),'" used to block/impound funds from various agencies (NIH, FAA, VA). The article asserts these actions harmed the American people by cutting services and jobs and constituted "gross misconduct" with "dire and life-threatening consequences."</text:span></text:p>
            </text:list-item>
            <text:list-item>
              <text:p text:style-name="P2"><text:span text:style-name="Strong_20_Emphasis"><text:span text:style-name="T2">Overall:</text:span></text:span><text:span text:style-name="T2"> This article focuses on the executive branch's relationship with congressional appropriations and statutorily created entities. The allegations suggest a deliberate effort to override Congress's power of the purse and dismantle parts of the executive branch without legal authority. The creation and use of "DOGE" and the specific targets like Education and USAID are presented as key examples of this alleged usurpation and resulting harm.</text:span></text:p>
            </text:list-item>
          </text:list>
        </text:list-item>
        <text:list-item>
          <text:p text:style-name="P2"><text:span text:style-name="Strong_20_Emphasis"><text:span text:style-name="T2">ARTICLE III: Abuse of Trade Powers and International Aggression</text:span></text:span></text:p>
          <text:list>
            <text:list-item>
              <text:p text:style-name="P2"><text:span text:style-name="Strong_20_Emphasis"><text:span text:style-name="T2">Evaluation:</text:span></text:span><text:span text:style-name="T2"> This article alleges abuse of presidential trade powers and engaging in acts of "international aggression." The trade abuse focuses on imposing unjustifiable tariffs under a false "national security emergency," which the resolution claims </text:span><text:soft-page-break/><text:span text:style-name="T2">contradicted trade agreements, broke international law, and harmed economies globally and domestically ("Liberation Day" scheme and financial market drop). The "international aggression" aspect is particularly striking, alleging threats of invasion, annexation, and military occupation against several sovereign nations: Canada (calling for annexation), Mexico (unauthorized military action/drone strikes), Greenland (hostile language, not ruling out military action), Panama (reclaiming the Canal), and the Gaza Strip (taking over and owning it, forced resettlement, violating the Genocide Convention). The article claims these actions violated treaty obligations and brought shame to the office and the nation.</text:span></text:p>
            </text:list-item>
            <text:list-item>
              <text:p text:style-name="P2"><text:span text:style-name="Strong_20_Emphasis"><text:span text:style-name="T2">Overall:</text:span></text:span><text:span text:style-name="T2"> This article presents a wide range of accusations relating to foreign policy and the use of presidential power internationally. The claims about threatening military action and annexation against allied or sovereign nations are highly unusual and, as described in the document, appear to be unprecedented allegations in an impeachment context.</text:span></text:p>
            </text:list-item>
          </text:list>
        </text:list-item>
        <text:list-item>
          <text:p text:style-name="P2"><text:span text:style-name="Strong_20_Emphasis"><text:span text:style-name="T2">ARTICLE IV: Violation of First Amendment Rights</text:span></text:span></text:p>
          <text:list>
            <text:list-item>
              <text:p text:style-name="P2"><text:soft-page-break/><text:span text:style-name="Strong_20_Emphasis"><text:span text:style-name="T2">Evaluation:</text:span></text:span><text:span text:style-name="T2"> This article focuses on allegations that Trump retaliated against critics, political opponents, and those exercising First Amendment rights. Accusations include retaliating against law firms/attorneys by barring access to buildings, revoking security clearances, threatening contracts, and demanding pro bono services. It claims a pattern of using the Department of Justice and other agencies for "spurious investigations and harassment" of perceived enemies. Specific examples include directing DOJ to dismiss prosecutors involved in investigations against him and launching investigations into those officials. It also highlights alleged threats against media outlets, former officeholders, and advocacy groups, and pursuing "meritless litigation" to extract money. The article specifically mentions threatening members of the January 6th House Select Committee and targeting watchdog groups ("scum") and media outlets (CNN, MSNBC) with highly critical language. The core claim is that he sought to "outlaw dissent" and cast a "chilling effect" on public discourse.</text:span></text:p>
            </text:list-item>
            <text:list-item>
              <text:p text:style-name="P2"><text:span text:style-name="Strong_20_Emphasis"><text:span text:style-name="T2">Overall:</text:span></text:span><text:span text:style-name="T2"> This article details accusations related to the abuse of executive power to suppress criticism, </text:span><text:soft-page-break/><text:span text:style-name="T2">retaliate against opponents, and undermine freedom of speech and the press, directly targeting individuals and institutions that displeased him. The alleged actions against the justice system (dismissing prosecutors, retaliating against lawyers) and Congress (threatening committee members) are presented as attacks on fundamental constitutional structures and rights.</text:span></text:p>
            </text:list-item>
          </text:list>
        </text:list-item>
        <text:list-item>
          <text:p text:style-name="P2"><text:span text:style-name="Strong_20_Emphasis"><text:span text:style-name="T2">ARTICLE V: Creation of Unlawful Office</text:span></text:span></text:p>
          <text:list>
            <text:list-item>
              <text:p text:style-name="P3"><text:span text:style-name="Strong_20_Emphasis"><text:span text:style-name="T2">Evaluation:</text:span></text:span><text:span text:style-name="T2"> This article returns to the "Department of Government Efficiency (DOGE)" but focuses on its </text:span><text:span text:style-name="T3">creation</text:span><text:span text:style-name="T2"> and alleged leadership structure as a violation of the Constitution's requirements for appointing officers. It claims Trump created this unlawful office and assigned "extensive unlawful powers," placing Elon Musk in </text:span><text:span text:style-name="T3">de facto</text:span><text:span text:style-name="T2"> control without him being created or funded by law, lacking formal title/office, and without Senate confirmation or swearing an oath, all in violation of constitutional appointment requirements. It alleges Musk was improperly designated as a "special government employee" to bypass rules and that Musk/subordinates engaged in violations like impoundment, privacy breaches, and employee terminations while the official head of DOGE was </text:span><text:soft-page-break/><text:span text:style-name="T2">unknown or a nominal appointee after Trump's avowals that Musk controlled it.</text:span></text:p>
            </text:list-item>
            <text:list-item>
              <text:p text:style-name="P2"><text:span text:style-name="Strong_20_Emphasis"><text:span text:style-name="T2">Overall:</text:span></text:span><text:span text:style-name="T2"> This article is highly specific, focusing on the administrative and constitutional legitimacy of the "DOGE" entity and the alleged role of Elon Musk. It raises serious constitutional questions about bypassing established processes for creating government offices and appointing officials, effectively creating an unaccountable power center within the executive branch.</text:span></text:p>
            </text:list-item>
          </text:list>
        </text:list-item>
        <text:list-item>
          <text:p text:style-name="P2"><text:span text:style-name="Strong_20_Emphasis"><text:span text:style-name="T2">ARTICLE VI: Bribery and Corruption</text:span></text:span></text:p>
          <text:list>
            <text:list-item>
              <text:p text:style-name="P2"><text:span text:style-name="Strong_20_Emphasis"><text:span text:style-name="T2">Evaluation:</text:span></text:span><text:span text:style-name="T2"> This article alleges a pattern of "unlawful corruption for the personal profit of himself and his associates," soliciting and accepting bribes for official actions. It claims he has "profiteered from public office on a scale unprecedented in American history." Specific allegations include engaging in "fraudulent artist schemes" involving cryptocurrency tokens he created as a "direct conduit for bribes," leveraging threats of government action for financial settlements ($940 million in pro bono legal services is mentioned in this context), refusing to divest from business ventures to prevent conflicts and create "another </text:span><text:soft-page-break/><text:span text:style-name="T2">conduit for bribes," permitting/encouraging subordinates/relatives/associates/allies to violate ethics/disclosure/self-dealing laws, and soliciting payments from foreign governments in violation of the Emoluments Clause.</text:span></text:p>
            </text:list-item>
            <text:list-item>
              <text:p text:style-name="P2"><text:span text:style-name="Strong_20_Emphasis"><text:span text:style-name="T2">Overall:</text:span></text:span><text:span text:style-name="T2"> This article lays out a direct case for corruption and profiting from the presidency. The allegations span financial schemes (crypto), leveraging official power for personal legal benefit, conflicts of interest, enabling corruption among associates, and violations of foreign emoluments. The scale and scope of the alleged profiteering are highlighted as unprecedented.</text:span></text:p>
            </text:list-item>
          </text:list>
        </text:list-item>
        <text:list-item>
          <text:p text:style-name="P2"><text:span text:style-name="Strong_20_Emphasis"><text:span text:style-name="T2">ARTICLE VII: Tyranny</text:span></text:span></text:p>
          <text:list>
            <text:list-item>
              <text:p text:style-name="P2"><text:span text:style-name="Strong_20_Emphasis"><text:span text:style-name="T2">Evaluation:</text:span></text:span><text:span text:style-name="T2"> This article is a concluding, thematic charge that summarizes and expands upon the prior articles, alleging that Trump has sought to establish himself as a "tyrant, dictator, and autocrat," usurping the powers of other branches and states. It claims he asserted absolute/arbitrary power, disregarded his oath, denied citizens' rights (speech, assembly, petition, due process, equal protection, access to independent courts/counsel), intimidated Congress, denied separation of powers, and sought to </text:span><text:soft-page-break/><text:span text:style-name="T2">commandeer states. It also includes the specific allegations of seeking to abrogate the 14th Amendment citizenship clause and repeatedly threatening/suggesting violating presidential term limits (22nd Amendment), adopting "monarchical aspirations" and claiming he is above the law.</text:span></text:p>
            </text:list-item>
            <text:list-item>
              <text:p text:style-name="P2"><text:span text:style-name="Strong_20_Emphasis"><text:span text:style-name="T2">Overall:</text:span></text:span><text:span text:style-name="T2"> This article serves as an overarching condemnation, framing the specific actions detailed in previous articles as a deliberate effort to undermine the constitutional order and establish an authoritarian form of government. It reinforces the theme that the alleged conduct is not merely illegal but fundamentally incompatible with a democratic republic and constitutes an attempt to become a "lawless tyrant."</text:span></text:p>
            </text:list-item>
          </text:list>
        </text:list-item>
      </text:list>
      <text:p text:style-name="Text_20_body"><text:span text:style-name="Strong_20_Emphasis"><text:span text:style-name="T2">Overall Evaluation of the Articles:</text:span></text:span></text:p>
      <text:p text:style-name="P4">The articles of impeachment presented in H. RES. 353 are extensive and cover a wide range of alleged misconduct spanning multiple areas of presidential power and responsibility. They are structured to accuse Donald John Trump of systematic abuses aimed at:</text:p>
      <text:list text:style-name="L2">
        <text:list-item>
          <text:p text:style-name="P5">Corrupting and obstructing the justice system.</text:p>
        </text:list-item>
        <text:list-item>
          <text:p text:style-name="P5">Usurping the legislative branch's power over appropriations and government structure.</text:p>
        </text:list-item>
        <text:list-item>
          <text:p text:style-name="P5"><text:soft-page-break/>Engaging in alarming and potentially illegal conduct in foreign relations and trade.</text:p>
        </text:list-item>
        <text:list-item>
          <text:p text:style-name="P5">Suppresing fundamental constitutional rights and retaliating against dissent.</text:p>
        </text:list-item>
        <text:list-item>
          <text:p text:style-name="P5">Creating and empowering an unlawful governmental entity outside constitutional norms.</text:p>
        </text:list-item>
        <text:list-item>
          <text:p text:style-name="P5">Engaging in widespread corruption and using the office for personal financial gain.</text:p>
        </text:list-item>
        <text:list-item>
          <text:p text:style-name="P5">Fundamentally seeking to undermine the democratic system and establish tyrannical rule.</text:p>
        </text:list-item>
      </text:list>
      <text:p text:style-name="P4">The language used throughout the document is strong, repeatedly concluding that Trump is "unfit to govern," has acted "grossly incompatible with self-governance and the rule of law," and "will remain a threat to the Constitution if allowed to remain in office."</text:p>
      <text:p text:style-name="P4">The articles include specific, detailed allegations (like the Mayor Adams quid pro quo, the Abrego Garcia removal, the creation and alleged operation of DOGE with Elon Musk, the cryptocurrency schemes, the $940M pro bono claim, the threats of annexation, the proposed citizenship changes, and the threats to term limits), which provide concrete examples for the broader charges of high crimes and misdemeanors.</text:p>
      <text:p text:style-name="P6"><text:soft-page-break/>As a document evaluating <text:span text:style-name="T1">the articles themselves</text:span>, they present a comprehensive and multi-faceted case for impeachment based on the claims made within the text. They connect specific actions to alleged violations of the Constitution, laws, and the president's oath and duties. The sheer number and scope of the articles indicate an intent to cover a broad pattern of alleged misconduct during and potentially after his presidency (given the 2025 date). However, this evaluation is based solely on the text of the resolution; it does not assess the veracity of the claims or the evidence that might support them.</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30T00:07:43.624000000</meta:creation-date>
    <dc:date>2025-04-30T00:08:17.427000000</dc:date>
    <meta:editing-duration>PT34S</meta:editing-duration>
    <meta:editing-cycles>1</meta:editing-cycles>
    <meta:document-statistic meta:table-count="0" meta:image-count="0" meta:object-count="0" meta:page-count="11" meta:paragraph-count="36" meta:word-count="1706" meta:character-count="12006" meta:non-whitespace-character-count="10364"/>
    <meta:generator>LibreOffice/24.2.7.2$Windows_X86_64 LibreOffice_project/ee3885777aa7032db5a9b65deec9457448a91162</meta:generator>
  </office:meta>
</office:document-meta>
</file>